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fo:font-size="10pt" style:font-size-asian="10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984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/draw:text-box></draw:frame></text:p>
      <text:p text:style-name="P6"><text:span text:style-name="T7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DELSPINIGIŲ DYDŽIO, KAI, DARBO SANTYKIAMS NEPASIBAIGUS, DĖL DARBDAVIO KALTĖS PAVĖLUOTAI IŠMOKAMAS DARBO UŽMOKESTIS AR KITOS SU DARBO SANTYKIAIS SUSIJUSIOS IŠMOKOS, PATVIRTINIMO</text:p>
      <text:p text:style-name="P14"/>
      <text:p text:style-name="P15"><text:span text:style-name="T16">2023 m. sausio 27 d.<text:s/></text:span><text:span text:style-name="T17">Nr.<text:s/></text:span><text:span text:style-name="T18">A1-43</text:span></text:p>
      <text:p text:style-name="P19">Vilnius</text:p>
      <text:p text:style-name="P20"/>
      <text:p text:style-name="P21"/>
      <text:p text:style-name="P22"><text:span text:style-name="T23">Vadovaudamasi Lietuvos Respublikos darbo kodekso 147 straipsnio 1 dalimi ir atsižvelgdama į tai, kad Valstybės duomenų agentūros paskelbtas vartotojų kainų indeksas 202</text:span><text:span text:style-name="T24">2</text:span><text:span text:style-name="T25"> m. buvo 121,7:</text:span></text:p>
      <text:p text:style-name="P26"><text:span text:style-name="T27">1</text:span><text:span text:style-name="T28">.<text:s/></text:span><text:span text:style-name="T29">Tvirtinu</text:span><text:span text:style-name="T30"><text:s/></text:span><text:span text:style-name="T31">delspinigių dydį</text:span><text:span text:style-name="T32">, kai, darbo santykiams nepasibaigus, dėl darbdavio kaltės pavėluotai išmokamas darbo užmokestis ar kitos su darbo santykiais <text:s/>susijusios išmokos,<text:s/></text:span><text:span text:style-name="T33">– 0,1 procento.</text:span></text:p>
      <text:p text:style-name="P34"><text:span text:style-name="T35">2</text:span><text:span text:style-name="T36">. N u s t a t a u, <text:s/>kad šis įsakymas įsigalioja 2023 m. vasario 1 d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</text:span><text:span text:style-name="T43"><text:tab/></text:span><text:span text:style-name="T44"><text:tab/><text:s text:c="1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27T11:17:00Z</meta:creation-date>
    <dc:date>2023-01-27T11:1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06" meta:character-count="822" meta:row-count="22" meta:non-whitespace-character-count="723"/>
  </office:meta>
</office:document-meta>
</file>