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tab-stops>
          <style:tab-stop style:type="left" style:position="1.2798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text-properties fo:font-style="italic" style:font-style-asian="italic"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ADOVYBĖS APSAUGOS ĮSTATYMO Nr. IX-1183 23 IR 24 STRAIPSNIŲ PAKEITIMO</text:span></text:p>
      <text:p text:style-name="P17"><text:span text:style-name="T18">ĮSTATYMAS</text:span></text:p>
      <text:p text:style-name="P19"/>
      <text:p text:style-name="P20"><text:span text:style-name="T21">2014 m. rugsėjo 25 d. Nr. XII-1164</text:span><text:span text:style-name="T22"><text:line-break/>Vilnius</text:span></text:p>
      <text:p text:style-name="P23"/>
      <text:p text:style-name="P24"/>
      <text:p text:style-name="P25"><text:span text:style-name="T26">1</text:span><text:span text:style-name="T27"><text:s/>straipsnis.<text:s/></text:span><text:span text:style-name="T28">23 straipsnio pakeitimas</text:span></text:p>
      <text:p text:style-name="P29"><text:span text:style-name="T30">Pakeisti 23 straipsnio 3 dalį ir ją išdėstyti taip:</text:span></text:p>
      <text:p text:style-name="P31"><text:span text:style-name="T32">„</text:span><text:span text:style-name="T33">3</text:span><text:span text:style-name="T34">. Draudžiama naudoti kovinių imtynių veiksmus bei specialiąsias priemones prieš moteris, jei akivaizdu, kad jos nėščios, taip pat prieš asmenis, jei akivaizdu, kad jie<text:s/></text:span><text:span text:style-name="T35">neįgalūs</text:span><text:span text:style-name="T36">, prieš nepilnamečius, jeigu jų amžius pareigūnui žinomas arba išvaizda atitinka amžių, išskyrus atvejus, kai tokie asmenys užpuola saugomą asmenį, pareigūną ar kitą asmenį arba, nevykdydami teisėtų pareigūno reikalavimų, priešinasi pavojingu gyvybei ar sveikatai būdu.“</text:span></text:p>
      <text:p text:style-name="P37"/>
      <text:p text:style-name="P38"><text:span text:style-name="T39">2</text:span><text:span text:style-name="T40"><text:s/>straipsnis.<text:s/></text:span><text:span text:style-name="T41">24 straipsnio pakeitimas</text:span></text:p>
      <text:p text:style-name="P42"><text:span text:style-name="T43">Pakeisti 24 straipsnio 5 dalį ir ją išdėstyti taip:</text:span></text:p>
      <text:p text:style-name="P44"><text:span text:style-name="T45">„</text:span><text:span text:style-name="T46">5</text:span><text:span text:style-name="T47">. Draudžiama panaudoti šaunamąjį ginklą žmonių susibūrimo vietose, jeigu nuo to gali nukentėti pašaliniai asmenys, išskyrus tiesioginio ginkluoto kėsinimosi į saugomus asmenis ar objektus atvejus, prieš moteris, jei akivaizdu, kad jos nėščios, taip pat prieš asmenis, jei akivaizdu, kad jie<text:s/></text:span><text:span text:style-name="T48">neįgalūs</text:span><text:span text:style-name="T49">, prieš nepilnamečius, jeigu jų amžius pareigūnui žinomas arba išvaizda atitinka amžių, išskyrus atvejus, kai tokie asmenys priešinasi pavojingu gyvybei ar sveikatai būdu arba jei užpuola tokių asmenų grupė ir šis užpuolimas kelia grėsmę gyvybei ar sveikatai.“</text:span></text:p>
      <text:p text:style-name="P50"/>
      <text:p text:style-name="P51">Skelbiu šį Lietuvos Respublikos Seimo priimtą įstatymą.</text:p>
      <text:p text:style-name="P52"/>
      <text:p text:style-name="P53"/>
      <text:p text:style-name="P54"/>
      <text:p text:style-name="P55">Respublikos Prezidentė<text:span text:style-name="T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4T07:15:00Z</meta:creation-date>
    <dc:date>2014-10-24T07:15:00Z</dc:date>
    <meta:print-date>2004-12-10T05:45:00Z</meta:print-date>
    <meta:template xlink:href="Normal" xlink:type="simple"/>
    <meta:editing-cycles>2</meta:editing-cycles>
    <meta:editing-duration>PT0S</meta:editing-duration>
    <meta:document-statistic meta:page-count="1" meta:paragraph-count="16" meta:word-count="189" meta:character-count="1463" meta:row-count="41" meta:non-whitespace-character-count="1290"/>
  </office:meta>
</office:document-meta>
</file>