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text-properties style:font-size-complex="12pt" fo:language="en" fo:country="GB"/>
    </style:style>
    <style:style style:name="P32" style:parent-style-name="Normal" style:family="paragraph">
      <style:text-properties style:font-size-complex="12pt" fo:language="en" fo:country="GB"/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fo:color="#002060"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fo:color="#00206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><text:span text:style-name="T14">ĮSAKYMAS</text:span></text:p>
      <text:p text:style-name="P15"><text:span text:style-name="T16">DĖL ADMINISTRACIJOS DIREKTORIAUS 2019-01-08 ĮSAKYMO NR. 30-43/19 „DĖL ATVIRŲ TECHNINIŲ KŪRYBINIŲ DIRBTUVIŲ PROJEKTŲ RĖMIMO KONKURSO NUOSTATŲ TVIRTINIMO“ PAKEITIMO</text:span></text:p>
      <text:p text:style-name="P17"/>
      <text:p text:style-name="P18">2019 m. sausio 17 d. <text:s/>Nr. 30-105/19</text:p>
      <text:p text:style-name="P19">Vilnius</text:p>
      <text:p text:style-name="P20"/>
      <text:p text:style-name="P21"/>
      <text:p text:style-name="P22"><text:span text:style-name="T23">K e i č i u <text:s/>Vilniaus miesto savivaldybės administracijos direktoriaus 2019 m. sausio 8 d. įsakymu Nr. 30-43/19<text:s/></text:span><text:span text:style-name="T24">„Dėl Atvirų techninių kūrybinių dirbtuvių projektų rėmimo konkurso nuostatų tvirtinimo“ patvirtintus Atvirų techninių kūrybinių dirbtuvių projektų rėmimo konkurso nuostatus ir jų 8 punktą išdėstau taip:</text:span></text:p>
      <text:p text:style-name="P25"><text:span text:style-name="T26">„</text:span><text:span text:style-name="T27">8</text:span><text:span text:style-name="T28">.<text:s/></text:span><text:span text:style-name="T29">Konkurse gali dalyvauti juridiniai asmenys (toliau – organizacija), išskyrus pelno siekiančias organizacijas.</text:span><text:span text:style-name="T30">“</text:span></text:p>
      <text:p text:style-name="Normal"/>
      <text:p text:style-name="P31"/>
      <text:p text:style-name="P32"/>
      <text:p text:style-name="P33"><text:span text:style-name="T34">Administracijos direktorius</text:span><text:span text:style-name="T35"><text:tab/></text:span><text:span text:style-name="T36">Povilas Poder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1-18T06:04:00Z</meta:creation-date>
    <dc:date>2019-01-18T06:04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91" meta:character-count="762" meta:row-count="22" meta:non-whitespace-character-count="681"/>
  </office:meta>
</office:document-meta>
</file>