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paragraph-properties style:punctuation-wrap="simple" fo:text-align="center" style:vertical-align="baseline"/>
      <style:text-properties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line-height="115%" fo:text-indent="0.8659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text-transform="uppercase"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style:punctuation-wrap="simple" fo:text-align="justify" style:vertical-align="baseline" fo:line-height="115%" fo:text-indent="0.8659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margin-left="2.7in" fo:text-indent="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LIETUVOS RESPUBLIKOS ŠVIETIMO, MOKSLO IR SPORTO<text:s/></text:p>
      <text:p text:style-name="P9"><text:span text:style-name="T10">MINISTRAS</text:span></text:p>
      <text:p text:style-name="P11"/>
      <text:p text:style-name="P12">ĮSAKYMAS</text:p>
      <text:p text:style-name="P13"><text:span text:style-name="T14">DĖL<text:s/></text:span><text:span text:style-name="T15">ŠVIETIMO, MOKSLO IR SPORTO MINISTRO<text:s/></text:span><text:span text:style-name="T16">2016 M. GRUODŽIO 1 D. ĮSAKYMO NR. V-1075 „DĖL STUDIJŲ KRYPČIŲ IR KRYPČIŲ GRUPIŲ, PAGAL KURIAS VYKSTA STUDIJOS AUKŠTOSIOSE MOKYKLOSE, SĄRAŠO, JO KEITIMO TVARKOS, KVALIFIKACINIŲ LAIPSNIŲ SĄRANGOS IR STUDIJŲ PROGRAMŲ PAVADINIMŲ SUDARYMO PRINCIPŲ PATVIRTINIMO</text:span><text:span text:style-name="T17">“ pakeitimo</text:span></text:p>
      <text:p text:style-name="P18"/>
      <text:p text:style-name="P19"><text:span text:style-name="T20">202</text:span><text:span text:style-name="T21">1<text:s/></text:span><text:span text:style-name="T22">m. rugpjūčio 6 d. Nr. V-1446</text:span></text:p>
      <text:p text:style-name="P23">Vilnius</text:p>
      <text:p text:style-name="P24"/>
      <text:p text:style-name="P25"/>
      <text:p text:style-name="P26"><text:span text:style-name="T27">P a k e i č i u Lietuvos Respublikos<text:s/></text:span><text:span text:style-name="T28">švietimo, mokslo ir sporto ministro<text:s/></text:span>2016 m. gruodžio 1 d. įsakymą Nr. V-1075 „Dėl Studijų krypčių ir krypčių grupių, pagal kurias vyksta studijos aukštosiose mokyklose, sąrašo, jo keitimo tvarkos, Kvalifikacinių laipsnių sąrangos ir studijų programų pavadinimų sudarymo principų patvirtinimo<text:span text:style-name="T29">“</text:span><text:span text:style-name="T30"><text:s/>ir papildau jį 2.3 papunkčiu:</text:span></text:p>
      <text:p text:style-name="P31"><text:span text:style-name="T32">„</text:span><text:span text:style-name="T33">2.3</text:span><text:span text:style-name="T34">.<text:s/></text:span><text:span text:style-name="T35">Aukštosios mokyklos, vykdančios socialinių mokslų studijų krypčių grupės (J) visuomenės saugumo studijų krypties (J08) studijų programas, kurias baigus suteikiamas socialinių mokslų kvalifikacinis laipsnis, pasibaigus 2021 metų studentų priėmimui, bet ne vėliau kaip iki 2021 m. spalio 31 d. perregistruoja<text:s/></text:span><text:span text:style-name="T36">Studijų, mokymo programų ir kvalifikacijų registre<text:s/></text:span><text:span text:style-name="T37">įregistruotas studijų programas,<text:s/></text:span><text:span text:style-name="T38">priskiriant jas visuomenės saugumo studijų krypčių grupės (S) atitinkamai studijų krypčiai – gynybos studijų (S01) arba viešojo saugumo (S02).<text:s/></text:span><text:span text:style-name="T39">2021 metais studentų priėmimas į visuomenės saugumo studijų krypties studijų programas vykdomas remiantis<text:s/></text:span><text:span text:style-name="T40">Studijų, mokymo programų ir kvalifikacijų registro duomenimis.“ <text:s/></text:span></text:p>
      <text:p text:style-name="P41"/>
      <text:p text:style-name="P42"/>
      <text:p text:style-name="P43"/>
      <text:p text:style-name="P44">Švietimo, mokslo ir sporto ministrė<text:tab/><text:tab/><text:tab/><text:s text:c="18"/>Jurgita Šiugždinienė</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b6782da-2474-4dfc-bcba-95b5bf3a7b24</dc:title>
    <meta:initial-creator>Remeisienė Eglė</meta:initial-creator>
    <dc:creator>adlibuser</dc:creator>
    <meta:creation-date>2021-08-06T07:17:00Z</meta:creation-date>
    <dc:date>2021-08-06T07:17:00Z</dc:date>
    <meta:print-date>2018-06-06T11:1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 meta:paragraph-count="3" meta:word-count="237" meta:character-count="1586" meta:row-count="11" meta:non-whitespace-character-count="1352"/>
  </office:meta>
</office:document-meta>
</file>