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2" style:parent-style-name="Normal" style:family="paragraph">
      <style:text-properties fo:font-size="20.5pt" style:font-size-asian="20.5pt" style:font-size-complex="20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4" style:parent-style-name="DefaultParagraphFont" style:family="text">
      <style:text-properties style:font-name-asian="Calibri" fo:text-transform="uppercase" style:font-size-complex="11pt"/>
    </style:style>
    <style:style style:name="T25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Dėl ATOSTOGŲ SUTEIKIMO LIETUVOS RESPUBLIKOS VALSTYBĖS SAUGUMO DEPARTAMENTO DIREKTORIUI GEDIMINUI GRINAI</text:p>
      <text:p text:style-name="P12"/>
      <text:p text:style-name="P13">2014 m. sausio 16 d. Nr. 1K-169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 Lietuvos Respublikos Konstitucijos 77 straipsniu ir atsižvelgdama į Lietuvos Respublikos valstybės saugumo departamento direktoriaus Gedimino GRINOS prašymą,</text:span></text:p>
      <text:p text:style-name="P21"><text:span text:style-name="T22">s u t e i k i u <text:s/>jam kasmetines atostogas 2014 m. sausio 27 – vasario 7 d.</text:span></text:p>
      <text:p text:style-name="Normal"/>
      <text:p text:style-name="P23"><text:span text:style-name="T24">RESPUBLIKOS PREZIDENTĖ</text:span><text:span text:style-name="T2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5-26T13:49:00Z</meta:creation-date>
    <dc:date>2014-05-26T13:49:00Z</dc:date>
    <meta:template xlink:href="Normal" xlink:type="simple"/>
    <meta:editing-cycles>2</meta:editing-cycles>
    <meta:editing-duration>PT0S</meta:editing-duration>
    <meta:document-statistic meta:page-count="1" meta:paragraph-count="10" meta:word-count="68" meta:character-count="501" meta:row-count="29" meta:non-whitespace-character-count="443"/>
  </office:meta>
</office:document-meta>
</file>