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justify" style:vertical-align="baseline" fo:text-indent="0.688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 fo:language="en" fo:country="US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P51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AngsanaUPC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name-asian="AngsanaUPC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AngsanaUPC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AngsanaUPC" style:font-size-complex="12pt" style:language-asian="lt" style:country-asian="LT"/>
    </style:style>
    <style:style style:name="T69" style:parent-style-name="DefaultParagraphFont" style:family="text">
      <style:text-properties style:font-name-asian="AngsanaUPC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AngsanaUPC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 fo:language="en" fo:country="US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 fo:language="en" fo:country="US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689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6895in">
        <style:tab-stops/>
      </style:paragraph-properties>
      <style:text-properties fo:font-weight="bold" style:font-weight-asian="bold" style:font-size-complex="12pt"/>
    </style:style>
    <style:style style:name="TableColumn87" style:family="table-column">
      <style:table-column-properties style:column-width="0.3944in" style:use-optimal-column-width="false"/>
    </style:style>
    <style:style style:name="TableColumn88" style:family="table-column">
      <style:table-column-properties style:column-width="0.6013in" style:use-optimal-column-width="false"/>
    </style:style>
    <style:style style:name="TableColumn89" style:family="table-column">
      <style:table-column-properties style:column-width="0.7097in" style:use-optimal-column-width="false"/>
    </style:style>
    <style:style style:name="TableColumn90" style:family="table-column">
      <style:table-column-properties style:column-width="0.734in" style:use-optimal-column-width="false"/>
    </style:style>
    <style:style style:name="TableColumn91" style:family="table-column">
      <style:table-column-properties style:column-width="1.0069in" style:use-optimal-column-width="false"/>
    </style:style>
    <style:style style:name="TableColumn92" style:family="table-column">
      <style:table-column-properties style:column-width="0.2673in" style:use-optimal-column-width="false"/>
    </style:style>
    <style:style style:name="TableColumn93" style:family="table-column">
      <style:table-column-properties style:column-width="0.7138in" style:use-optimal-column-width="false"/>
    </style:style>
    <style:style style:name="TableColumn94" style:family="table-column">
      <style:table-column-properties style:column-width="0.8069in" style:use-optimal-column-width="false"/>
    </style:style>
    <style:style style:name="TableColumn95" style:family="table-column">
      <style:table-column-properties style:column-width="0.3881in" style:use-optimal-column-width="false"/>
    </style:style>
    <style:style style:name="TableColumn96" style:family="table-column">
      <style:table-column-properties style:column-width="0.7756in" style:use-optimal-column-width="false"/>
    </style:style>
    <style:style style:name="TableColumn97" style:family="table-column">
      <style:table-column-properties style:column-width="0.743in" style:use-optimal-column-width="false"/>
    </style:style>
    <style:style style:name="Table86" style:family="table">
      <style:table-properties style:width="7.1416in" style:rel-width="104.36%" fo:margin-left="-0.0236in" table:align="left"/>
    </style:style>
    <style:style style:name="TableRow98" style:family="table-row">
      <style:table-row-properties style:min-row-height="0.6138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9pt" style:font-size-asian="9pt" style:font-size-complex="9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 fo:text-indent="0.689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611in" svg:height="0.5506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PAPILDOMO FINANSAVIMO SKYRIMO PROJEKTAMS, FINANSUOJAMIEMS PAGAL<text:s/></text:span><text:span text:style-name="T9">2014–2020 M. EUROPOS SĄJUNGOS FONDŲ INVESTICIJŲ VEIKSMŲ PROGRAMOS 7 PRIORITETO „KOKYBIŠKO UŽIMTUMO IR</text:span></text:p>
      <text:p text:style-name="P10"><text:span text:style-name="T11">DALYVAVIMO DARBO RINKOJE SKATINIMAS“ ĮGYVENDINIMO PRIEMONĘ NR. 07.1.1-CPVA-V-304 „MODERNIZUOTI KULTŪROS INFRASTRUKTŪRĄ“<text:s/></text:span><text:span text:style-name="T12">IR<text:s/></text:span></text:p>
      <text:p text:style-name="P13"><text:span text:style-name="T14">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5"><text:span text:style-name="T16">DALYVAVIMO DARBO RINKOJE SKATINIMAS“ ĮGYVENDINIMO PRIEMONĘ NR. 07.1.1-CPVA-V-304 „MODERNIZUOTI KULTŪROS INFRASTRUKTŪRĄ“<text:s/></text:span><text:span text:style-name="T17">PAKEITIMO</text:span></text:p>
      <text:p text:style-name="P18"/>
      <text:p text:style-name="P19">2020 m. gruodžio 28 d. Nr. ĮV-1551</text:p>
      <text:p text:style-name="P20">Vilnius</text:p>
      <text:p text:style-name="P21"/>
      <text:p text:style-name="Normal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96.</text:span><text:span text:style-name="T24">1</text:span><text:span text:style-name="T25"><text:s/>papunkčiu ir 197 punktu,<text:s/></text:span><text:span text:style-name="T26">2014–2020 metų Europos Sąjungos fondų investicijų veiksmų programos 7 prioriteto „Kokybiško užimtumo ir dalyvavimo darbo rinkoje skatinimas“ įgyvendinimo priemonės Nr.<text:s/></text:span><text:span text:style-name="T27">07.1.1-CPVA-V-304</text:span><text:span text:style-name="T28"><text:s/>„Modernizuoti kultūros infrastruktūrą“ projektų finansavimo sąlygų aprašo Nr. 1</text:span><text:span text:style-name="T29">, patvirtinto<text:s/></text:span><text:span text:style-name="T30">Lietuvos Respublikos kultūros ministro<text:s/></text:span><text:span text:style-name="T31">2016 m. gegužės 6 d.<text:s/></text:span><text:span text:style-name="T32">įsakymu Nr. ĮV-371 „Dėl<text:s/></text:span><text:span text:style-name="T33">2014–2020 metų Europos Sąjungos fondų investicijų veiksmų programos 7 prioriteto „Kokybiško užimtumo ir dalyvavimo darbo rinkoje skatinimas“ įgyvendinimo priemonės Nr.<text:s/></text:span><text:span text:style-name="T34">07.1.1-CPVA-V-304</text:span><text:span text:style-name="T35"><text:s/>„Modernizuoti kultūros infrastruktūrą“ projektų finansavimo sąlygų aprašo Nr. 1<text:s/></text:span><text:span text:style-name="T36">patvirtinimo“, 56 ir 61<text:s/></text:span><text:span text:style-name="T37">punktais, atsižvelgdamas į viešosios įstaigos Centrinės projektų valdymo agentūros<text:s/></text:span><text:span text:style-name="T38">2020 m. gruodžio 2</text:span><text:span text:style-name="T39">1</text:span><text:span text:style-name="T40"><text:s/>d.<text:s/></text:span><text:span text:style-name="T41">išvadą dėl prašymo<text:s/></text:span><text:span text:style-name="T42">skirti papildomą finansavimą iš Europos Sąjungos struktūrinių fondų lėšų bendrai finansuojamam projektui<text:s/></text:span><text:span text:style-name="T43">„Kauno valstybinio muzikinio teatro modernizavimas“<text:s/></text:span><text:span text:style-name="T44">(projekto kodas<text:s/></text:span><text:span text:style-name="T45">07.1.1-CPVA-V-304-01-0004</text:span><text:span text:style-name="T46">) bei į Projektų įgyvendinimo priežiūros ir koordinavimo darbo grupės<text:s/></text:span><text:span text:style-name="T47">2020 m. rugsėjo 14-17 dienomis vykusį elektroninį posėdį,<text:s/></text:span><text:span text:style-name="T48">kurio metu preliminariai pritarta projekto<text:s/></text:span><text:span text:style-name="T49">„Kauno valstybinio muzikinio teatro modernizavimas“ papildomam finansavimui</text:span><text:span text:style-name="T50">:</text:span></text:p>
      <text:p text:style-name="P51"><text:span text:style-name="T52">1</text:span><text:span text:style-name="T53">.</text:span><text:span text:style-name="T54"><text:tab/></text:span><text:span text:style-name="T55">S k i r i u papildomą finansavimą pagal<text:s/></text:span><text:span text:style-name="T56">2014–2020 metų Europos Sąjungos fondų investicijų veiksmų programos<text:s/></text:span><text:span text:style-name="T57">7 prioriteto „Kokybiško užimtumo ir dalyvavimo darbo rinkoje skatinimas“ priemonę Nr.<text:s/></text:span><text:span text:style-name="T58">07.1.1-CPVA-V-304</text:span><text:span text:style-name="T59"><text:s/>„Modernizuoti kultūros infrastruktūrą“ įgyvendinamam<text:s/></text:span><text:span text:style-name="T60">Kauno valstybinio muzikinio teatro projektui „Kauno valstybinio muzikinio teatro modernizavimas“<text:s/></text:span><text:span text:style-name="T61">(projekto kodas<text:s/></text:span><text:span text:style-name="T62">07.1.1-CPVA-V-304-01-000</text:span><text:span text:style-name="T63">4</text:span><text:span text:style-name="T64">)</text:span><text:span text:style-name="T65"><text:s/></text:span><text:span text:style-name="T66">– iki<text:s/></text:span><text:span text:style-name="T67">410 239,57<text:s/></text:span><text:span text:style-name="T68">Eur (keturių šimtų dešimt tūkstančių dviejų šimtų trisdešimt devynių eurų<text:s/></text:span><text:span text:style-name="T69">57</text:span><text:span text:style-name="T70"><text:s/>ct) lėšų, iš kurių <text:s/></text:span><text:span text:style-name="T71">387 059,35 Eur (trys šimtai aštuoniasdešimt septyni trūkstančiai penkiasdešimt devyni eurai 35 ct) – Europos Sąjungos fondų lėšos ir<text:s/></text:span><text:span text:style-name="T72">23</text:span><text:span text:style-name="T73"> 180,22 Eur (dvidešimt trys tūkstančiai šimtas aštuoniasdešimt eurų<text:s/></text:span><text:span text:style-name="T74">22</text:span><text:span text:style-name="T75"><text:s/>ct) – valstybės biudžeto lėšos.<text:s/></text:span></text:p>
      <text:p text:style-name="P76"><text:span text:style-name="T77">2</text:span><text:span text:style-name="T78">.</text:span><text:span text:style-name="T79"><text:tab/>P a k e i č i u Lietuvos Respublikos kultūros ministro 2016 m. rugpjūčio 29 d. įsakymo Nr. ĮV-683 „Dėl finansavimo skyrimo projektams, pateiktiems pagal 2014–2020 m. Europos Sąjungos fondų investicijų veiksmų programos<text:s/></text:span><text:span text:style-name="T80">7 prioriteto „Kokybiško užimtumo ir dalyvavimo<text:s/></text:span><text:soft-page-break/><text:span text:style-name="T81">darbo rinkoje skatinimas“ įgyvendinimo priemonę Nr.<text:s/></text:span><text:span text:style-name="T82">07.1.1-CPVA-V-304</text:span><text:span text:style-name="T83"><text:s/>„Modernizuoti kultūros infrastruktūrą“</text:span><text:span text:style-name="T84"><text:s/>1 priedo 4 punktą ir jį išdėstau taip:<text:s/>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4.</text:p>
          </table:table-cell>
          <table:table-cell table:style-name="TableCell101">
            <text:p text:style-name="P102">07.1.1-CPVA-V-304-01-0004</text:p>
          </table:table-cell>
          <table:table-cell table:style-name="TableCell103">
            <text:p text:style-name="P104">Kauno valstybinis muzikinis teatras</text:p>
          </table:table-cell>
          <table:table-cell table:style-name="TableCell105">
            <text:p text:style-name="P106">190754798</text:p>
          </table:table-cell>
          <table:table-cell table:style-name="TableCell107">
            <text:p text:style-name="P108">Kauno valstybinio muzikinio teatro modernizavimas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5 209 499,88</text:p>
            <text:p text:style-name="P113"/>
            <text:p text:style-name="P114"/>
            <text:p text:style-name="P115"/>
          </table:table-cell>
          <table:table-cell table:style-name="TableCell116">
            <text:p text:style-name="P117"><text:span text:style-name="T118">5 209 499,88</text:span></text:p>
            <text:p text:style-name="P119"/>
          </table:table-cell>
          <table:table-cell table:style-name="TableCell120">
            <text:p text:style-name="P121"/>
            <text:p text:style-name="P122"/>
            <text:p text:style-name="P123"><text:span text:style-name="T124">-</text:span></text:p>
          </table:table-cell>
          <table:table-cell table:style-name="TableCell125">
            <text:p text:style-name="P126">4 915 141,75</text:p>
            <text:p text:style-name="P127"/>
            <text:p text:style-name="P128"/>
            <text:p text:style-name="P129"/>
          </table:table-cell>
          <table:table-cell table:style-name="TableCell130">
            <text:p text:style-name="P131"><text:span text:style-name="T132">294 358,13</text:span><text:span text:style-name="T133"><text:s/></text:span><text:span text:style-name="T134">“</text:span></text:p>
            <text:p text:style-name="P135"/>
            <text:p text:style-name="P136"/>
            <text:p text:style-name="P137"/>
          </table:table-cell>
        </table:table-row>
      </table:table>
      <text:p text:style-name="P138"/>
      <text:p text:style-name="P139"><text:span text:style-name="T140">3</text:span><text:span text:style-name="T141">.</text:span><text:span text:style-name="T142"><text:tab/>I n f o r m u o j u, kad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143"/>
      <text:p text:style-name="P144"/>
      <text:p text:style-name="P145"/>
      <text:p text:style-name="P146"><text:span text:style-name="T147">Kultūros ministras</text:span><text:span text:style-name="T148"><text:tab/>Simonas Kair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20-12-29T06:23:00Z</meta:creation-date>
    <dc:date>2020-12-29T06:23:00Z</dc:date>
    <meta:print-date>2018-03-15T11:4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31" meta:character-count="3912" meta:row-count="110" meta:non-whitespace-character-count="3410"/>
  </office:meta>
</office:document-meta>
</file>