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fo:letter-spacing="0.0388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6895in"/>
        </style:tab-stops>
      </style:paragraph-properties>
    </style:style>
    <style:style style:name="T38" style:parent-style-name="DefaultParagraphFont" style:family="text">
      <style:text-properties style:text-position="super 62.5%"/>
    </style:style>
    <style:style style:name="P39" style:parent-style-name="Normal" style:family="paragraph">
      <style:paragraph-properties fo:text-align="justify" fo:line-height="150%"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P42" style:parent-style-name="Normal" style:family="paragraph">
      <style:paragraph-properties fo:text-align="justify" fo:line-height="150%"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6895in"/>
        </style:tab-stops>
      </style:paragraph-properties>
    </style:style>
    <style:style style:name="T47" style:parent-style-name="DefaultParagraphFont" style:family="text">
      <style:text-properties style:text-position="super 62.5%"/>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6895in"/>
        </style:tab-stops>
      </style:paragraph-properties>
    </style:style>
    <style:style style:name="P50" style:parent-style-name="Normal" style:family="paragraph">
      <style:paragraph-properties fo:text-align="center">
        <style:tab-stops>
          <style:tab-stop style:type="left" style:position="0.689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89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4923in">
        <style:tab-stops>
          <style:tab-stop style:type="left" style:position="0.6895in"/>
        </style:tab-stops>
      </style:paragraph-properties>
    </style:style>
    <style:style style:name="P56" style:parent-style-name="Normal" style:family="paragraph">
      <style:paragraph-properties fo:text-align="center">
        <style:tab-stops>
          <style:tab-stop style:type="left" style:position="0.689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ab-stops>
          <style:tab-stop style:type="left" style:position="0.689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6895in"/>
        </style:tab-stops>
      </style:paragraph-properties>
    </style:style>
    <style:style style:name="P64" style:parent-style-name="Normal" style:family="paragraph">
      <style:paragraph-properties fo:text-align="justify" fo:line-height="150%"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P67" style:parent-style-name="Normal" style:family="paragraph">
      <style:paragraph-properties fo:text-align="justify" fo:line-height="150%"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tab-stops>
          <style:tab-stop style:type="left" style:position="0.6895in"/>
        </style:tab-stops>
      </style:paragraph-properties>
    </style:style>
    <style:style style:name="P70" style:parent-style-name="Normal" style:family="paragraph">
      <style:paragraph-properties fo:text-align="justify" fo:line-height="150%"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6895in"/>
        </style:tab-stops>
      </style:paragraph-properties>
    </style:style>
    <style:style style:name="P7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7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7875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4923in">
        <style:tab-stops>
          <style:tab-stop style:type="left" style:position="0.7875in"/>
          <style:tab-stop style:type="left" style:position="0.83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4923in">
        <style:tab-stops>
          <style:tab-stop style:type="left" style:position="0.7875in"/>
          <style:tab-stop style:type="left" style:position="0.83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P11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P11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P13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P142" style:parent-style-name="Normal" style:family="paragraph">
      <style:paragraph-properties fo:text-align="justify">
        <style:tab-stops>
          <style:tab-stop style:type="left" style:position="5in"/>
        </style:tab-stops>
      </style:paragraph-properties>
    </style:style>
    <style:style style:name="P143" style:parent-style-name="Normal" style:family="paragraph">
      <style:paragraph-properties fo:text-align="justify">
        <style:tab-stops>
          <style:tab-stop style:type="left" style:position="5in"/>
        </style:tab-stops>
      </style:paragraph-properties>
    </style:style>
    <style:style style:name="P144" style:parent-style-name="Normal" style:family="paragraph">
      <style:paragraph-properties fo:text-align="justify">
        <style:tab-stops>
          <style:tab-stop style:type="left" style:position="5in"/>
        </style:tab-stops>
      </style:paragraph-properties>
    </style:style>
    <style:style style:name="P145" style:parent-style-name="Normal" style:family="paragraph">
      <style:paragraph-properties fo:text-align="justify">
        <style:tab-stops>
          <style:tab-stop style:type="left" style:position="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text:span text:style-name="T13">DĖL KRAŠTO APSAUGOS MINISTRO 2017 M. GEGUŽĖS 5 D. ĮSAKYMO NR. V-386 „DĖL KRAŠTO APSAUGOS SISTEMOS<text:s/></text:span><text:span text:style-name="T14">KARIŲ UNIFORMŲ<text:s/></text:span><text:span text:style-name="T15">IR SKIRIAMŲJŲ ŽENKLŲ ETALONŲ APRAŠO<text:s/></text:span><text:span text:style-name="T16">PATVIRTINIMO</text:span><text:span text:style-name="T17">“ PAKEITIMO</text:span></text:p>
      <text:p text:style-name="P18"/>
      <text:p text:style-name="P19"/>
      <text:p text:style-name="P20">2020 m. rugsėjo<text:s/><text:span text:style-name="T21">3</text:span><text:s/>d. Nr. V-701</text:p>
      <text:p text:style-name="P22">Vilnius</text:p>
      <text:p text:style-name="Normal"/>
      <text:p text:style-name="Normal"/>
      <text:p text:style-name="P23"><text:span text:style-name="T24">Pakeičiu</text:span><text:span text:style-name="T25"><text:s/></text:span>Krašto apsaugos sistemos<text:s/><text:span text:style-name="T26">karių uniformų<text:s/></text:span><text:span text:style-name="T27">ir skiriamųjų ženklų etalonų aprašą,</text:span><text:span text:style-name="T28"><text:s/></text:span>patvirtintą<text:span text:style-name="T29"><text:s/>L</text:span>ietuvos Respublikos krašto apsaugos ministro 2017 m. gegužės 5 d. įsakymu Nr. V-386 „Dėl Krašto apsaugos sistemos<text:s/><text:span text:style-name="T30">karių uniformų<text:s/></text:span><text:span text:style-name="T31">ir skiriamųjų ženklų etalonų aprašo<text:s/></text:span><text:span text:style-name="T32">patvirtinimo</text:span>“:</text:p>
      <text:p text:style-name="P33">1.<text:tab/><text:span text:style-name="T34">Papildau 43</text:span><text:span text:style-name="T35">1</text:span><text:span text:style-name="T36"><text:s/>punktu</text:span>:</text:p>
      <text:p text:style-name="P37">„43<text:span text:style-name="T38">1</text:span>. Lauko uniformos antsiuvas „Arms control and verification“ – skritulio formos, slepiamųjų uniformos spalvų (žalios ir juodos). Antsiuvo viduryje, per pusę vertikaliai skeltame skritulyje, simetriškai pavaizduoti du žemyn nuleisti kalavijai, kurių ašmenis apačioje gaubia stilizuotų laurų lapų šakelės. Kompozicijos viršuje per vidurį įkomponuoti Gediminaičių stulpai. Juodame skritulio apvade didžiosiomis raidėmis įkomponuotas užrašas ARMS CONTROL AND VERIFICATION LITHUANIA.“</text:p>
      <text:p text:style-name="P39">2.<text:tab/><text:span text:style-name="T40">Pakeičiu 53 punktą ir jį išdėstau taip</text:span>:</text:p>
      <text:p text:style-name="P41">„53. Lauko uniformos kepurė – iš miško, dykumų arba universalaus marginimo slepiamosios spalvos audinio (toliau – slepiamosios spalvos audinys), su pakietintu snapeliu. Priekyje slepiamosiomis uniformos spalvomis išsiuvinėta kokarda: šviesios spalvos Vytis tamsiame fone.“</text:p>
      <text:p text:style-name="P42">3.<text:tab/><text:span text:style-name="T43">Papildau 84</text:span><text:span text:style-name="T44">1</text:span><text:span text:style-name="T45"><text:s/>punktu</text:span>:</text:p>
      <text:p text:style-name="P46">„84<text:span text:style-name="T47">1</text:span>.<text:s/><text:span text:style-name="T48">Laivo uniformos kostiumo taktiniai marškinaičiai</text:span><text:s/>– iš karinių jūrų pajėgų slepiamosios spalvos audinio, įliemenuoti, su užtrauktuku užsegama aukšta apykakle, ilgomis rankovėmis su uždėtinėmis kišenėmis. Rankovių alkūnių srityse prisiūti antsiuvai su angomis specialiosioms apsaugos priemonėms įdėti. Marškinaičių priekio, nugaros detalės ir rankovių detalės, esančios pažastų srityje, iš tamsiai mėlynos spalvos trikotažinės medžiagos.“</text:p>
      <text:p text:style-name="P49">4.<text:tab/>Pakeičiu VI skyriaus pavadinimą ir jį išdėstau taip:</text:p>
      <text:p text:style-name="P50">„<text:span text:style-name="T51">VI</text:span><text:span text:style-name="T52"><text:s/>SKYRIUS</text:span></text:p>
      <text:p text:style-name="P53"><text:span text:style-name="T54">PRIVALOMOSIOS KARO TARNYBOS IR SAVANORIŠKOSIOS NENUOLATINĖS KARO TARNYBOS KARIŲ KASDIENINĖS IR CEREMONIJŲ UNIFORMOS</text:span>“.</text:p>
      <text:p text:style-name="Normal"/>
      <text:p text:style-name="P55">5.<text:tab/>Pakeičiu VI skyriaus pirmojo skirsnio pavadinimą ir jį išdėstau taip:</text:p>
      <text:p text:style-name="P56">„<text:span text:style-name="T57">PIRMASIS</text:span><text:span text:style-name="T58"><text:s/>SKIRSNIS</text:span></text:p>
      <text:p text:style-name="P59"><text:span text:style-name="T60">SAUSUMOS IR KARINIŲ ORO PAJĖGŲ PRIVALOMOSIOS KARO TARNYBOS IR SAVANORIŠKOSIOS NENUOLATINĖS KARO TARNYBOS KARIŲ KASDIENINĖ IR CEREMONIJŲ UNIFORMOS</text:span>“.</text:p>
      <text:p text:style-name="Normal"/>
      <text:p text:style-name="P61">6.<text:tab/><text:span text:style-name="T62">Pakeičiu 103 punktą ir jį išdėstau taip</text:span>:</text:p>
      <text:p text:style-name="P63">„103. Sausumos ir karinių oro pajėgų privalomosios karo tarnybos ir savanoriškosios nenuolatinės karo tarnybos karių kasdieninę ir ceremonijų uniformą sudaro pirštinės ir šios kitų uniformų dalys: lauko uniformos kepurė, kostiumas, striukė, komplektas drėgnam orui, megztinis, marškinaičiai, šiltas komplektas, pirštinės, lauko batai ir vasariniai lauko batai bei profesinės karo tarnybos karių uniformos pilotė arba beretė.“</text:p>
      <text:p text:style-name="P64">7.<text:tab/><text:span text:style-name="T65">Pakeičiu 112 punktą ir jį išdėstau taip</text:span>:</text:p>
      <text:p text:style-name="P66">„112. Balti marškinaičiai – klasikiniai, uždara apykakle, iš baltos spalvos trikotažo, ilgomis ir trumpomis rankovėmis.“</text:p>
      <text:p text:style-name="P67">8.<text:tab/><text:span text:style-name="T68">Pakeičiu 119 punktą ir jį išdėstau taip</text:span>:</text:p>
      <text:p text:style-name="P69">„119. Beretė klasikinio modelio, tamsiai žalios, vyšninės, tamsiai raudonos, raudonos, tamsiai mėlynos, pilkos arba juodos spalvos.“</text:p>
      <text:p text:style-name="P70">9.<text:tab/><text:span text:style-name="T71">Pakeičiu 171 punktą ir jį išdėstau taip</text:span>:</text:p>
      <text:p text:style-name="P72">„171. Kasdieninė striukė juodos spalvos, tiesaus silueto, šiltinta. Apykaklė nedidelė, atverčiama. Striukė užsegama užtrauktuku ir spaudėmis. Žemiau liemens linijos – įleistinės kišenės. Rankovės statytos, į jų prisiuvimo siūles įleisti trapecijos formos antsiuvai suapvalintomis viršutinėmis dalimis.“</text:p>
      <text:p text:style-name="P73"><text:span text:style-name="T74">10</text:span><text:span text:style-name="T75">.</text:span><text:span text:style-name="T76"><text:tab/>Pakeičiu 180 punktą ir jį išdėstau taip</text:span>:</text:p>
      <text:p text:style-name="P77">„180. Kasdieninė striukė juodos spalvos, tiesaus silueto, šiltinta. Apykaklė nedidelė, atverčiama. Striukė užsegama užtrauktuku ir spaudėmis. Žemiau liemens linijos – įleistinės kišenės. Rankovės statytos, į jų prisiuvimo siūles įleisti trapecijos formos antsiuvai suapvalintomis viršutinėmis dalimis.“</text:p>
      <text:p text:style-name="P78"><text:span text:style-name="T79">11</text:span><text:span text:style-name="T80">.</text:span><text:span text:style-name="T81"><text:tab/>Pakeičiu 183 punktą ir jį išdėstau taip</text:span>:</text:p>
      <text:p text:style-name="P82">„183. Besnapė kepurė iš balto audinio, su plokščiu viršugalviu ir juodu kietu lankeliu. Lankelis apjuostas juodu kaspinu su aukso spalvos raidėmis KARINĖS JŪRŲ<text:s/><text:span text:style-name="T83">PAJĖGOS, nuo kurio nusitęsia kaspino galai. K</text:span>epurės priekyje įsegtas besnapės kepurės ženklas.“</text:p>
      <text:p text:style-name="P84"><text:span text:style-name="T85">12</text:span><text:span text:style-name="T86">.</text:span><text:span text:style-name="T87"><text:tab/>Pakeičiu 189 punktą ir jį išdėstau taip:</text:span></text:p>
      <text:p text:style-name="P88">„189. Balti marškinaičiai – klasikiniai, su uždara apykakle, iš baltos spalvos trikotažo<text:span text:style-name="T89">, ilgomis ir trumpomis rankovėmis.</text:span>“</text:p>
      <text:p text:style-name="P90"><text:span text:style-name="T91">13</text:span><text:span text:style-name="T92">.</text:span><text:span text:style-name="T93"><text:tab/>Pakeičiu 205 punktą ir jį išdėstau taip:</text:span></text:p>
      <text:p text:style-name="P94"><text:span text:style-name="T95">„</text:span><text:span text:style-name="T96">205</text:span><text:span text:style-name="T97">. Kariūnų vyrų kasdieninę uniformą sudaro šios sausumos ir specialiųjų operacijų pajėgų profesinės karo tarnybos karių vyrų kasdieninės ir ceremonijų uniformos dalys: beretė, uniforminio kostiumo kelnės, megztinis, uniforminiai marškiniai, balti marškinaičiai, kaklaraištis, kasdieninė striukė, vasarinė striukė, šalikas, kelnių diržas, uniforminiai pusbačiai, žieminiai batai ir privalomosios karo tarnybos ir savanoriškosios nenuolatinės karo tarnybos karių kasdieninės ir ceremonijų uniformos pirštinės.“</text:span></text:p>
      <text:p text:style-name="P98"><text:span text:style-name="T99">14</text:span><text:span text:style-name="T100">.</text:span><text:span text:style-name="T101"><text:tab/>Pakeičiu 206 punktą ir jį išdėstau taip:</text:span></text:p>
      <text:p text:style-name="P102"><text:span text:style-name="T103">„</text:span><text:span text:style-name="T104">206</text:span><text:span text:style-name="T105">. Kariūnų vyrų, pasiųstų studijuoti Orlaivių pilotavimo, Skrydžių valdymo arba <text:s/>Aviacijos mechanikos inžinerijos studijų programos kitose Lietuvos aukštosiose mokyklose, kasdieninę uniformą sudaro šios karinių oro pajėgų profesinės karo tarnybos karių vyrų kasdieninės ir ceremonijų uniformos dalys: pilotė, uniforminio kostiumo kelnės, megztinis, uniforminiai marškiniai, balti marškinaičiai, kaklaraištis, kasdieninė striukė, vasarinė striukė, šalikas, kelnių diržas, uniforminiai pusbačiai, žieminiai batai ir privalomosios karo tarnybos ir savanoriškosios nenuolatinės karo tarnybos karių kasdieninės ir ceremonijų uniformos pirštinės.“</text:span></text:p>
      <text:p text:style-name="P106"><text:span text:style-name="T107">15</text:span><text:span text:style-name="T108">.</text:span><text:span text:style-name="T109"><text:tab/>Pakeičiu 207 punktą ir jį išdėstau taip:</text:span></text:p>
      <text:p text:style-name="P110">„207. Kariūnų vyrų, pasiųstų studijuoti Jūrų laivavedybos arba Laivų energetinių įrenginių eksploatavimo studijų programos kitose Lietuvos aukštosiose mokyklose, kasdieninę uniformą sudaro šios karinių jūrų pajėgų profesinės karo tarnybos karių vyrų kasdieninės uniformos dalys: pilotė, žieminė kepurė, uniforminio kostiumo kelnės, megztinis, uniforminiai marškiniai, balti marškinaičiai, kaklaraištis, kasdieninė striukė, žieminė striukė, šalikas, kelnių diržas, uniforminiai pusbačiai, žieminiai batai ir privalomosios karo tarnybos ir savanoriškosios nenuolatinės karo tarnybos karių kasdieninės ir ceremonijų uniformos pirštinės.“</text:p>
      <text:p text:style-name="P111"><text:span text:style-name="T112">16</text:span><text:span text:style-name="T113">.</text:span><text:span text:style-name="T114"><text:tab/>Pakeičiu 208 punktą ir jį išdėstau taip:</text:span></text:p>
      <text:p text:style-name="P115">„208. Kariūnių moterų kasdieninę uniformą sudaro šios sausumos ir specialiųjų operacijų pajėgų profesinės karo tarnybos karių moterų kasdieninės ir ceremonijų uniformos dalys: beretė, uniforminio kostiumo kelnės ir sijonas, megztinis, uniforminės palaidinukės, kaklajuostė, kasdieninė striukė, vasarinė striukė, šalikas, kelnių diržas, uniforminiai bateliai, žieminiai batai ir privalomosios karo tarnybos ir savanoriškosios nenuolatinės karo tarnybos karių kasdieninės ir ceremonijų uniformos pirštinės.“</text:p>
      <text:p text:style-name="P116"><text:span text:style-name="T117">17</text:span><text:span text:style-name="T118">.</text:span><text:span text:style-name="T119"><text:tab/>Pakeičiu 209 punktą ir jį išdėstau taip:</text:span></text:p>
      <text:p text:style-name="P120">„209. Kariūnių moterų, pasiųstų studijuoti Orlaivių pilotavimo<text:span text:style-name="T121">, Skrydžių valdymo arba <text:s/>Aviacijos mechanikos inžinerijos<text:s/></text:span>studijų programos kitose Lietuvos aukštosiose mokyklose,<text:span text:style-name="T122"><text:s/></text:span>kasdieninę uniformą sudaro šios karinių oro pajėgų profesinės karo tarnybos karių moterų kasdieninės ir ceremonijų uniformos dalys: pilotė, uniforminio kostiumo kelnės ir sijonas, megztinis, uniforminės palaidinukės, kaklajuostė, kasdieninė striukė, vasarinė striukė, šalikas,<text:s/><text:soft-page-break/><text:span text:style-name="T123">kelnių diržas,<text:s/></text:span>uniforminiai bateliai, žieminiai batai ir privalomosios karo tarnybos ir savanoriškosios nenuolatinės karo tarnybos karių kasdieninės ir ceremonijų uniformos pirštinės.“</text:p>
      <text:p text:style-name="P124">18.<text:tab/><text:span text:style-name="T125">Pakeičiu 210 punktą ir jį išdėstau taip:</text:span></text:p>
      <text:p text:style-name="P126">„210. Kariūnių moterų, pasiųstų studijuoti Jūrų<text:s/><text:span text:style-name="T127">laivavedybos arba Laivų energetinių įrenginių eksploatavimo<text:s/></text:span>studijų programos kitose Lietuvos aukštosiose mokyklose,<text:span text:style-name="T128"><text:s/></text:span>kasdieninę uniformą sudaro šios karinių jūrų pajėgų profesinės karo tarnybos karių moterų kasdieninės uniformos dalys: pilotė, žieminė kepurė, uniforminio kostiumo kelnės ir sijonas, megztinis, uniforminės palaidinukės, kaklajuostė, kasdieninė striukė, žieminė striukė, šalikas,<text:s/><text:span text:style-name="T129">kelnių diržas,</text:span><text:span text:style-name="T130"><text:s/></text:span>uniforminiai bateliai, žieminiai batai ir privalomosios karo tarnybos ir savanoriškosios nenuolatinės karo tarnybos<text:span text:style-name="T131"><text:s/></text:span>karių kasdieninės ir ceremonijų uniformos pirštinės.“</text:p>
      <text:p text:style-name="P132"><text:span text:style-name="T133">19</text:span><text:span text:style-name="T134">.</text:span><text:span text:style-name="T135"><text:tab/>Pakeičiu 215 punktą ir jį išdėstau taip:</text:span></text:p>
      <text:p text:style-name="P136">„215. Pirštinės – privalomosios karo tarnybos ir savanoriškosios nenuolatinės karo tarnybos karių kasdieninės ir ceremonijų uniformos elementas.“</text:p>
      <text:p text:style-name="P137"><text:span text:style-name="T138">20</text:span><text:span text:style-name="T139">.</text:span><text:span text:style-name="T140"><text:tab/>Pakeičiu 221 punktą ir jį išdėstau taip:</text:span></text:p>
      <text:p text:style-name="P141">„221. Pirštinės – privalomosios karo tarnybos ir savanoriškosios nenuolatinės karo tarnybos karių kasdieninės ir ceremonijų uniformos elementas.“</text:p>
      <text:p text:style-name="P142"/>
      <text:p text:style-name="P143"/>
      <text:p text:style-name="P144"/>
      <text:p text:style-name="P145">Krašto apsaugos ministras<text:tab/><text:s/>Raimundas Karobl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0-09-03T13:58:00Z</meta:creation-date>
    <dc:date>2020-09-03T13:58:00Z</dc:date>
    <meta:print-date>2020-08-20T11:05:00Z</meta:print-date>
    <meta:template xlink:href="Normal.dotm" xlink:type="simple"/>
    <meta:editing-cycles>2</meta:editing-cycles>
    <meta:editing-duration>PT0S</meta:editing-duration>
    <meta:document-statistic meta:page-count="4" meta:paragraph-count="91" meta:word-count="1144" meta:character-count="8632" meta:row-count="216" meta:non-whitespace-character-count="7579"/>
  </office:meta>
</office:document-meta>
</file>