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tyle-complex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09 M. GEGUŽĖS 7 D. SPRENDIMO NR. T-127 „DĖL JONIŠKIO RAJONO SAVIVALDYBĖS APDOVANOJIMŲ“ PAKEITIMO<text:s/></text:p>
      <text:p text:style-name="P14"/>
      <text:p text:style-name="P15">2016 m. gruodžio 15 d. <text:s/>Nr. T-202</text:p>
      <text:p text:style-name="P16">Joniškis<text:s/>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akeisti<text:s/></text:span><text:span text:style-name="T23">Joniškio rajono savivaldybės tarybos 2009 m. gegužės 7 d. sprendimo Nr. T-127 „</text:span><text:span text:style-name="T24">Dėl Joniškio rajono savivaldybės apdovanojimų“ (kartu su pakeitimais, padarytais Joniškio rajono savivaldybės tarybos 2009 m. birželio 18 d. sprendimu Nr. T-167, 2009 m. spalio 8 d. sprendimu Nr. T-238, 2009 m. gruodžio 17 d. sprendimu Nr. T-287, 2010 m. rugsėjo 23 d. sprendimu Nr. T-164, 2012 m. sausio 26 d. sprendimu Nr. T-19) 2 punktu patvirtintų</text:span><text:span text:style-name="T25">:<text:s/></text:span></text:p>
      <text:p text:style-name="P26"><text:span text:style-name="T27">1</text:span><text:span text:style-name="T28">. Joniškio garbės piliečio vardo suteikimo nuostatų 19 punktą:<text:s/></text:span><text:span text:style-name="T29">vietoj Kultūros ir viešųjų ryšių skyriaus įrašyti Švietimo, kultūros ir sporto skyrių;</text:span></text:p>
      <text:p text:style-name="P30"><text:span text:style-name="T31">2</text:span><text:span text:style-name="T32">. Mykolo Arkangelo statulėlės nuostatų 10, 17, 18 punktus ir 1 priedą:<text:s/></text:span><text:span text:style-name="T33">vietoj Kultūros ir viešųjų ryšių skyriaus įrašyti Švietimo, kultūros ir sporto skyrių.</text:span></text:p>
      <text:p text:style-name="P34"><text:span text:style-name="T35">3</text:span><text:span text:style-name="T36">. Padėkos ženklo nuostatų 15 punktą:<text:s/></text:span><text:span text:style-name="T37">vietoj kanceliarijos įrašyti mero padėjėją ir vietoj Kultūros ir viešųjų ryšių skyriaus įrašyti Švietimo, kultūros ir sporto skyrių</text:span><text:span text:style-name="T38">;</text:span></text:p>
      <text:p text:style-name="P39"><text:span text:style-name="T40">4</text:span><text:span text:style-name="T41">. Suvenyro (dovanos) teikimo nuostatų 7 punktą: vietoj Kultūros ir viešųjų ryšių skyriaus įrašyti Švietimo, kultūros ir sporto skyrių.<text:s/></text:span></text:p>
      <text:p text:style-name="P42"/>
      <text:p text:style-name="P43"><text:span text:style-name="T44">Šis<text:s/></text:span><text:span text:style-name="T45">sprendimas<text:s/></text:span><text:span text:style-name="T46">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44:00Z</meta:creation-date>
    <dc:date>2016-12-20T14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685" meta:row-count="52" meta:non-whitespace-character-count="1472"/>
  </office:meta>
</office:document-meta>
</file>