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left" style:position="4.868in"/>
        </style:tab-stops>
      </style:paragraph-properties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s" fo:country="E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 fo:language="de" fo:country="D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de" fo:country="D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fo:language="es" fo:country="ES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4"><text:span text:style-name="T5">LIETUVOS RESPUBLIKOS ŽEMĖS ŪKIO MINISTR</text:span><text:span text:style-name="T6">AS</text:span></text:p>
      <text:p text:style-name="P7"/>
      <text:p text:style-name="P8">ĮSAKYMAS</text:p>
      <text:p text:style-name="P9"><text:span text:style-name="T10">DĖL ŽEMĖS ŪKIO MINISTRO 20</text:span><text:span text:style-name="T11">22</text:span><text:span text:style-name="T12"><text:s/>M. BIRŽELIO 1 D. ĮSAKYMO NR. 3D-374 „</text:span><text:span text:style-name="T13">DĖL<text:s/></text:span><text:span text:style-name="T14">STUDIJŲ PROGRAM</text:span><text:span text:style-name="T15">Ų</text:span><text:span text:style-name="T16">, SUSIJUSIŲ SU ŽEMĖS ŪKIO SEKTORIUMI, PRELIMINARAUS TIKSLINIŲ SKATINAMŲJŲ STIPENDIJŲ DYDŽIO IR JŲ SKAIČIAUS, TIKSLINIŲ SKATINAMŲJŲ STIPENDIJŲ PASKIRSTYMO PAGAL STUDIJŲ PROGRAMAS IR AUKŠTĄSIAS MOKYKLAS SĄRAŠO PATVIRTINIMO” PAKEITIMO</text:span></text:p>
      <text:p text:style-name="P17"/>
      <text:p text:style-name="P18">2022 m.<text:s/>spalio<text:s/>7<text:s/>d. Nr. 3D-601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žemės ūkio ministro 2022 m. birželio 1 d. įsakymą Nr. 3D-374 „</text:span><text:span text:style-name="T25">Dėl<text:s/></text:span>studijų programų, susijusių su žemės ūkio sektoriumi, preliminaraus tikslinių skatinamųjų stipendijų dydžio ir jų skaičiaus, tikslinių skatinamųjų stipendijų paskirstymo pagal studijų programas ir aukštąsias mokyklas sąrašo patvirtinimo”<text:s/><text:span text:style-name="T26">ir jį išdėstau nauja redakcija:</text:span></text:p>
      <text:p text:style-name="P27"/>
      <text:p text:style-name="P28"><text:span text:style-name="T29">„LIETUVOS RESPUBLIKOS ŽEMĖS ŪKIO MINISTR</text:span><text:span text:style-name="T30">AS</text:span><text:span text:style-name="T31"><text:s/></text:span></text:p>
      <text:p text:style-name="P32"/>
      <text:p text:style-name="P33">ĮSAKYMAS</text:p>
      <text:p text:style-name="P34"><text:span text:style-name="T35">DĖL<text:s/></text:span><text:span text:style-name="T36">STUDIJŲ PROGRAM</text:span><text:span text:style-name="T37">Ų</text:span><text:span text:style-name="T38">, SUSIJUSIŲ SU<text:s/></text:span><text:span text:style-name="T39">VEIKLA ŽEMĖS ŪKIO,<text:s/></text:span></text:p>
      <text:p text:style-name="P40"><text:span text:style-name="T41">MAISTO ŪKIO IR VETERINARIJOS<text:s/></text:span><text:span text:style-name="T42">SEKTORIUOSE, TIKSLINIŲ SKATINAMŲJŲ STIPENDIJŲ DYDŽIO IR JŲ SKAIČIAUS, TIKSLINIŲ SKATINAMŲJŲ STIPENDIJŲ PASKIRSTYMO PAGAL STUDIJŲ PROGRAMAS</text:span></text:p>
      <text:p text:style-name="P43">IR AUKŠTĄSIAS MOKYKLAS SĄRAŠO PATVIRTINIMO</text:p>
      <text:p text:style-name="P44"/>
      <text:p text:style-name="P45"/>
      <text:p text:style-name="P46">Vadovaudamasis Paramos aukštųjų mokyklų studentams teikimo tvarkos aprašo, patvirtinto Lietuvos Respublikos Vyriausybės 2017 m. kovo 1 d. nutarimu Nr. 149 „Dėl Mokslo ir studijų įstatymo įgyvendinimo“, 3.2 papunkčiu:</text:p>
      <text:p text:style-name="P47">1. T v i r t i n u Studijų programų, susijusių su veikla žemės ūkio, maisto ūkio ir veterinarijos sektoriuose, tikslinių skatinamųjų stipendijų dydžio ir jų skaičiaus, tikslinių skatinamųjų stipendijų paskirstymo pagal studijų programas ir aukštąsias mokyklas sąrašą <text:s/>(pridedama).</text:p>
      <text:p text:style-name="P48">2. N u s t a t a u, kad:</text:p>
      <text:p text:style-name="P49">2.1. <text:s/>tikslinės skatinamosios stipendijos skiriamos 2022 metais į šio įsakymo 1 punktu patvirtintame sąraše nurodytų studijų programų valstybės finansuojamas vietas įstojusiems studentams;<text:s/></text:p>
      <text:p text:style-name="P50">2.2. skiriamos tikslinės skatinamosios stipendijos dydis akademiniams metams yra 200 eurų per mėnesį.“</text:p>
      <text:p text:style-name="P51"/>
      <text:p text:style-name="P52"/>
      <text:p text:style-name="P53"/>
      <text:p text:style-name="P54"><text:span text:style-name="T55">Žemės ūki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0T06:11:00Z</meta:creation-date>
    <dc:date>2022-10-10T06:11:00Z</dc:date>
    <meta:template xlink:href="Normal.dotm" xlink:type="simple"/>
    <meta:editing-cycles>1</meta:editing-cycles>
    <meta:editing-duration>PT0S</meta:editing-duration>
    <meta:document-statistic meta:page-count="3" meta:paragraph-count="14" meta:word-count="256" meta:character-count="1990" meta:row-count="38" meta:non-whitespace-character-count="1748"/>
  </office:meta>
</office:document-meta>
</file>