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background-color="#FFFFFF"/>
    </style:style>
    <style:style style:name="T45" style:parent-style-name="DefaultParagraphFont" style:family="text">
      <style:text-properties style:font-weight-complex="bold" fo:background-color="#FFFFFF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background-color="#FFFFFF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background-color="#FFFFFF"/>
    </style:style>
    <style:style style:name="T50" style:parent-style-name="DefaultParagraphFont" style:family="text">
      <style:text-properties style:font-weight-complex="bold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0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19 dalį ir ją išdėstyti taip:</text:span></text:p>
        <text:p text:style-name="P38"><text:span text:style-name="T39">„</text:span><text:span text:style-name="T40">19</text:span><text:span text:style-name="T41">.<text:s/></text:span>Lietuvos Respublikoje draudžiama skatinti dalyvauti lošimuose<text:s/><text:span text:style-name="T42">–<text:s/></text:span><text:span text:style-name="T43">bet kuria forma ir bet kokiomis priemonėmis skleisti<text:s/></text:span><text:span text:style-name="T44">informaciją</text:span><text:span text:style-name="T45"><text:s/>ar atlikti įtikinėjimo veiksmus, įskaitant paties lošimo organizatoriaus organizuojamus specialius renginius,<text:s/></text:span><text:span text:style-name="T46">bandomuosius lošimus,</text:span><text:span text:style-name="T47"><text:s/>akcijas, nuolaidas, dovanas ir<text:s/></text:span><text:span text:style-name="T48">panašaus pobūdžio skatinamąsias priemones</text:span><text:span text:style-name="T49">, skatinančius dalyvauti lošimuose ar nuotoliniuose</text:span><text:span text:style-name="T50"><text:s/>lošimuose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1 m. liepo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3T14:09:00Z</meta:creation-date>
    <dc:date>2021-06-03T14:09:00Z</dc:date>
    <meta:print-date>2021-05-20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33" meta:row-count="49" meta:non-whitespace-character-count="743"/>
  </office:meta>
</office:document-meta>
</file>