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color="#000000" fo:font-size="14pt" style:font-size-asian="14pt" style:font-size-complex="14pt" fo:language="en" fo:country="US"/>
    </style:style>
    <style:style style:name="T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top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top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top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text:span text:style-name="T4"><text:tab/></text:span><text:span text:style-name="T5"><text:s/></text:span></text:p>
      <text:p text:style-name="P6">KUPIŠKIO RAJONO SAVIVALDYBĖS TARYBA</text:p>
      <text:p text:style-name="P7"/>
      <text:p text:style-name="P8">SPRENDIMAS</text:p>
      <text:p text:style-name="P9"><text:span text:style-name="T10">DĖL VIEŠŲJŲ VIETŲ, KURIOSE LEIDŽIAMA PREKIAUTI AR TEIKTI PASLAUGAS</text:span><text:span text:style-name="T11"><text:s/>KUPIŠKIO RAJONE</text:span><text:span text:style-name="T12">,<text:s/></text:span><text:span text:style-name="T13">NUSTATYMO</text:span></text:p>
      <text:p text:style-name="P14"/>
      <text:p text:style-name="P15">2024 m. kovo 28 d. Nr. TS-42</text:p>
      <text:p text:style-name="P16">Kupiškis</text:p>
      <text:p text:style-name="P17"/>
      <text:p text:style-name="P18"/>
      <text:p text:style-name="P19"><text:span text:style-name="T20">Vadovaudamasi Lietuvos Respublikos vietos savivaldos įstatymo 6 straipsnio 37 punktu, 15 straipsnio 2 dalies 28 punktu, 4 dalimi, 16 straipsnius 1 dalimi, Lietuvos Respublikos rinkliavų įstatymo 11 straipsnio 1 dalis 2 punktu, Kupiškio rajono savivaldybės taryba</text:span></text:p>
      <text:p text:style-name="P21"><text:span text:style-name="T22">n u s p r e n d ž i a:</text:span></text:p>
      <text:p text:style-name="P23"><text:span text:style-name="T24">1</text:span><text:span text:style-name="T25">. Nustatyti viešąsias vietas, kuriose galima prekiauti ir teikti paslaugas Kupiškio rajone pagal šio sprendimo priedą.<text:s/></text:span></text:p>
      <text:p text:style-name="P26"><text:span text:style-name="T27">2</text:span><text:span text:style-name="T28">. Pripažinti netekusiu galios<text:s/></text:span><text:span text:style-name="T29">Kupiškio rajono savivaldybės tarybos 2016 m. vasario <text:s/>22 d. sprendimą Nr. TS-30 „Dėl viešųjų vietų prekybai ir paslaugoms teikti nustatymo Kupiškio rajone“ su visais papildymais ir pakeitimais.</text:span></text:p>
      <text:p text:style-name="P30"><text:span text:style-name="T31">3</text:span><text:span text:style-name="T32">.<text:s/></text:span><text:span text:style-name="T33">Šis sprendimas įsigalioja nuo 2024 m. balandžio 1 d.</text:span></text:p>
      <text:p text:style-name="P34"><text:span text:style-name="T35">4</text:span><text:span text:style-name="T36">.<text:s/></text:span><text:span text:style-name="T37">Paskelbti šį sprendimą Teisės aktų registre ir Savivaldybės interneto svetainėje<text:s/></text:span><text:span text:style-name="T38">www.kupiskis.lt</text:span><text:span text:style-name="T39">.</text:span></text:p>
      <text:p text:style-name="Normal"/>
      <text:p text:style-name="Normal"/>
      <text:p text:style-name="Normal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AKŲ SENIŪNIJOS ADMINISTRUOJAMŲ PREKYBOS IR PASLAUGŲ TEIKIMO VIEŠOSIOSE VIETOSE SĄRAŠO PATVIRTINIMO</dc:title>
    <dc:subject>P2E-83</dc:subject>
    <meta:initial-creator>TRAKŲ RAJONO SAVIVALDYBĖS ADMINISTRACIJOS DIREKTORIUS</meta:initial-creator>
    <dc:creator>adlibuser</dc:creator>
    <meta:creation-date>2024-04-03T07:00:00Z</meta:creation-date>
    <dc:date>2024-04-03T07:00:00Z</dc:date>
    <meta:print-date>2024-03-18T12:3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116" meta:character-count="983" meta:row-count="103" meta:non-whitespace-character-count="928"/>
  </office:meta>
</office:document-meta>
</file>