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GYNYBOS ATAŠĖ PAREIGYBĖS ĮSTEIGIMO LIETUVOS RESPUBLIKOS AMBASADOJE MOLDOVOS RESPUBLIKOJE</text:span></text:p>
      <text:p text:style-name="P16"/>
      <text:p text:style-name="P17">2019 m. vasario 20 d. Nr. 178</text:p>
      <text:p text:style-name="P18">Vilnius</text:p>
      <text:p text:style-name="P19"/>
      <text:p text:style-name="P20"/>
      <text:p text:style-name="P21"><text:span text:style-name="T22">Įgyvendindama Lietuvos Respublikos specialiųjų atašė nuostatų, patvirtintų Lietuvos Respublikos Vyriausybės 1997 m. gruodžio 12 d. nutarimu Nr. 1407 „Dėl Lietuvos Respublikos specialiųjų atašė nuostatų patvirtinimo“, 8 punktą, Lietuvos Respublikos Vyriausybė n u t a r i a:</text:span></text:p>
      <text:p text:style-name="P23"><text:span text:style-name="T24">Įsteigti Lietuvos Respublikos gynybos atašė pareigybę Lietuvos Respublikos ambasadoje Moldovos Respublikoje.</text:span></text:p>
      <text:p text:style-name="P25"/>
      <text:p text:style-name="P26"/>
      <text:p text:style-name="P27"/>
      <text:p text:style-name="P28">Ministras Pirmininkas<text:tab/>Saulius Skvernelis</text:p>
      <text:p text:style-name="P29"/>
      <text:p text:style-name="P30"/>
      <text:p text:style-name="P31"/>
      <text:p text:style-name="P32">Vidaus reikalų ministras, pavaduojantis</text:p>
      <text:p text:style-name="P33"><text:span text:style-name="T34">krašto apsaugos ministrą</text:span><text:span text:style-name="T35"><text:tab/>Eimutis Misiūnas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26T13:37:00Z</meta:creation-date>
    <dc:date>2019-02-26T13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17" meta:row-count="18" meta:non-whitespace-character-count="631"/>
  </office:meta>
</office:document-meta>
</file>