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138in" style:language-asian="lt" style:country-asian="LT"/>
    </style:style>
    <style:style style:name="P30" style:parent-style-name="Normal" style:family="paragraph">
      <style:paragraph-properties fo:text-align="justify" fo:line-height="150%" fo:text-indent="0.5909in">
        <style:tab-stops>
          <style:tab-stop style:type="left" style:position="0.3368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ext-properties style:language-asian="lt" style:country-asian="LT"/>
    </style:style>
    <style:style style:name="P33" style:parent-style-name="Normal" style:family="paragraph">
      <style:paragraph-properties fo:text-align="center"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fo:text-indent="0.5909in"/>
      <style:text-properties fo:font-weight="bold" style:font-weight-asian="bold" style:font-weight-complex="bold" fo:letter-spacing="0.0416in" style:language-asian="lt" style:country-asian="LT"/>
    </style:style>
    <style:style style:name="P37" style:parent-style-name="Normal" style:family="paragraph">
      <style:paragraph-properties fo:text-align="center" fo:text-indent="0.5909in"/>
      <style:text-properties fo:font-weight="bold" style:font-weight-asian="bold" style:language-asian="lt" style:country-asian="LT"/>
    </style:style>
    <style:style style:name="P38" style:parent-style-name="Normal" style:family="paragraph">
      <style:paragraph-properties fo:text-align="center" fo:text-indent="0.5909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5909in"/>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fo:letter-spacing="0.0138in"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5.5166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5.51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tab-stops>
          <style:tab-stop style:type="left" style:position="4.3312in"/>
        </style:tab-stops>
      </style:paragraph-properties>
    </style:style>
    <style:style style:name="P80" style:parent-style-name="Normal" style:family="paragraph">
      <style:paragraph-properties>
        <style:tab-stops>
          <style:tab-stop style:type="left" style:position="4.3312in"/>
        </style:tab-stops>
      </style:paragraph-properties>
    </style:style>
    <style:style style:name="P81" style:parent-style-name="Normal" style:family="paragraph">
      <style:paragraph-properties>
        <style:tab-stops>
          <style:tab-stop style:type="left" style:position="4.3312in"/>
        </style:tab-stops>
      </style:paragraph-properties>
    </style:style>
    <style:style style:name="P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3 M. BIRŽELIO 4 D.</text:span></text:p>
      <text:p text:style-name="P18"><text:span text:style-name="T19">NUTARIMO NR. 726 „</text:span><text:span text:style-name="T20"><text:s/>DĖL ĮGALIOJIMO NUSTATYTI TIPINES ŽEMĖS ŪKIO PRODUKCIJOS PIRKIMO-PARDAVIMO SUTARČIŲ SĄLYGAS</text:span><text:span text:style-name="T21">“ PAKEITIMO</text:span></text:p>
      <text:p text:style-name="P22"/>
      <text:p text:style-name="P23">2021 m. rugsėjo 8 d. Nr. 722</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keisti Lietuvos Respublikos Vyriausybės 2003 m. birželio 4 d. nutarimą Nr. 726 „Dėl įgaliojimo nustatyti tipines žemės ūkio produkcijos pirkimo-pardavimo sutarčių sąlygas“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pan><text:span text:style-name="T40"><text:s/>LIETUVOS RESPUBLIKOS ATSISKAITYMO UŽ ŽEMĖS ŪKIO PRODUKCIJĄ ĮSTATYMO<text:s/></text:span><text:span text:style-name="T41">ĮGYVENDINIMO</text:span></text:p>
      <text:p text:style-name="P42"/>
      <text:p text:style-name="P43"><text:span text:style-name="T44">Vadovaudamasi Lietuvos Respublikos atsiskaitymo už žemės ūkio produkciją įstatymo 3 straipsniu, 4 straipsnio 2 dalimi, 5 straipsnio 2 ir 3 dalimis ir 8 straipsnio 3 dalimi Lietuvos Respublikos Vyriausybė<text:s/></text:span><text:span text:style-name="T45">nutari</text:span><text:span text:style-name="T46">a:</text:span></text:p>
      <text:p text:style-name="P47"><text:span text:style-name="T48">1</text:span><text:span text:style-name="T49">. Įgalioti Žemės ūkio ministeriją patvirtinti:</text:span></text:p>
      <text:p text:style-name="P50"><text:span text:style-name="T51">1.1</text:span><text:span text:style-name="T52">. Žemės ūkio produkcijos pirkimo–pardavimo sutarties tipines sąlygas;</text:span></text:p>
      <text:p text:style-name="P53"><text:span text:style-name="T54">1.2</text:span><text:span text:style-name="T55">.<text:s/></text:span><text:span text:style-name="T56">Žemės ūkio produkcijos,<text:s/></text:span><text:span text:style-name="T57">kuri nepriskirtina prie greitai gendančių žemės ūkio ir maisto produktų</text:span><text:span text:style-name="T58"><text:s/>ir už kurią turi būti atsiskaitoma per 30 kalendorinių dienų nuo jos gavimo dienos arba atsiskaitoma dalimis, kurių bendras atsiskaitymo terminas negali būti ilgesnis kaip 60 kalendorinių dienų nuo perkamos žemės ūkio produkcijos gavimo dienos, atrinkimo tvarkos aprašą;</text:span></text:p>
      <text:p text:style-name="P59"><text:span text:style-name="T60">1.3</text:span><text:span text:style-name="T61">.<text:s/></text:span><text:span text:style-name="T62">Žemės ūkio produkcijos,<text:s/></text:span><text:span text:style-name="T63">kuri nepriskirtina prie greitai gendančių žemės ūkio ir maisto produktų</text:span><text:span text:style-name="T64"><text:s/>ir už kurią turi būti atsiskaitoma per 30 kalendorinių dienų nuo jos gavimo dienos arba atsiskaitoma dalimis, kurių bendras atsiskaitymo terminas negali būti ilgesnis kaip 60 kalendorinių dienų nuo perkamos žemės ūkio produkcijos gavimo dienos, sąrašą;</text:span></text:p>
      <text:p text:style-name="P65"><text:span text:style-name="T66">1.4</text:span><text:span text:style-name="T67">. Rekomenduojamų p</text:span><text:span text:style-name="T68">apildomų<text:s/></text:span><text:span text:style-name="T69">žemės ūkio produkcijos pirkimo<text:s/></text:span><text:span text:style-name="T70">rekvizitų pridėtinės vertės mokesčio sąskaitose faktūrose, sąskaitose faktūrose arba lygiaverčiuose mokėjimo reikalavimo dokumentuose sąrašą.</text:span></text:p>
      <text:p text:style-name="P71"><text:span text:style-name="T72">2</text:span><text:span text:style-name="T73">. Pripažinti netekusiu galios<text:s/></text:span><text:span text:style-name="T74">Lietuvos Respublikos Vyriausybės 2000 m. balandžio 6 d. nutarimą Nr. 393 „Dėl atsiskaitymo už žemės ūkio produkciją ir jos įkainojimo terminų patvirtinimo“</text:span><text:span text:style-name="T75"><text:s/>su visais pakeitimais ir papildymais.</text:span></text:p>
      <text:p text:style-name="P76"><text:span text:style-name="T77">3</text:span><text:span text:style-name="T78">. Šio nutarimo 2 punktas įsigalioja 2021 m. lapkričio 1 d.“<text:s/></text:span></text:p>
      <text:p text:style-name="P79"/>
      <text:p text:style-name="P80"/>
      <text:p text:style-name="P81"/>
      <text:p text:style-name="P82">Ministrė Pirmininkė <text:s text:c="72"/>Ingrida Šimonytė<text:s/></text:p>
      <text:p text:style-name="P83"/>
      <text:p text:style-name="P84"/>
      <text:p text:style-name="P85">Žemės ūkio ministras <text:s text:c="70"/>Kęstutis Navic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Dobkevičienė</meta:initial-creator>
    <dc:creator>adlibuser</dc:creator>
    <meta:creation-date>2021-09-10T06:43:00Z</meta:creation-date>
    <dc:date>2021-09-10T06:43:00Z</dc:date>
    <meta:print-date>2017-06-01T05:28:00Z</meta:print-date>
    <meta:template xlink:href="Normal.dotm" xlink:type="simple"/>
    <meta:editing-cycles>2</meta:editing-cycles>
    <meta:editing-duration>PT0S</meta:editing-duration>
    <meta:document-statistic meta:page-count="2" meta:paragraph-count="20" meta:word-count="292" meta:character-count="2443" meta:row-count="70" meta:non-whitespace-character-count="2171"/>
  </office:meta>
</office:document-meta>
</file>