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3pt" style:font-size-asian="13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letter-kerning="true" style:font-size-complex="12pt" style:language-asian="ar" style:country-asian="SA"/>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indent="0.5in"/>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fo:color="#00000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FF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305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27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6">Pasvalio rajono savivaldybės administracijos<text:s/></text:p>
      <text:p text:style-name="P7">direktorius</text:p>
      <text:p text:style-name="P8"/>
      <text:p text:style-name="P9">Įsakymas</text:p>
      <text:p text:style-name="P10"><text:span text:style-name="T11">DĖL ASMENŲ APTARNAVIMO pasvalio rajono Savivaldybės administracijoje</text:span></text:p>
      <text:p text:style-name="P12"/>
      <text:p text:style-name="P13">2022 m. sausio 11 d. Nr. DV-16<text:s/></text:p>
      <text:p text:style-name="P14">Pasvalys</text:p>
      <text:p text:style-name="P15"/>
      <text:p text:style-name="P16"/>
      <text:p text:style-name="P17"><text:span text:style-name="T18">Vadovaudamasis Lietuvos Respublikos vietos savivaldos įstatymo 18 straipsnio 1 dalimi, 29 straipsnio 8 dalies 2 punktu, Lietuvos Respublikos viešojo administravimo įstatymo 11 straipsnio 1 dalimi,<text:s/></text:span><text:span text:style-name="T19">Asmenų prašymų ir skundų nagrinėjimo viešojo administravimo subjektuose taisyklėmis</text:span><text:span text:style-name="T20">, patvirtintomis Lietuvos Respublikos Vyriausybės 2007 m. rugpjūčio 22 d. nutarimu Nr. 875 „Dėl<text:s/></text:span><text:span text:style-name="T21">Asmenų prašymų ir skundų<text:s/></text:span><text:span text:style-name="T22">nagrinėjimo viešojo administravimo subjektuose<text:s/></text:span><text:span text:style-name="T23">taisyklių patvirtinimo“ (</text:span><text:span text:style-name="T24">Lietuvos Respublikos Vyriausybės 2021 m. gruodžio 1 d. nutarimo Nr. 1014 redakcija) (toliau – Taisyklės)</text:span><text:span text:style-name="T25">:</text:span></text:p>
      <text:p text:style-name="P26"><text:span text:style-name="T27">1</text:span><text:span text:style-name="T28">.<text:s/></text:span><text:span text:style-name="T29">Nustatau</text:span><text:span text:style-name="T30"><text:s/></text:span><text:span text:style-name="T31">asmenų aptarnavimo<text:s/></text:span><text:span text:style-name="T32">Pasvalio rajono savivaldybės administracijoje (toliau – Administracija) tvarką:</text:span></text:p>
      <text:p text:style-name="P33"><text:span text:style-name="T34">1.1</text:span><text:span text:style-name="T35">. Asmenys aptarnaujami<text:s/></text:span><text:span text:style-name="T36">Administracijos patalpose, esančiose adresu Vytauto Didžiojo a. 1, 39143 Pasvalys:</text:span></text:p>
      <text:p text:style-name="P37"><text:span text:style-name="T38">1.1.1</text:span><text:span text:style-name="T39">. bendrojo pobūdžio, licencijų, leidimų išdavimo ir kitais Administracijai priskirtų veiklos sričių klausimais (išskyrus nurodytus įsakymo 1.1.2–1.1.5 papunkčiuose) – Bendrajame skyriuje (toliau – Asmenų aptarnavimo padalinys), 100 kabinetas, tel. 8 451<text:s/></text:span><text:span text:style-name="T40">54 101,</text:span><text:span text:style-name="T41"><text:s/>el. p.<text:s/></text:span><text:span text:style-name="T42">dokumentai@pasvalys.lt</text:span><text:span text:style-name="T43">;</text:span></text:p>
      <text:p text:style-name="P44"><text:span text:style-name="T45">1.1.2</text:span><text:span text:style-name="T46">. socialinės paramos srities klausimais – Socialinės paramos ir sveikatos skyriuje, <text:s/>tel. 8 658 34 198, el. p.<text:s/></text:span><text:span text:style-name="T47">parama</text:span><text:span text:style-name="T48">@pasvalys.lt</text:span><text:span text:style-name="T49">;<text:s/></text:span></text:p>
      <text:p text:style-name="P50"><text:span text:style-name="T51">1.1.3</text:span><text:span text:style-name="T52">. civilinės metrikacijos srities klausimais – Civilinės metrikacijos skyriuje, tel. 8 451 54 107, el. p.<text:s/></text:span><text:span text:style-name="T53">metrikacija@pasvalys.lt</text:span><text:span text:style-name="T54">;<text:s/></text:span></text:p>
      <text:p text:style-name="P55"><text:span text:style-name="T56">1.1.4</text:span><text:span text:style-name="T57">. žemės ūkio srities klausimais – Žemės ūkio skyriuje, tel. 8 662 22 382, el. p.<text:s/></text:span><text:span text:style-name="T58">zemesukis@pasvalys.lt</text:span><text:span text:style-name="T59">;</text:span></text:p>
      <text:p text:style-name="P60"><text:span text:style-name="T61">1.1.5</text:span><text:span text:style-name="T62">. pirminė teisinė pagalba teikiama 127 kabinete, tel. 8 658 34 237, el. p.<text:s/></text:span><text:span text:style-name="T63">teisinepagalba</text:span><text:span text:style-name="T64">@pasvalys.lt</text:span><text:span text:style-name="T65">.</text:span></text:p>
      <text:p text:style-name="P66"><text:span text:style-name="T67">1.2</text:span><text:span text:style-name="T68">. Asmenys aptarnaujami Administracijos darbo laiku:</text:span><text:span text:style-name="T69"><text:s text:c="2"/></text:span></text:p>
      <text:p text:style-name="P70"><text:span text:style-name="T71">1.2.1</text:span><text:span text:style-name="T72">. pirmadienis–ketvirtadienis – nuo 8.00 val. iki 17.00 val.;</text:span></text:p>
      <text:p text:style-name="P73"><text:span text:style-name="T74">1.2.2</text:span><text:span text:style-name="T75">. penktadienis – nuo 8.00 val. iki 15.45 val.;</text:span></text:p>
      <text:p text:style-name="P76"><text:span text:style-name="T77">1.2.3</text:span><text:span text:style-name="T78">. pietų pertrauka – nuo 12.00 val. iki 12.45 val.;</text:span></text:p>
      <text:p text:style-name="P79"><text:span text:style-name="T80">1.2.4</text:span><text:span text:style-name="T81">.<text:s/></text:span><text:span text:style-name="T82">prieššventinėmis dienomis – viena valanda trumpiau;</text:span></text:p>
      <text:p text:style-name="P83"><text:span text:style-name="T84">1.2.5</text:span><text:span text:style-name="T85">. šeštadienis, sekmadienis – poilsio dienos.<text:s/></text:span></text:p>
      <text:p text:style-name="P86"><text:span text:style-name="T87">1.3</text:span><text:span text:style-name="T88">. Asmenų aptarnavimo padalinyje (100 kabinetas) asmenys aptarnaujami, jų prašymai ar skundai priimami visą Administracijos darbo dienos laiką ir pietų pertraukos metu.</text:span></text:p>
      <text:p text:style-name="P89"><text:span text:style-name="T90">1.4</text:span><text:span text:style-name="T91">. Asmenų aptarnavimo padalinyje (100 kabinetas) iš anksto (žodžiu ar raštu: tel. 8 451 54 101, el. p.<text:s/></text:span><text:span text:style-name="T92">dokumentai@pasvalys.lt</text:span><text:span text:style-name="T93">) užsiregistravę asmenys aptarnaujami, jų prašymai ar skundai priimami antradieniais ir trečiadieniais nuo 7.30 val. iki 8.00 val. ir nuo 17.00 iki 17.30 val.</text:span></text:p>
      <text:p text:style-name="P94"><text:span text:style-name="T95">1.5</text:span><text:span text:style-name="T96">. Asmenų aptarnavimas socialinės paramos, civilinės metrikacijos, pirminės teisinės pagalbos, žemės ūkio ir kitais klausimais gali būti organizuojamas pagal išankstinę registraciją –<text:s/></text:span><text:soft-page-break/><text:span text:style-name="T97">asmuo užsiregistruoja telefonu ar el. paštu (nurodytais atitinkamuose įsakymo 1.1.1–1.1.5 papunkčiuose) ir jam paskiriamas priėmimo laikas Administracijoje.</text:span></text:p>
      <text:p text:style-name="P98"><text:span text:style-name="T99">1.6</text:span><text:span text:style-name="T100">. Asmenys prašymus, skundus Administracijai gali pateikti:</text:span></text:p>
      <text:p text:style-name="P101"><text:span text:style-name="T102">1.6.1</text:span><text:span text:style-name="T103">. per E. pristatymo sistemą;<text:s/></text:span></text:p>
      <text:p text:style-name="P104"><text:span text:style-name="T105">1.6.2</text:span><text:span text:style-name="T106">. paštu;</text:span></text:p>
      <text:p text:style-name="P107"><text:span text:style-name="T108">1.6.3</text:span><text:span text:style-name="T109">. kreipiantis asmeniškai arba per atstovą. Atstovo teisė atstovauti turi būti įrodoma rašytiniu sutikimu;</text:span></text:p>
      <text:p text:style-name="P110"><text:span text:style-name="T111">1.6.4</text:span><text:span text:style-name="T112">. elektroninių ryšių priemonėmis:</text:span></text:p>
      <text:p text:style-name="P113"><text:span text:style-name="T114">1.6.4.1</text:span><text:span text:style-name="T115">. elektroniniu paštu<text:s/></text:span><text:span text:style-name="T116">dokumentai@pasvalys.lt;</text:span><text:span text:style-name="T117"><text:s/></text:span></text:p>
      <text:p text:style-name="P118"><text:span text:style-name="T119">1.6.4.2</text:span><text:span text:style-name="T120">. socialinio tinklo Facebook Administracijos paskyroje;</text:span><text:span text:style-name="T121"><text:s/></text:span></text:p>
      <text:p text:style-name="P122"><text:span text:style-name="T123">1.6.4.3</text:span><text:span text:style-name="T124">. Pasvalio rajono savivaldybės interneto svetainėje<text:s/></text:span><text:span text:style-name="T125">www.pasvalys.lt</text:span><text:span text:style-name="T126"><text:s/>užpildžius elektroninio paklausimo formą.</text:span></text:p>
      <text:p text:style-name="P127"><text:span text:style-name="T128">1.7</text:span><text:span text:style-name="T129">. Asmenys prašymus ar skundus gali pateikti ir gali būti aptarnaujami ir kita, ne valstybine, – anglų kalba.<text:s/></text:span></text:p>
      <text:p text:style-name="P130"><text:span text:style-name="T131">1.8</text:span><text:span text:style-name="T132">. Prašymai ar skundai pateikti žodžiu, į kuriuos galima atsakyti iš karto arba ne vėliau kaip artimiausią Administracijos darbo dieną, nepažeidžiant asmenų ar Administracijos interesų, neregistruojami. Jeigu į žodžiu pateiktą prašymą ar skundą negalima atsakyti iš karto arba ne vėliau kaip artimiausią darbo dieną, asmeniui sudaroma galimybė išdėstyti prašymą ar skundą raštu.</text:span></text:p>
      <text:p text:style-name="P133"><text:span text:style-name="T134">Asmenys prašymus ar skundus raštu gali pateikti pasinaudodami Administracijos pirmame aukšte esančia<text:s/></text:span><text:span text:style-name="T135">savitarnos – kompiuterizuota darbo vieta.</text:span></text:p>
      <text:p text:style-name="P136"><text:span text:style-name="T137">1.9</text:span><text:span text:style-name="T138">. Jeigu į elektroninių ryšių priemonėmis gautą prašymą, skundą galima atsakyti iš karto arba ne vėliau kaip artimiausią Administracijos darbo dieną, jis neregistruojamas. Į tokius prašymus asmeniui atsakoma iš darbuotojo jam Administracijos suteikto elektroninio pašto. Jeigu atsakymui pateikti reikia išsamesnės informacijos, toks prašymas, skundas registruojamas ir nagrinėjamas Taisyklių nustatyta tvarka.</text:span></text:p>
      <text:p text:style-name="P139"><text:span text:style-name="T140">1.10</text:span><text:span text:style-name="T141">. Administracijoje neregistruojami elektroninių ryšių priemonėmis pateikti prašymai, skundai, kurių neįmanoma atidaryti ir perskaityti Administracijos naudojamomis informacinių technologijų priemonėmis. Prašymus, skundus, kurie neregistruojami, valstybės tarnautojai ar darbuotojai, atsakingi už prašymų, skundų registravimą, per 5 darbo dienas nuo prašymo ar skundo gavimo Administracijoje dienos grąžina asmeniui, nurodant tokio prašymo ar skundo grąžinimo priežastis, siūlant ištaisyti nustatytus trūkumus ir nustatant terminą, kuris negali būti trumpesnis kaip 5 darbo dienos. </text:span></text:p>
      <text:p text:style-name="P142"><text:span text:style-name="T143">2</text:span><text:span text:style-name="T144">.</text:span><text:span text:style-name="T145"><text:tab/></text:span><text:span text:style-name="T146">Paved</text:span><text:span text:style-name="T147">u:</text:span></text:p>
      <text:p text:style-name="P148"><text:span text:style-name="T149">2.1</text:span><text:span text:style-name="T150">. Administracijos struktūrinių padalinių, kuriuose aptarnaujami asmenys, vedėjams,<text:s/></text:span>teikti<text:span text:style-name="T151"><text:s/>Bendrajam skyriui</text:span><text:s/>viešinimui<text:span text:style-name="T152"><text:s/>informaciją apie valstybės tarnautojus ar darbuotojus, galinčius asmenis aptarnauti anglų kalba, ir kitą su asmenų aptarnavimu susijusią aktualią informaciją.</text:span></text:p>
      <text:p text:style-name="P153"><text:span text:style-name="T154">2.2</text:span><text:span text:style-name="T155">. Bendrajam skyriui užtikrinti su asmenų aptarnavimu susijusios aktualios informacijos viešinimą Taisyklių nustatyta tvarka.</text:span></text:p>
      <text:p text:style-name="P156"><text:span text:style-name="T157">3</text:span><text:span text:style-name="T158">.</text:span><text:span text:style-name="T159"><text:s/>Pripažįstu</text:span><text:span text:style-name="T160"><text:s/>netekusiu galios Pasvalio rajono savivaldybės administracijos direktoriaus 2008 m. vasario 13 d. įsakymą Nr. DV-105 „D</text:span><text:span text:style-name="T161">ėl<text:s/></text:span><text:span text:style-name="T162">Asmenų aptarnavimo „Vieno langelio“ principu ir informacijos teikimo Pasvalio rajono savivaldybės administracijoje tvarkos aprašo<text:s/></text:span><text:span text:style-name="T163">patvirtinimo“</text:span><text:span text:style-name="T164"><text:s/></text:span><text:span text:style-name="T165">su visais pakeitimais ir papildymais.</text:span></text:p>
      <text:p text:style-name="P166"><text:span text:style-name="T167">Įsakymas gali būti skundžiamas Lietuvos Respublikos administracinių bylų teisenos įstatymo nustatyta tvarka.</text:span></text:p>
      <text:p text:style-name="P168"/>
      <text:p text:style-name="P169"/>
      <text:p text:style-name="P170"><text:span text:style-name="T171">Administracijos direktorius<text:s/></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Povilas Balčiūnas</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11T08:59:00Z</meta:creation-date>
    <dc:date>2022-01-11T08:59:00Z</dc:date>
    <meta:print-date>2022-01-10T09:53:00Z</meta:print-date>
    <meta:template xlink:href="Normal.dotm" xlink:type="simple"/>
    <meta:editing-cycles>2</meta:editing-cycles>
    <meta:editing-duration>PT0S</meta:editing-duration>
    <meta:document-statistic meta:page-count="4" meta:paragraph-count="45" meta:word-count="733" meta:character-count="6036" meta:row-count="184" meta:non-whitespace-character-count="5348"/>
  </office:meta>
</office:document-meta>
</file>