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8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ŠVYKSTAMOJO TURIZMO STATISTINIO TYRIMO ANKETOS<text:s/></text:p>
      <text:p text:style-name="P10">TUR-02 (KETVIRTINĖS) STATISTINIO FORMULIARO PATVIRTINIMO</text:p>
      <text:p text:style-name="P11"/>
      <text:p text:style-name="P12">2021 m. gruodžio 30 d. Nr. DĮ-380</text:p>
      <text:p text:style-name="P13">Vilnius</text:p>
      <text:p text:style-name="P14"/>
      <text:p text:style-name="P15"><text:span text:style-name="T16">Vadovaudamasi Lietuvos Respublikos oficialiosios statistikos įstatymo 6 straipsnio 4 dalies 3 punktu</text:span><text:span text:style-name="T17"><text:s/></text:span><text:span text:style-name="T18">ir<text:s/></text:span><text:span text:style-name="T19">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0">2011 m. liepos 6 d. Europos Parlamento ir Tarybos reglamentą (ES) Nr. 692/2011 dėl Europos turizmo statistikos, kuriuo panaikinama Tarybos direktyva 95/57/EB, su paskutiniais pakeitimais, padarytais 2020 m. liepos 23 d. Komisijos deleguotuoju reglamentu (ES) 2020/1569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Išvykstamojo turizmo statistinio tyrimo anketos TUR-02 (ketvirt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20 m. vasario 1</text:span><text:span text:style-name="T33">2</text:span><text:span text:style-name="T34"><text:s/>d. įsakymą Nr. DĮ-75 „Dėl Išvykstamojo turizmo statistinio tyrimo anketos TUR-02 (ketvirtinės) statistinio formuliaro patvirtinimo“.</text:span></text:p>
      <text:p text:style-name="Normal"/>
      <text:p text:style-name="Normal"/>
      <text:p text:style-name="Normal"/>
      <text:p text:style-name="Normal"><text:span text:style-name="T35">Generalinė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4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30T08:58:00Z</meta:creation-date>
    <dc:date>2021-12-30T08:58:00Z</dc:date>
    <meta:print-date>2018-12-07T05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183" meta:character-count="1529" meta:row-count="39" meta:non-whitespace-character-count="1358"/>
  </office:meta>
</office:document-meta>
</file>