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text-indent="0.043in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 fo:margin-left="-0.1513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left="-0.1513in">
        <style:tab-stops/>
      </style:paragraph-properties>
    </style:style>
    <style:style style:name="P23" style:parent-style-name="Normal" style:family="paragraph">
      <style:paragraph-properties fo:keep-with-next="always" fo:text-align="center" fo:margin-left="-0.1513in">
        <style:tab-stops/>
      </style:paragraph-properties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10"><text:span text:style-name="T11">VALSTYBĖS <text:s/>ĮMONĖS</text:span><text:span text:style-name="T12"><text:s text:c="2"/></text:span><text:span text:style-name="T13">REGISTRŲ <text:s/>CENTRO</text:span></text:p>
      <text:p text:style-name="P14">GENERALINIS DIREKTORIUS</text:p>
      <text:p text:style-name="P15"/>
      <text:p text:style-name="P16">ĮSAKYMAS</text:p>
      <text:p text:style-name="P17"><text:span text:style-name="T18">DĖL<text:s/></text:span><text:span text:style-name="T19">VALSTYBĖS ĮMONĖS REGISTRŲ CENTRO DIREKTORIAUS 2014 M. BALANDŽIO 1 D. ĮSAKYMO NR. V-85<text:s/></text:span><text:span text:style-name="T20"><text:s/>„DĖL ELEKTRONINĖS ŽEMĖS SKLYPO KADASTRO DUOMENŲ BYLOS DOKUMENTŲ PATEIKIMO PATIKRINTI AR IŠANKSTINEI PATIKRAI INFORMACINĖJE SISTEMOJE „GEOMATININKAS“ TVARKOS APRAŠO PATVIRTINIMO“</text:span><text:span text:style-name="T21"><text:s/>PRIPAŽINIMO NETEKUSIU GALIOS</text:span></text:p>
      <text:p text:style-name="Normal"/>
      <text:p text:style-name="P22">2019 liepos 11 d. Nr. VE-324 (1.3 E)</text:p>
      <text:p text:style-name="P23">Vilnius</text:p>
      <text:p text:style-name="P24"/>
      <text:p text:style-name="P25"/>
      <text:p text:style-name="P26"><text:span text:style-name="T27">Atsižvelgdamas į tai, kad Lietuvos Respublikos žemės ūkio ministro 2019 m. gegužės 28 d. įsakymu Nr. 3D-331 „Dėl elektroninės žemės sklypo kadastro duomenų bylos rengimo, teikimo tikrinti ir derinti tvarkos aprašo patvirtinimo“ patvirtintas Elektroninės žemės sklypo kadastro duomenų bylos rengimo, teikimo tikrinti ir derinti tvarkos aprašas,</text:span></text:p>
      <text:p text:style-name="P28"><text:span text:style-name="T29">p r i p a ž į s t u netekusiu galios Valstybės įmonės Registrų centro direktoriaus<text:s/></text:span><text:span text:style-name="T30">2014 m. balandžio 1 d. įsakymą Nr. v-85 „Dėl elektroninės žemės sklypo kadastro duomenų bylos dokumentų pateikimo patikrinti ar išankstinei patikrai informacinėje sistemoje „Geomatininkas“ tvarkos aprašo patvirtinimo“ su visais pakeitimais ir papildymais.</text:span></text:p>
      <text:p text:style-name="P31"/>
      <text:p text:style-name="P32"/>
      <text:p text:style-name="P33"/>
      <text:p text:style-name="P34">Finansų ir administravimo direktorius,<text:s/></text:p>
      <text:p text:style-name="P35"><text:span text:style-name="T36">atliekantis generalinio direktoriaus funkcijas<text:s/></text:span><text:span text:style-name="T37"><text:tab/></text:span><text:span text:style-name="T38"><text:tab/></text:span><text:span text:style-name="T39"><text:tab/></text:span><text:span text:style-name="T40"><text:tab/><text:s text:c="7"/>Sergejus Ignatjev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ydrė Noreikienė</meta:initial-creator>
    <dc:creator>adlibuser</dc:creator>
    <meta:creation-date>2019-07-11T06:36:00Z</meta:creation-date>
    <dc:date>2019-07-11T06:36:00Z</dc:date>
    <meta:print-date>2019-06-27T09:2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61" meta:character-count="1205" meta:row-count="107" meta:non-whitespace-character-count="1071"/>
  </office:meta>
</office:document-meta>
</file>