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1.575in" fo:text-indent="-1.0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5909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tab-stops>
          <style:tab-stop style:type="left" style:position="0.5909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tab-stops>
          <style:tab-stop style:type="left" style:position="0.5909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tab-stops>
          <style:tab-stop style:type="left" style:position="0.5909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text-position="super 66.6%"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position="super 66.6%"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margin-left="1.575in" fo:text-indent="-1.0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text-position="super 66.6%"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margin-left="1.7722in" fo:text-indent="-1.272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text-position="super 66.6%"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text-position="super 66.6%"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text-position="super 66.6%"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tyle-complex="italic" style:font-size-complex="12pt"/>
    </style:style>
    <style:style style:name="T874" style:parent-style-name="DefaultParagraphFont" style:family="text">
      <style:text-properties fo:font-style="italic" style:font-style-asian="italic" style:font-style-complex="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tyle-complex="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text-position="super 66.6%"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margin-left="1.6736in" fo:text-indent="-1.1736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text-position="super 66.6%"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letter-kerning="true" style:font-size-complex="12pt"/>
    </style:style>
    <style:style style:name="T1235" style:parent-style-name="DefaultParagraphFont" style:family="text">
      <style:text-properties style:letter-kerning="true" style:font-size-complex="12pt"/>
    </style:style>
    <style:style style:name="T1236" style:parent-style-name="DefaultParagraphFont" style:family="text">
      <style:text-properties style:letter-kerning="true"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text-position="super 66.6%"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text-position="super 66.6%"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P140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text-position="super 66.6%"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text-position="super 66.6%"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text-position="super 66.6%"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indent="4.72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asian="Arial Unicode MS" style:font-size-complex="12pt"/>
    </style:style>
    <style:style style:name="P1468" style:parent-style-name="Normal" style:family="paragraph">
      <style:paragraph-properties fo:text-indent="4.725in"/>
      <style:text-properties style:font-name-asian="Arial Unicode MS" style:font-size-complex="12pt"/>
    </style:style>
    <style:style style:name="P1469" style:parent-style-name="Normal" style:family="paragraph">
      <style:paragraph-properties fo:text-indent="4.725in"/>
      <style:text-properties style:font-name-asian="Arial Unicode MS" style:font-size-complex="12pt"/>
    </style:style>
    <style:style style:name="P1470"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1471" style:parent-style-name="Normal" style:family="paragraph">
      <style:paragraph-properties fo:text-align="center" fo:line-height="150%">
        <style:tab-stops>
          <style:tab-stop style:type="right" style:position="6.693in"/>
        </style:tab-stops>
      </style:paragraph-properties>
    </style:style>
    <style:style style:name="T1472" style:parent-style-name="DefaultParagraphFont" style:family="text">
      <style:text-properties style:font-name-asian="Arial Unicode MS" fo:font-weight="bold" style:font-weight-asian="bold" style:font-size-complex="12pt"/>
    </style:style>
    <style:style style:name="P1473"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1474" style:parent-style-name="Normal" style:family="paragraph">
      <style:paragraph-properties fo:text-align="justify" fo:line-height="150%" fo:text-indent="0.5in">
        <style:tab-stops>
          <style:tab-stop style:type="right" style:position="6.693in"/>
        </style:tab-stops>
      </style:paragraph-properties>
    </style:style>
    <style:style style:name="T1475" style:parent-style-name="DefaultParagraphFont" style:family="text">
      <style:text-properties style:font-name-asian="Arial Unicode MS" style:font-size-complex="12pt"/>
    </style:style>
    <style:style style:name="T1476" style:parent-style-name="DefaultParagraphFont" style:family="text">
      <style:text-properties style:font-name-asian="Arial Unicode MS" style:font-size-complex="12pt"/>
    </style:style>
    <style:style style:name="P1477" style:parent-style-name="Normal" style:family="paragraph">
      <style:paragraph-properties fo:text-align="justify" fo:line-height="150%" fo:text-indent="0.5in">
        <style:tab-stops>
          <style:tab-stop style:type="right" style:position="6.693in"/>
        </style:tab-stops>
      </style:paragraph-properties>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tab-stops>
          <style:tab-stop style:type="right" style:position="6.69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tab-stops>
          <style:tab-stop style:type="right" style:position="6.69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tab-stops>
          <style:tab-stop style:type="right" style:position="6.693in"/>
        </style:tab-stops>
      </style:paragraph-properties>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tab-stops>
          <style:tab-stop style:type="right" style:position="6.693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text-position="super 66.6%"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text-position="super 66.6%"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text-position="super 66.6%"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fo:font-style="italic" style:font-style-asian="italic" style:font-style-complex="italic"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tyle-complex="italic" style:font-size-complex="12pt"/>
    </style:style>
    <style:style style:name="T1607" style:parent-style-name="DefaultParagraphFont" style:family="text">
      <style:text-properties fo:font-style="italic" style:font-style-asian="italic" style:font-style-complex="italic"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tyle-complex="italic"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tyle-complex="italic"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fo:background-color="#FFFFFF"/>
    </style:style>
    <style:style style:name="T1618" style:parent-style-name="DefaultParagraphFont" style:family="text">
      <style:text-properties style:font-size-complex="12pt" fo:background-color="#FFFFFF"/>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style="italic" style:font-style-asian="italic" style:font-style-complex="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justify" fo:line-height="150%" fo:text-indent="0.5in"/>
    </style:style>
    <style:style style:name="T1633" style:parent-style-name="DefaultParagraphFont" style:family="text">
      <style:text-properties fo:font-style="italic" style:font-style-asian="italic" style:font-size-complex="12pt"/>
    </style:style>
    <style:style style:name="P1634" style:parent-style-name="Normal" style:family="paragraph">
      <style:paragraph-properties fo:line-height="150%"/>
      <style:text-properties fo:font-style="italic" style:font-style-asian="italic" style:font-size-complex="12pt"/>
    </style:style>
    <style:style style:name="P1635" style:parent-style-name="Normal" style:family="paragraph">
      <style:paragraph-properties fo:line-height="150%"/>
      <style:text-properties fo:font-style="italic" style:font-style-asian="italic" style:font-size-complex="12pt"/>
    </style:style>
    <style:style style:name="P1636" style:parent-style-name="Normal" style:family="paragraph">
      <style:paragraph-properties fo:line-height="150%"/>
    </style:style>
    <style:style style:name="P1637" style:parent-style-name="Normal" style:family="paragraph">
      <style:paragraph-properties>
        <style:tab-stops>
          <style:tab-stop style:type="right" style:position="6.4972in"/>
        </style:tab-stops>
      </style:paragraph-properties>
    </style:style>
    <style:style style:name="T1638" style:parent-style-name="DefaultParagraphFont" style:family="text">
      <style:text-properties fo:language="en" fo:country="US"/>
    </style:style>
    <style:style style:name="T1639" style:parent-style-name="DefaultParagraphFont" style:family="text">
      <style:text-properties fo:text-transform="uppercase"/>
    </style:style>
    <style:style style:name="T16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1, 12, 16, 20, 22, 24, 28, 29, 30, 31, 36, 37, 38, 39</text:span><text:span text:style-name="T15">1</text:span><text:span text:style-name="T16">, 40, 44, 46, 47, 48, 48</text:span><text:span text:style-name="T17">1</text:span><text:span text:style-name="T18"><text:s/>STRAIPSNIŲ IR PRIEDO PAKEITIMO IR ĮSTATYMO PAPILDYMO 39</text:span><text:span text:style-name="T19">2</text:span><text:span text:style-name="T20">, 39</text:span><text:span text:style-name="T21">3</text:span><text:span text:style-name="T22"><text:s/>IR 48</text:span><text:span text:style-name="T23">2</text:span><text:span text:style-name="T24"><text:s/>STRAIPSNIAIS</text:span></text:p>
      <text:p text:style-name="P25"><text:span text:style-name="T26">ĮSTATYMAS</text:span></text:p>
      <text:p text:style-name="P27"/>
      <text:p text:style-name="P28"><text:span text:style-name="T29">2022</text:span><text:span text:style-name="T30"><text:s/>m.<text:s/></text:span><text:span text:style-name="T31">gegužės</text:span><text:span text:style-name="T32"><text:s/></text:span><text:span text:style-name="T33">19</text:span><text:span text:style-name="T34"><text:s/>d. Nr.<text:s/></text:span><text:span text:style-name="T35">XIV-1106</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1 straipsnio pakeitimas</text:span></text:p>
        <text:p text:style-name="P44"><text:span text:style-name="T45">1</text:span><text:span text:style-name="T46">. Pakeisti 1 straipsnio 2 dalies 3 punktą ir jį išdėstyti taip:</text:span></text:p>
        <text:p text:style-name="P47"><text:span text:style-name="T48">„</text:span><text:span text:style-name="T49">3</text:span><text:span text:style-name="T50">) asmenims, kurie nėra Europos Sąjungos piliečiai, kaip nustatyta Sutarties dėl Europos Sąjungos veikimo 20 straipsnio 1 dalyje, ir nėra asmenys, kurie pagal Europos Sąjungos teisės aktus naudojasi laisvo asmenų judėjimo teise (toliau – trečiųjų šalių<text:s/></text:span><text:span text:style-name="T51">piliečiai),<text:s/></text:span><text:span text:style-name="T52">turintiems leidimą gyventi Lietuvos Respublikoje, ir</text:span><text:span text:style-name="T53"><text:s/>asmenims, kuriems suteiktas perkeliamojo asmens statusas;“.</text:span></text:p>
        <text:p text:style-name="P54"><text:span text:style-name="T55">2</text:span><text:span text:style-name="T56">.</text:span><text:span text:style-name="T57"><text:s/></text:span><text:span text:style-name="T58">Pakeisti 1 straipsnio 2 dalies 4 punktą ir jį išdėstyti taip:</text:span></text:p>
        <text:p text:style-name="P59"><text:span text:style-name="T60">„</text:span><text:span text:style-name="T61">4</text:span><text:span text:style-name="T62">) darbdaviams, registruotiems Lietuvos Respublikos jur</text:span><text:span text:style-name="T63">idinių asmenų registre, ir darbdaviams fiziniams asmenims, deklaravusiems gyvenamąją vietą pagal Lietuvos Respublikos gyvenamosios vietos deklaravimo įstatymą.“</text:span></text:p>
        <text:p text:style-name="P64"><text:span text:style-name="T65">3</text:span><text:span text:style-name="T66">. Pakeisti 1 straipsnio 3 dalį ir ją išdėstyti taip:</text:span></text:p>
        <text:p text:style-name="P67"><text:span text:style-name="T68">„</text:span><text:span text:style-name="T69">3</text:span><text:span text:style-name="T70">. Šio įstatymo nuostatos dėl:</text:span></text:p>
        <text:p text:style-name="P71"><text:span text:style-name="T72">1</text:span><text:span text:style-name="T73">) konsultavimo dėl sezoninio darbo paslaugų teikimo taikomos ir trečiųjų šalių piliečiams, atvykstantiems į Lietuvos Respubliką dirbti sezoninių darbų;</text:span></text:p>
        <text:p text:style-name="P74"><text:span text:style-name="T75">2</text:span><text:span text:style-name="T76">) tarpininkavimo įdarbinant paslaugų teikimo taikomos:</text:span></text:p>
        <text:p text:style-name="P77"><text:span text:style-name="T78">a</text:span><text:span text:style-name="T79">) trečiųjų šalių piliečiams, ketinant</text:span><text:span text:style-name="T80">iems dirbti Lietuvos Respublikoje pagal darbo sutartį, išskyrus atvykstančius į Lietuvos Respubliką dirbti sezoninių darbų;</text:span></text:p>
        <text:p text:style-name="P81"><text:span text:style-name="T82">b</text:span><text:span text:style-name="T83">) prieglobsčio prašytojams, kaip jie apibrėžti Lietuvos Respublikos įstatymo „Dėl užsieniečių teisinės padėties“ 2 straipsnio 2</text:span><text:span text:style-name="T84">0 dalyje, turintiems teisę dirbti ir ketinantiems dirbti Lietuvos Respublikoje pagal darbo sutartį;</text:span></text:p>
        <text:p text:style-name="P85"><text:span text:style-name="T86">3</text:span><text:span text:style-name="T87">) laisvų darbo vietų registravimo, informavimo ir tarpininkavimo įdarbinant paslaugų teikimo taikomos ir darbdaviams, vykdantiems veiklą Europos<text:s/></text:span><text:span text:style-name="T88">ekonominės erdvės valstybėse narėse ir Šveicarijos Konfederacijoje.“</text:span></text:p>
        <text:p text:style-name="P89"/>
        <text:p text:style-name="P90"/>
        <text:p text:style-name="P91"><text:span text:style-name="T92">2</text:span><text:span text:style-name="T93"><text:s/>straipsnis.<text:s/></text:span><text:span text:style-name="T94">12 straipsnio pakeitimas</text:span></text:p>
        <text:p text:style-name="P95"><text:span text:style-name="T96">Papildyti 12 straipsnio 2 dalį 3 ir 4 punktais:</text:span></text:p>
        <text:p text:style-name="P97"><text:span text:style-name="T98">„</text:span><text:span text:style-name="T99">3</text:span><text:span text:style-name="T100">) atvykimo išmoka iš užsienio pritrauktiems darbuotojams;</text:span></text:p>
        <text:p text:style-name="P101"><text:span text:style-name="T102">4</text:span><text:span text:style-name="T103">)<text:s/></text:span><text:span text:style-name="T104">išmoka<text:s/></text:span><text:span text:style-name="T105">darbdaviui, pritraukusiam darbuotoją iš užsienio.“</text:span></text:p>
        <text:p text:style-name="P106"/>
        <text:p text:style-name="P107"><text:span text:style-name="T108">3</text:span><text:span text:style-name="T109"><text:s/>straipsnis.<text:s/></text:span><text:span text:style-name="T110">16 straipsnio pakeitimas</text:span></text:p>
        <text:p text:style-name="P111"><text:span text:style-name="T112">Pakeisti 16 straipsnio 3 dalies 8 punktą ir jį išdėstyti taip:</text:span></text:p>
        <text:p text:style-name="P113"><text:span text:style-name="T114">„</text:span><text:span text:style-name="T115">8</text:span><text:span text:style-name="T116">)</text:span><text:span text:style-name="T117"><text:s/>išduoda leidimus dirbti Lietuvos Respublikoje ir priima sprendimus įstatymo „Dėl užs</text:span><text:span text:style-name="T118">ieniečių teisinės padėties“ ir jo įgyvendinamųjų teisės aktų nustatyta tvarka;“.</text:span></text:p>
        <text:p text:style-name="P119"/>
        <text:p text:style-name="P120"><text:span text:style-name="T121">4</text:span><text:span text:style-name="T122"><text:s/>straipsnis.<text:s/></text:span><text:span text:style-name="T123">20 straipsnio pakeitimas</text:span></text:p>
        <text:p text:style-name="P124"><text:span text:style-name="T125">Pakeisti 20 straipsnį ir jį išdėstyti taip:</text:span></text:p>
        <text:p text:style-name="P126"><text:span text:style-name="T127">„</text:span><text:span text:style-name="T128">20</text:span><text:span text:style-name="T129"><text:s/>straipsnis.<text:s/></text:span><text:span text:style-name="T130">Asmenys, kuriems taikomos šiame įstatyme nustatytos darbo rin</text:span><text:span text:style-name="T131">kos paslaugos ir užimtumo rėmimo priemonės</text:span></text:p>
        <text:p text:style-name="P132"><text:span text:style-name="T133">1</text:span><text:span text:style-name="T134">. Šiame įstatyme nustatytos darbo rinkos paslaugos teikiamos šiems asmenims:</text:span></text:p>
        <text:p text:style-name="P135"><text:span text:style-name="T136">1</text:span><text:span text:style-name="T137">) nedirbantiems asmenims;</text:span></text:p>
        <text:p text:style-name="P138"><text:span text:style-name="T139">2</text:span><text:span text:style-name="T140">) asmenims, dirbantiems pagal darbo sutartį ar darbo santykiams prilygintų teisinių santykių pagr</text:span><text:span text:style-name="T141">indu;</text:span></text:p>
        <text:p text:style-name="P142"><text:span text:style-name="T143">3</text:span><text:span text:style-name="T144">) savarankiškai dirbantiems asmenims;</text:span></text:p>
        <text:p text:style-name="P145"><text:span text:style-name="T146">4</text:span><text:span text:style-name="T147">) darbdaviams.</text:span><text:span text:style-name="T148"><text:s/></text:span></text:p>
        <text:p text:style-name="P149"><text:span text:style-name="T150">2</text:span><text:span text:style-name="T151">. Šiame įstatyme nustatytos aktyvios darbo rinkos politikos priemonės ir užimtumo didinimo programos taikomos šiems darbo ieškantiems asmenims, registruotiems Užimtumo tarnyboje:</text:span></text:p>
        <text:p text:style-name="P152"><text:span text:style-name="T153">1</text:span><text:span text:style-name="T154">) bedarbiams;</text:span></text:p>
        <text:p text:style-name="P155"><text:span text:style-name="T156">2</text:span><text:span text:style-name="T157">) užimtiems asmenims.</text:span><text:span text:style-name="T158"><text:s/></text:span></text:p>
        <text:p text:style-name="P159"><text:span text:style-name="T160">3</text:span><text:span text:style-name="T161">. Užimtiems asmenims taikomos šio įstatymo 36 straipsnio 1 dalies 1, 2, 4, 5 ir 6 punktuose ir 41 straipsnio 1 dalies 1 punkte nurodytos aktyvios darbo rinkos politikos priemonės.</text:span></text:p>
        <text:p text:style-name="P162"><text:span text:style-name="T163">4</text:span><text:span text:style-name="T164">. Asmenims, nurodyt</text:span><text:span text:style-name="T165">iems šio įstatymo 48</text:span><text:span text:style-name="T166">1</text:span><text:span text:style-name="T167"><text:s/>straipsnyje, skiriama ir mokama atvykimo išmoka iš užsienio pritrauktiems darbuotojams.<text:s/></text:span><text:span text:style-name="T168">Už įdarbintą asmenį, atitinkantį šio įstatymo 48</text:span><text:span text:style-name="T169">1</text:span><text:span text:style-name="T170"> straipsnio 1 dalyje nustatytas sąlygas, darbdaviui mokama šio įstatymo 48</text:span><text:span text:style-name="T171">2</text:span><text:span text:style-name="T172"><text:s/>straipsnyje nurodyta<text:s/></text:span><text:span text:style-name="T173">išmoka darbdaviui, pritraukusiam darbuotoją iš užsienio.</text:span></text:p>
        <text:p text:style-name="P174"><text:span text:style-name="T175">5</text:span><text:span text:style-name="T176">. Darbo rinkai besirengiantiems asmenims, nurodytiems šio įstatymo 22 straipsnio 7 dalyje, taikomos užimtumo didinimo programos.“</text:span></text:p>
        <text:p text:style-name="P177"/>
        <text:p text:style-name="P178"/>
        <text:p text:style-name="P179"><text:span text:style-name="T180">5</text:span><text:span text:style-name="T181"><text:s/>straipsnis.<text:s/></text:span><text:span text:style-name="T182">22 straipsnio pakeitimas</text:span></text:p>
        <text:p text:style-name="P183"><text:span text:style-name="T184">Pakeisti<text:s/></text:span><text:span text:style-name="T185">22 straipsnį ir jį išdėstyti taip:</text:span></text:p>
        <text:p text:style-name="P186"><text:span text:style-name="T187">„</text:span><text:span text:style-name="T188">22</text:span><text:span text:style-name="T189"><text:s/>straipsnis.<text:s/></text:span><text:span text:style-name="T190">Bedarbiai, kiti darbo ieškantys asmenys ir darbo rinkai besirengiantys asmenys</text:span></text:p>
        <text:p text:style-name="P191"><text:span text:style-name="T192">1</text:span><text:span text:style-name="T193">. Bedarbis yra asmuo, kuris atitinka visas šias sąlygas:</text:span></text:p>
        <text:p text:style-name="P194"><text:span text:style-name="T195">1</text:span><text:span text:style-name="T196">) nedirba pagal darbo sutartį ar nėra darbo santykiams pril</text:span><text:span text:style-name="T197">ygintų teisinių santykių subjektas;<text:s/></text:span></text:p>
        <text:p text:style-name="P198"><text:span text:style-name="T199">2</text:span><text:span text:style-name="T200">) nėra savarankiškai dirbantis asmuo, išskyrus asmenį, vykdantį šio įstatymo 5 straipsnio 3 punkte nurodytą veiklą pagal paslaugų kvitus teikiant žemės ūkio ir miškininkystės paslaugas, asmenį, kuris yra užimtas ši</text:span><text:span text:style-name="T201">o įstatymo 7 straipsnio 3–7 punktuose nurodytomis veiklomis, asmenį, kuris yra individualios įmonės, mažosios bendrijos, tikrosios ūkinės bendrijos ar komanditinės ūkinės bendrijos, kuri laikinai nevykdo veiklos ir apie tai yra informavusi mokesčių adminis</text:span><text:span text:style-name="T202">tratorių centrinio mokesčių administratoriaus nustatyta tvarka, savininkas arba mažosios bendrijos narys ar tikrosios ūkinės bendrijos, ar komanditinės ūkinės bendrijos tikrasis narys arba Juridinių asmenų registre suteiktą likviduojamos ar bankrutuojančio</text:span><text:span text:style-name="T203">s individualios įmonės, mažosios bendrijos, tikrosios ūkinės bendrijos ar komanditinės ūkinės bendrijos statusą turinčios individualios įmonės savininkas ar mažosios bendrijos narys, ar tikrosios ūkinės bendrijos ar komanditinės ūkinės<text:s/></text:span><text:soft-page-break/><text:span text:style-name="T204">bendrijos tikrasis n</text:span><text:span text:style-name="T205">arys, ir asmenį, vykdantį individualią žemės ūkio veiklą, kai žemės ūkio valdos ar ūkio ekonominis dydis pagal valstybės įmonės Žemės ūkio informacijos ir kaimo verslo centro atliktus skaičiavimus už praėjusių metų mokestinį laikotarpį nuo sausio 1 d. iki<text:s/></text:span><text:span text:style-name="T206">gruodžio 31 d. yra mažesnis už 4 ekonominio dydžio vienetus;</text:span></text:p>
        <text:p text:style-name="P207"><text:span text:style-name="T208">3</text:span><text:span text:style-name="T209">) yra asmuo nuo 16 metų iki Lietuvos Respublikos socialinio draudimo pensijų įstatyme nustatyto senatvės pensijos amžiaus;</text:span></text:p>
        <text:p text:style-name="P210"><text:span text:style-name="T211">4</text:span><text:span text:style-name="T212">) yra asmuo, pagal Lietuvos Respublikos darbo kodeksą galintis būti darbuotoju;<text:s/></text:span></text:p>
        <text:p text:style-name="P213"><text:span text:style-name="T214">5</text:span><text:span text:style-name="T215">) nesimoko pagal bendrojo ugdymo programas, išskyrus asmenis, kurie mokosi pagal suaugusiųjų pradinio, pagrindinio, vidurinio ugdymo programas;<text:s/></text:span></text:p>
        <text:p text:style-name="P216"><text:span text:style-name="T217">6</text:span><text:span text:style-name="T218">) tiek savarankiškai</text:span><text:span text:style-name="T219">, tiek naudodamasis Užimtumo tarnybos teikiamomis darbo rinkos paslaugomis ieško darbo Lietuvos Respublikos Vyriausybės ar jos įgaliotos institucijos nustatyta tvarka;</text:span></text:p>
        <text:p text:style-name="P220"><text:span text:style-name="T221">7</text:span><text:span text:style-name="T222">)</text:span><text:span text:style-name="T223"><text:s/></text:span><text:span text:style-name="T224">nėra deklaravęs išvykimo iš Lietuvos Respublikos, išskyrus Europos Sąjungos regla</text:span><text:span text:style-name="T225">mentuose dėl socialinės apsaugos sistemų koordinavimo numatytus atvejus, kai asmuo turi būti Užimtumo tarnybos žinioje.</text:span></text:p>
        <text:p text:style-name="P226"><text:span text:style-name="T227">2</text:span><text:span text:style-name="T228">. Asmuo, kuris užsiima neatlygintinio užimtumo veikla, tačiau atitinka šio straipsnio 1 dalyje nustatytas sąlygas, turi teisę įgy</text:span><text:span text:style-name="T229">ti bedarbio statusą.</text:span></text:p>
        <text:p text:style-name="P230"><text:span text:style-name="T231">3</text:span><text:span text:style-name="T232">. Asmuo, kuris atitinka šio straipsnio 1 ir 2 dalyse nustatytas sąlygas, bedarbio statusą įgyja nuo jo įsiregistravimo Užimtumo tarnyboje Lietuvos Respublikos Vyriausybės ar jos įgaliotos institucijos nustatyta tvarka momento.</text:span></text:p>
        <text:p text:style-name="P233"><text:span text:style-name="T234">4</text:span><text:span text:style-name="T235">.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236">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237">os Respublikos Vyriausybės ar jos įgaliotos institucijos nustatyta tvarka gali būti registruotas vienu iš šių statusų:</text:span></text:p>
        <text:p text:style-name="P238"><text:span text:style-name="T239">1</text:span><text:span text:style-name="T240">) užimto asmens;</text:span></text:p>
        <text:p text:style-name="P241"><text:span text:style-name="T242">2</text:span><text:span text:style-name="T243">) pensinio amžiaus asmens;</text:span></text:p>
        <text:p text:style-name="P244"><text:span text:style-name="T245">3</text:span><text:span text:style-name="T246">) besimokančio asmens;</text:span></text:p>
        <text:p text:style-name="P247"><text:span text:style-name="T248">4</text:span><text:span text:style-name="T249">) asmens, praradusio bedarbio statusą;</text:span></text:p>
        <text:p text:style-name="P250"><text:span text:style-name="T251">5</text:span><text:span text:style-name="T252">) darbo<text:s/></text:span><text:span text:style-name="T253">rinkai besirengiančio asmens.</text:span></text:p>
        <text:p text:style-name="P254"><text:span text:style-name="T255">5</text:span><text:span text:style-name="T256">. Asmenų, kurių bedarbio statusas panaikintas dėl šio įstatymo 24 straipsnio 4 dalies<text:s/></text:span><text:span text:style-name="T257"><text:line-break/>5–9 punktuose nurodytų aplinkybių, registracija Užimtumo tarnyboje gali būti tęsiama asmens<text:s/></text:span><text:soft-page-break/><text:span text:style-name="T258">prašymu, jeigu asmens prašymas Lietuvos<text:s/></text:span><text:span text:style-name="T259">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260">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261">arbo rinkai besirengiančio asmens statusas nesuteikiamas.</text:span></text:p>
        <text:p text:style-name="P262"><text:span text:style-name="T263">6</text:span><text:span text:style-name="T264">. Asmenų, nurodytų šio straipsnio 4 dalies 1–4 punktuose, ilgiau kaip 3 mėnesius nesinaudojančių darbo rinkos paslaugomis, registracija Užimtumo tarnyboje nutraukiama.</text:span></text:p>
        <text:p text:style-name="P265"><text:span text:style-name="T266">7</text:span><text:span text:style-name="T267">. Darbo rinkai besir</text:span><text:span text:style-name="T268">engiančio asmens statusas suteikiamas nedirbančiam asmeniui (išskyrus šio straipsnio 5 dalyje nurodytą nedirbantį asmenį), kurio įsidarbinimą riboja bent viena iš šių aplinkybių:</text:span></text:p>
        <text:p text:style-name="P269"><text:span text:style-name="T270">1</text:span><text:span text:style-name="T271">) stokoja socialinių įgūdžių ir (ar) motyvacijos dirbti;</text:span></text:p>
        <text:p text:style-name="P272"><text:span text:style-name="T273">2</text:span><text:span text:style-name="T274">) turi priži</text:span><text:span text:style-name="T275">ūrėti ir (ar) slaugyti šeimos narį ar kartu gyvenantį asmenį;</text:span></text:p>
        <text:p text:style-name="P276"><text:span text:style-name="T277">3</text:span><text:span text:style-name="T278">) apribotas disponavimas piniginėmis lėšomis, esančiomis kredito įstaigos (įstaigų),<text:s/></text:span><text:span text:style-name="T279">mokėjimo ir (ar) elektroninių pinigų įstaigos sąskaitoje (sąskaitose),<text:s/></text:span><text:span text:style-name="T280">ir (ar) antstolio, kitų<text:s/></text:span><text:span text:style-name="T281">institucijų ar pareigūnų nurodymu priverstinai nurašomos piniginės lėšos skolai apmokėti;</text:span></text:p>
        <text:p text:style-name="P282"><text:span text:style-name="T283">4</text:span><text:span text:style-name="T284">) neturi galimybių atvykti iš nuolatinės gyvenamosios vietos į darbo vietą;</text:span></text:p>
        <text:p text:style-name="P285"><text:span text:style-name="T286">5</text:span><text:span text:style-name="T287">) turi priklausomybę nuo alkoholio, narkotinių, psichotropinių ir kitų psichiką<text:s/></text:span><text:span text:style-name="T288">veikiančių medžiagų, azartinių žaidimų.</text:span></text:p>
        <text:p text:style-name="P289"><text:span text:style-name="T290">8</text:span><text:span text:style-name="T291">. Užimtumo tarnybai šio straipsnio 4 dalyje nustatyta tvarka pripažinus nedirbantį asmenį darbo rinkai besirengiančiu asmeniu, jeigu asmeniui buvo suteiktas bedarbio statusas, bedarbio statusas panaikinamas ir</text:span><text:span text:style-name="T292"><text:s/>asmeniui suteikiamas šio straipsnio 4 dalies 5 punkte nustatytas statusas, o registracija Užimtumo tarnyboje tęsiama.</text:span></text:p>
        <text:p text:style-name="P293"><text:span text:style-name="T294">9</text:span><text:span text:style-name="T295">. Darbo rinkai besirengiančiam asmeniui suteikiamas bedarbio statusas, jeigu jis atitinka šio straipsnio 1 ir 2 dalyse nustatytas są</text:span><text:span text:style-name="T296">lygas ir atsiranda bent viena iš šių sąlygų:</text:span></text:p>
        <text:p text:style-name="P297"><text:span text:style-name="T298">1</text:span><text:span text:style-name="T299">) darbo rinkai besirengiantis asmuo yra pasirengęs šio straipsnio 1 dalies 6 punkte nustatyta tvarka ieškoti darbo ar vykdyti savarankišką veiklą;</text:span></text:p>
        <text:p text:style-name="P300"><text:span text:style-name="T301">2</text:span><text:span text:style-name="T302">) iš dalies ar visiškai pašalintos šio straipsnio 7 daly</text:span><text:span text:style-name="T303">je nurodytos įsidarbinimą ribojančios aplinkybės arba jos išnykusios;</text:span></text:p>
        <text:p text:style-name="P304"><text:span text:style-name="T305">3</text:span><text:span text:style-name="T306">) darbo rinkai besirengiantis asmuo nedalyvauja teikiant siūlomas paslaugas ir (ar) taikant užimtumo didinimo programas ir (ar) pateikia prašymą suteikti jam bedarbio statusą.</text:span></text:p>
        <text:p text:style-name="P307"><text:span text:style-name="T308">1</text:span><text:span text:style-name="T309">0</text:span><text:span text:style-name="T310">. Jeigu Užimtumo tarnyba, vadovaudamasi šio straipsnio 9 dalimi, Lietuvos Respublikos Vyriausybės ar jos įgaliotos institucijos nustatyta tvarka darbo rinkai besirengiančiam asmeniui suteikia bedarbio statusą, darbo rinkai besirengiančio asmens statusas</text:span><text:span text:style-name="T311"><text:s/>panaikinamas, o registracija Užimtumo tarnyboje tęsiama.</text:span></text:p>
        <text:p text:style-name="P312"><text:span text:style-name="T313">11</text:span><text:span text:style-name="T314">. Darbo rinkai besirengiančio asmens statusas sustabdomas esant šio įstatymo 24 straipsnio 1 dalies 2 punkte nurodytoms aplinkybėms jų buvimo laikotarpiu, kuriam pasibaigus, jeigu asmuo atitin</text:span><text:span text:style-name="T315">ka šio straipsnio 1 ir 2 dalyse nustatytas sąlygas, darbo rinkai besirengiančio asmens statusas panaikinamas ir jam suteikiamas bedarbio statusas.</text:span></text:p>
        <text:p text:style-name="P316"><text:span text:style-name="T317">12</text:span><text:span text:style-name="T318">. Darbo rinkai besirengiančio asmens statusas panaikinamas ir registracija Užimtumo tarnyboje nutraukia</text:span><text:span text:style-name="T319">ma, atsiradus bent vienai šio įstatymo 24 straipsnio 4 dalies 1–4 ir 9–14 punktuose nurodytai aplinkybei,<text:s/></text:span><text:span text:style-name="T320">mutatis mutandis</text:span><text:span text:style-name="T321"><text:s/>taikomai darbo rinkai besirengiančiam asmeniui.“</text:span></text:p>
        <text:p text:style-name="P322"/>
        <text:p text:style-name="P323"><text:span text:style-name="T324">6</text:span><text:span text:style-name="T325"><text:s/>straipsnis.<text:s/></text:span><text:span text:style-name="T326">24 straipsnio pakeitimas</text:span></text:p>
        <text:p text:style-name="P327"><text:span text:style-name="T328">1</text:span><text:span text:style-name="T329">. Pakeisti 24 straipsnio 4<text:s/></text:span><text:span text:style-name="T330">dalies 5 punktą ir jį išdėstyti taip:</text:span></text:p>
        <text:p text:style-name="P331"><text:span text:style-name="T332">„</text:span><text:span text:style-name="T333">5</text:span><text:span text:style-name="T334">) bedarbis be svarbių priežasčių atsisako sudaryti individualų užimtumo veiklos planą ar dalyvauti individualiame užimtumo veiklos plane numatytose aktyvios darbo rinkos politikos priemonėse, užimtumo didinimo prog</text:span><text:span text:style-name="T335">ramose, ar naudotis šiame plane numatytomis darbo rinkos paslaugomis arba per 12 mėnesių laikotarpį nuo tinkamo darbo pasiūlymo pateikimo dienos antrą kartą atsisako siūlomo šio įstatymo 30 straipsnio 2 ar 2</text:span><text:span text:style-name="T336">1</text:span><text:span text:style-name="T337"><text:s/>dalyje nurodyto tinkamo darbo;“.</text:span></text:p>
        <text:p text:style-name="P338"><text:span text:style-name="T339">2</text:span><text:span text:style-name="T340">.<text:s/></text:span><text:span text:style-name="T341">Pakeisti 24 straipsnio 4 dalies 7 punktą ir jį išdėstyti taip:</text:span></text:p>
        <text:p text:style-name="P342"><text:span text:style-name="T343">„</text:span><text:span text:style-name="T344">7</text:span><text:span text:style-name="T345">) bedarbis be svarbių priežasčių Lietuvos Respublikos Vyriausybės ar jos įgaliotos institucijos nustatyta tvarka savarankiškai neieško darbo ir nevykdo šio įstatymo 5 straipsnio 3 punkte nu</text:span><text:span text:style-name="T346">rodytos veiklos ar (ir) antrą kartą per 6 mėnesių laikotarpį nuo pirmojo atsiskaitymo už savarankišką darbo paiešką pažeidimo dienos pažeidžia atsiskaitymo už savarankišką darbo paiešką tvarką;“.</text:span></text:p>
        <text:p text:style-name="P347"><text:span text:style-name="T348">3</text:span><text:span text:style-name="T349">. Pakeisti 24 straipsnio 4 dalies 9 punktą ir jį iš</text:span><text:span text:style-name="T350">dėstyti taip:</text:span></text:p>
        <text:p text:style-name="P351"><text:span text:style-name="T352">„</text:span><text:span text:style-name="T353">9</text:span><text:span text:style-name="T354">) Užimtumo tarnyba iš nelegalaus darbo, nedeklaruoto darbo ir nedeklaruotos savarankiškos veiklos kontrolę ir prevenciją vykdančių ar kitų institucijų gauna informacijos apie bedarbio nelegaliai gautas ar gaunamas pajamas ir (ar) nelegalų</text:span><text:span text:style-name="T355"><text:s/>darbą, neteisėtą veiklą, susijusią su pajamų gavimu;“.</text:span></text:p>
        <text:p text:style-name="P356"><text:span text:style-name="T357">4</text:span><text:span text:style-name="T358">. Pakeisti 24 straipsnio 4 dalies 12 punktą ir jį išdėstyti taip:</text:span></text:p>
        <text:p text:style-name="P359"><text:span text:style-name="T360">„</text:span><text:span text:style-name="T361">12</text:span><text:span text:style-name="T362">) bedarbis deklaruoja išvykimą iš Lietuvos Respublikos, išskyrus Europos Sąjungos reglamentuose dėl socialinės apsaugos<text:s/></text:span><text:span text:style-name="T363">sistemų koordinavimo<text:s/></text:span><text:span text:style-name="T364">numatytus atvejus,</text:span><text:span text:style-name="T365"><text:s/></text:span><text:span text:style-name="T366">kai bedarbis turi būti Užimtumo tarnybos žinioje;</text:span><text:span text:style-name="T367">“.</text:span></text:p>
        <text:p text:style-name="P368"><text:span text:style-name="T369">5</text:span><text:span text:style-name="T370">. Papildyti 24 straipsnio 4 dalį 15 punktu:</text:span></text:p>
        <text:p text:style-name="P371"><text:span text:style-name="T372">„</text:span><text:span text:style-name="T373">15</text:span><text:span text:style-name="T374">) Užimtumo tarnyba, vadovaudamasi šio įstatymo 22 straipsnio 7 dalimi, Lietuvos Respublikos Vyriausybės ar</text:span><text:span text:style-name="T375"><text:s/>jos įgaliotos institucijos nustatyta tvarka pripažįsta bedarbį darbo rinkai besirengiančiu asmeniu.“</text:span></text:p>
        <text:p text:style-name="P376"><text:span text:style-name="T377">6</text:span><text:span text:style-name="T378">. Pripažinti netekusiu galios 24 straipsnio 5 dalies 4 punktą.</text:span></text:p>
        <text:p text:style-name="P379"/>
        <text:p text:style-name="P380"><text:span text:style-name="T381">7</text:span><text:span text:style-name="T382"><text:s/>straipsnis.<text:s/></text:span><text:span text:style-name="T383">28 straipsnio pakeitimas</text:span></text:p>
        <text:p text:style-name="P384"><text:span text:style-name="T385">Pakeisti 28 straipsnį ir jį išdėst</text:span><text:span text:style-name="T386">yti taip:</text:span></text:p>
        <text:p text:style-name="P387"><text:span text:style-name="T388">„</text:span><text:span text:style-name="T389">28</text:span><text:span text:style-name="T390"><text:s/>straipsnis.<text:s/></text:span><text:span text:style-name="T391">Konsultavimo paslaugos</text:span></text:p>
        <text:p text:style-name="P392"><text:span text:style-name="T393">1</text:span><text:span text:style-name="T394">. Konsultavimo paslaugos teikiamos siekiant padidinti darbo ieškančių asmenų motyvaciją įsidarbinti ar mokytis, patarti dėl darbo keitimo, padėti jiems pasirinkti profesiją ar planuoti karjerą, atsižv</text:span><text:span text:style-name="T395">elgiant į asmenines savybes ir darbo rinkos poreikius.</text:span></text:p>
        <text:p text:style-name="P396"><text:span text:style-name="T397">2</text:span><text:span text:style-name="T398">. Konsultavimo paslaugas siekiant užimtumo sudaro:</text:span></text:p>
        <text:p text:style-name="P399"><text:span text:style-name="T400">1</text:span><text:span text:style-name="T401">) profesinis konsultavimas ir profesinės karjeros planavimas;</text:span></text:p>
        <text:p text:style-name="P402"><text:span text:style-name="T403">2</text:span><text:span text:style-name="T404">) konsultavimas dėl pasirengimo dirbti;</text:span></text:p>
        <text:p text:style-name="P405"><text:span text:style-name="T406">3</text:span><text:span text:style-name="T407">) psichologinis konsultavimas;</text:span></text:p>
        <text:p text:style-name="P408"><text:span text:style-name="T409">4</text:span><text:span text:style-name="T410">) konsultavimas dėl verslo kūrimo.<text:s/></text:span></text:p>
        <text:p text:style-name="P411"><text:span text:style-name="T412">3</text:span><text:span text:style-name="T413">. Teikiant profesinio konsultavimo ir profesinės karjeros planavimo paslaugą, skirtą darbo ieškančio asmens profesiniam apsisprendimui, padedama darbo ieškantiems asmenims įvertinti savo gebėjimus ir asmenin</text:span><text:span text:style-name="T414">es savybes renkantis tam tikrą profesiją, persikvalifikuojant ar keičiant darbą, suteikiama karjeros valdymo kompetencijų, motyvuojama mokytis, dirbti ar dalyvauti socialinės ir profesinės reabilitacijos priemonėse.</text:span></text:p>
        <text:p text:style-name="P415"><text:span text:style-name="T416">4</text:span><text:span text:style-name="T417">.</text:span><text:span text:style-name="T418"><text:s/></text:span><text:span text:style-name="T419">Teikiant konsultavimo dėl pasiren</text:span><text:span text:style-name="T420">gimo dirbti paslaugą, asmenims suteikiama žinių ir praktinių įgūdžių, padedančių priimti informacija pagrįstus sprendimus ir (ar) atlikti veiksmus, būtinus įsidarbinimą ribojančioms aplinkybėms pašalinti, atkurti darbo įpročius ir (ar) įgyti darbo paieškos</text:span><text:span text:style-name="T421"><text:s/>įgūdžių, ugdomas asmenų pasirengimas darbo rinkai.</text:span></text:p>
        <text:p text:style-name="P422"><text:span text:style-name="T423">5</text:span><text:span text:style-name="T424">.<text:s/></text:span><text:span text:style-name="T425">Teikiant psichologinio konsultavimo paslaugą, padedama darbo ieškantiems asmenims spręsti emocines, asmenybės ir bendravimo problemas, sudarančias kliūtis jų užimtumui.</text:span><text:span text:style-name="T426"><text:s/></text:span></text:p>
        <text:p text:style-name="P427"><text:span text:style-name="T428">6</text:span><text:span text:style-name="T429">.</text:span><text:span text:style-name="T430"><text:s/>Teikiant konsultavim</text:span><text:span text:style-name="T431">o dėl verslo kūrimo paslaugą, padedama asmenims apsispręsti dėl galimybės pradėti kurti savo verslą, suteikiama žinių, padedančių priimti pagrįstą sprendimą dėl verslo kūrimo, dalyvaujant šio įstatymo 47 straipsnyje nustatytoje priemonėje, suteikiama versl</text:span><text:span text:style-name="T432">o plano rengimo, verslo administravimo, išlaikymo bei plėtros žinių.</text:span></text:p>
        <text:p text:style-name="P433"><text:span text:style-name="T434">7</text:span><text:span text:style-name="T435">. Užimtumo tarnyba,</text:span><text:span text:style-name="T436"><text:s/></text:span><text:span text:style-name="T437">teikdama konsultavimo paslaugas, Lietuvos Respublikos Vyriausybės ar jos įgaliotos institucijos nustatyta tvarka gali pasitelkti trečiuosius asmenis.</text:span></text:p>
        <text:p text:style-name="P438"><text:span text:style-name="T439">8</text:span><text:span text:style-name="T440">. Konsu</text:span><text:span text:style-name="T441">ltavimo paslaugos gali būti teikiamos, organizuojant konsultacinius užsiėmimus individualiai arba grupėms.“</text:span></text:p>
        <text:p text:style-name="P442"/>
        <text:p text:style-name="P443"><text:span text:style-name="T444">8</text:span><text:span text:style-name="T445"><text:s/>straipsnis.<text:s/></text:span><text:span text:style-name="T446">29 straipsnio pakeitimas</text:span></text:p>
        <text:p text:style-name="P447"><text:span text:style-name="T448">Pakeisti 29 straipsnio 1 dalį ir ją išdėstyti taip:</text:span></text:p>
        <text:p text:style-name="P449"><text:span text:style-name="T450">„</text:span><text:span text:style-name="T451">1</text:span><text:span text:style-name="T452">. Užimtumo tarnyba, įregistravusi darb</text:span><text:span text:style-name="T453">o ieškantį asmenį,<text:s/></text:span><text:span text:style-name="T454">Lietuvos Respublikos Vyriausybės ar jos įgaliotos institucijos nustatyta tvarka<text:s/></text:span><text:span text:style-name="T455">atlieka jo įsidarbinimo galimybių vertinimą, kurio tikslas – nustatyti ir parinkti darbo ieškantiems asmenims tas darbo rinkos paslaugas ir (ar) aktyvios dar</text:span><text:span text:style-name="T456">bo rinkos politikos priemones, kurios yra tinkamos tam darbo ieškančiam asmeniui, atsižvelgiant į jo turimą kvalifikaciją ir (ar) kompetenciją, darbo patirtį, nedarbo laikotarpį, sveikatos būklę, pasirengimą darbo rinkai ir kitas šio įstatymo 22 straipsnio</text:span><text:span text:style-name="T457"><text:s/>7 dalyje nurodytas aplinkybes, darančias įtaką darbo ieškančio asmens įsidarbinimo galimybėms.“</text:span></text:p>
        <text:p text:style-name="P458"/>
        <text:p text:style-name="P459"><text:span text:style-name="T460">9</text:span><text:span text:style-name="T461"><text:s/>straipsnis.<text:s/></text:span><text:span text:style-name="T462">30 straipsnio pakeitimas</text:span></text:p>
        <text:p text:style-name="P463"><text:span text:style-name="T464">1</text:span><text:span text:style-name="T465">. Pakeisti 30 straipsnio 2 dalį ir ją išdėstyti taip:</text:span></text:p>
        <text:p text:style-name="P466"><text:span text:style-name="T467">„</text:span><text:span text:style-name="T468">2</text:span><text:span text:style-name="T469">. 9 mėnesius nuo registracijos Užimtumo tarnyb</text:span><text:span text:style-name="T470">oje dienos tinkamas darbas yra darbas, kuris atitinka visus šiuos požymius:</text:span></text:p>
        <text:p text:style-name="P471"><text:span text:style-name="T472">1</text:span><text:span text:style-name="T473">) atitinka darbo ieškančio asmens kvalifikaciją ir (ar) kompetenciją, ir (ar) turimą darbo patirtį arba darbo ieškančio asmens pageidavimą atlikti darbo skelbime nurodytas darbo</text:span><text:span text:style-name="T474"><text:s/>funkcijas (eiti pareigas)</text:span><text:span text:style-name="T475">;</text:span></text:p>
        <text:p text:style-name="P476"><text:span text:style-name="T477">2</text:span><text:span text:style-name="T478">) Užimtumo tarnyba Lietuvos Respublikos Vyriausybės ar jos įgaliotos institucijos nustatyta tvarka nėra gavusi oficialios informacijos apie su darbo ieškančio asmens sveikata ar su kitomis aplinkybėmis susijusius apribojimu</text:span><text:span text:style-name="T479">s dirbti siūlomą darbą;</text:span></text:p>
        <text:p text:style-name="P480"><text:span text:style-name="T481">3</text:span><text:span text:style-name="T482">) kelionė nuo darbo ieškančio asmens nuolatinės gyvenamosios vietos iki darbo vietos ir atgal trunka ne ilgiau kaip 2 valandas per dieną ir mėnesio kelionės išlaidos nekainuoja daugiau kaip 15 procentų darbo skelbime nurodytos<text:s/></text:span><text:span text:style-name="T483">mėnesinės algos, skaičiuojant pagal atstumą nuo asmens nuolatinės gyvenamosios vietos iki darbo vietos ir Lietuvos Respublikos Vyriausybės ar jos įgaliotos institucijos patvirtintą vieno kilometro įkainį;</text:span></text:p>
        <text:p text:style-name="P484"><text:span text:style-name="T485">4</text:span><text:span text:style-name="T486">) darbo skelbime siūloma mėnesinė alga yra ne<text:s/></text:span><text:span text:style-name="T487">mažesnė už tinkamo darbo pasiūlymo pateikimo mėnesį bedarbio gaunamą nedarbo socialinio draudimo išmoką, kurios dydis apskaičiuojamas vadovaujantis Lietuvos Respublikos nedarbo socialinio draudimo įstatymu, ir pirmus 3 mėnesius sudaro ne mažiau kaip 80 pro</text:span><text:span text:style-name="T488">centų, o ketvirtą–devintą mėnesį – 60 procentų darbo ieškančio asmens 3 paeiliui einančius kalendorinius mėnesius, einančius prieš atleidimo iš darbo mėnesį, turėtų Lietuvos Respublikos Vyriausybės ar jos įgaliotos institucijos nustatyta tvarka apskaičiuot</text:span><text:span text:style-name="T489">ų vidutinių darbo ieškančio asmens<text:s/></text:span><text:span text:style-name="T490">draudžiamųjų pajamų, nuo kurių Valstybinio socialinio draudimo įstatymo nustatyta tvarka apskaičiuotos ir privalo būti įmokėtos valstybinio socialinio draudimo įmokos,<text:s/></text:span><text:span text:style-name="T491">bet ne mažesnis kaip Lietuvos Respublikos Vyriausybės</text:span><text:span text:style-name="T492"><text:s/>nustatyta minimalioji mėnesinė alga arba minimalusis valandinis atlygis proporcingai dirbtam laikui.“</text:span></text:p>
        <text:p text:style-name="P493"><text:span text:style-name="T494">2</text:span><text:span text:style-name="T495">. Papildyti 30 straipsnį 2</text:span><text:span text:style-name="T496">1</text:span><text:span text:style-name="T497"><text:s/>dalimi:</text:span></text:p>
        <text:p text:style-name="P498"><text:span text:style-name="T499">„</text:span><text:span text:style-name="T500">2</text:span><text:span text:style-name="T501">1</text:span><text:span text:style-name="T502">. Jeigu prasidėjo dešimtas mėnuo nuo asmens registracijos Užimtumo tarnyboje dienos arba jeigu tinkam</text:span><text:span text:style-name="T503">o darbo pasiūlymo pateikimo dieną asmuo Užimtumo tarnyboje buvo registruotas kaip bedarbis daugiau kaip 9 mėnesius per 18 mėnesių laikotarpį iki tinkamo darbo pasiūlymo pateikimo dienos, tinkamu darbu laikomas darbas, kuris atitinka šio straipsnio 2 dalies</text:span><text:span text:style-name="T504"><text:s/>2 ir 3 punktuose nustatytus požymius.“</text:span></text:p>
        <text:p text:style-name="P505"/>
        <text:p text:style-name="P506"><text:span text:style-name="T507">10</text:span><text:span text:style-name="T508"><text:s/>straipsnis.<text:s/></text:span><text:span text:style-name="T509">31 straipsnio pakeitimas</text:span></text:p>
        <text:p text:style-name="P510"><text:span text:style-name="T511">Pakeisti 31 straipsnį ir jį išdėstyti taip:</text:span></text:p>
        <text:p text:style-name="P512"><text:span text:style-name="T513">„</text:span><text:span text:style-name="T514">31</text:span><text:span text:style-name="T515"><text:s/>straipsnis.<text:s/></text:span><text:span text:style-name="T516">Individualios užimtumo veiklos planavimo paslaugos</text:span></text:p>
        <text:p text:style-name="P517"><text:span text:style-name="T518">1</text:span><text:span text:style-name="T519">. Bedarbiams ir darbo rinkai besirengiantiems</text:span><text:span text:style-name="T520"><text:s/>asmenims, įsiregistravusiems Užimtumo tarnyboje, sudaromi individualūs užimtumo veiklos planai. Šiuose planuose nurodomi:</text:span></text:p>
        <text:p text:style-name="P521"><text:span text:style-name="T522">1</text:span><text:span text:style-name="T523">) bedarbio (nurodomas vardas, pavardė, gimimo data) ir Užimtumo tarnybos įsipareigojimai dėl darbo rinkos paslaugų bedarbiui teiki</text:span><text:span text:style-name="T524">mo, aktyvios darbo rinkos politikos priemonių ir užimtumo didinimo programų įgyvendinimo bei bedarbio atsiskaitymo už savarankišką darbo paiešką ir šio įstatymo 5 straipsnio 3 punkte nurodytos veiklos vykdymą tvarka;</text:span></text:p>
        <text:p text:style-name="P525"><text:span text:style-name="T526">2</text:span><text:span text:style-name="T527">) darbo rinkai besirengiančio asme</text:span><text:span text:style-name="T528">ns (nurodomas vardas, pavardė, gimimo data) ir Užimtumo tarnybos įsipareigojimai dėl darbo rinkos paslaugų darbo rinkai besirengiančiam asmeniui teikimo, užimtumo didinimo programų įgyvendinimo.</text:span></text:p>
        <text:p text:style-name="P529"><text:span text:style-name="T530">2</text:span><text:span text:style-name="T531">. Užimtumo tarnyba, prieš siūlydama bedarbiams dalyvau</text:span><text:span text:style-name="T532">ti aktyvios darbo rinkos politikos priemonėse, bedarbiams ir darbo rinkai besirengiantiems asmenims – užimtumo didinimo programose, jiems gali siūlyti kreiptis dėl socialinių paslaugų poreikio nustatymo.<text:s/></text:span></text:p>
        <text:p text:style-name="P533"><text:span text:style-name="T534">3</text:span><text:span text:style-name="T535">. Asmenims, Užimtumo tarnyboje registruotiems<text:s/></text:span><text:span text:style-name="T536">šio įstatymo 22 straipsnio 4 dalies<text:s/></text:span><text:span text:style-name="T537"><text:line-break/>1–4 punktuose nurodytais statusais, jų prašymu, pateiktu Lietuvos Respublikos Vyriausybės ar jos įgaliotos institucijos nustatyta tvarka, gali būti sudaromas šio straipsnio 1 dalyje nurodytas individualus užimtumo veikl</text:span><text:span text:style-name="T538">os planas.“</text:span></text:p>
        <text:p text:style-name="P539"/>
        <text:p text:style-name="P540"><text:span text:style-name="T541">11</text:span><text:span text:style-name="T542"><text:s/>straipsnis.<text:s/></text:span><text:span text:style-name="T543">36 straipsnio pakeitimas</text:span></text:p>
        <text:p text:style-name="P544"><text:span text:style-name="T545">Pakeisti 36 straipsnį ir jį išdėstyti taip:</text:span></text:p>
        <text:p text:style-name="P546"><text:span text:style-name="T547">„</text:span><text:span text:style-name="T548">36</text:span><text:span text:style-name="T549"><text:s/>straipsnis.<text:s/></text:span><text:span text:style-name="T550">Parama mokymuisi</text:span></text:p>
        <text:p text:style-name="P551"><text:span text:style-name="T552">1</text:span><text:span text:style-name="T553">. Paramos mokymuisi priemonės yra šios:</text:span></text:p>
        <text:p text:style-name="P554"><text:span text:style-name="T555">1</text:span><text:span text:style-name="T556">) profesinis mokymas;<text:s/></text:span></text:p>
        <text:p text:style-name="P557"><text:span text:style-name="T558">2</text:span><text:span text:style-name="T559">) įdarbinimas pagal pameistrystės<text:s/></text:span><text:span text:style-name="T560">darbo sutartį;</text:span></text:p>
        <text:p text:style-name="P561"><text:span text:style-name="T562">3</text:span><text:span text:style-name="T563">) stažuotė;</text:span></text:p>
        <text:p text:style-name="P564"><text:span text:style-name="T565">4</text:span><text:span text:style-name="T566">) neformaliojo švietimo ir savišvietos būdu įgytų kompetencijų pripažinimas;</text:span></text:p>
        <text:p text:style-name="P567"><text:span text:style-name="T568">5</text:span><text:span text:style-name="T569">) neformalusis suaugusiųjų švietimas;</text:span></text:p>
        <text:p text:style-name="P570"><text:span text:style-name="T571">6</text:span><text:span text:style-name="T572">) aukštą pridėtinę vertę kuriančių kvalifikacijų ir kompetencijų įgijimas.</text:span></text:p>
        <text:p text:style-name="P573"><text:span text:style-name="T574">2</text:span><text:span text:style-name="T575">. Paramą mok</text:span><text:span text:style-name="T576">ymuisi reglamentuoja šis įstatymas, Lietuvos Respublikos darbo kodeksas, Lietuvos Respublikos profesinio mokymo įstatymas ir Lietuvos Respublikos neformaliojo suaugusiųjų švietimo ir tęstinio mokymosi įstatymas.</text:span></text:p>
        <text:p text:style-name="P577"><text:span text:style-name="T578">3</text:span><text:span text:style-name="T579">. Paramos mokymuisi tikslas – padėti be</text:span><text:span text:style-name="T580">darbiams ir užimtiems asmenims įgyti kvalifikaciją, tobulinti turimą kvalifikaciją, įgyti kompetencijų pagal formaliojo ir neformaliojo profesinio mokymo programas, įtrauktas į Studijų, mokymo programų ir kvalifikacijų registrą, ar pagal neformaliojo suaug</text:span><text:span text:style-name="T581">usiųjų švietimo programas ar jas tobulinti arba (ir) įgyti kitų darbo gebėjimų ar pripažinti neformaliojo švietimo ir savišvietos būdu įgytas kompetencijas, jeigu to reikia norint įsidarbinti laisvose darbo vietose ar pradėti dirbti savarankiškai.“</text:span></text:p>
        <text:p text:style-name="P582"/>
        <text:p text:style-name="P583"><text:span text:style-name="T584">12</text:span><text:span text:style-name="T585"><text:s/>straipsnis.<text:s/></text:span><text:span text:style-name="T586">37 straipsnio pakeitimas</text:span></text:p>
        <text:p text:style-name="P587"><text:span text:style-name="T588">Pakeisti 37 straipsnį ir jį išdėstyti taip:</text:span></text:p>
        <text:p text:style-name="P589"><text:span text:style-name="T590">„</text:span><text:span text:style-name="T591">37</text:span><text:span text:style-name="T592"><text:s/>straipsnis.<text:s/></text:span><text:span text:style-name="T593">Profesinis mokymas</text:span></text:p>
        <text:p text:style-name="P594"><text:span text:style-name="T595">1</text:span><text:span text:style-name="T596">. Užimtų asmenų, kuriems Lietuvos Respublikos Vyriausybės ar jos įgaliotos institucijos nustatyta tvarka nustatoma, kad dė</text:span><text:span text:style-name="T597">l įmonės reorganizavimo, restruktūrizavimo, modernizavimo būtina įgyti kvalifikaciją, tobulinti turimą kvalifikaciją, įgyti kompetencijų, ir bedarbių profesinis mokymas pagal formaliojo ir neformaliojo profesinio mokymo programas organizuojamas Lietuvos Re</text:span><text:span text:style-name="T598">spublikos Vyriausybės ar jos įgaliotos institucijos patvirtintos formos trišalėje arba dvišalėje sutartyje numatytomis sąlygomis. Trišalė sutartis sudaroma tarp Užimtumo tarnybos, darbdavio, kuris įdarbins bedarbį ar užimtą asmenį arba pas kurį užimtas asm</text:span><text:span text:style-name="T599">uo pasiliks dirbti, ir bedarbio, kuris įsidarbins laisvoje darbo vietoje, ar užimto asmens, kuris įsidarbins laisvoje darbo vietoje ar pasiliks dirbti pas tą patį darbdavį. Jeigu bedarbiai ar užimti asmenys siunčiami mokytis pagal Užimtumo tarnybos atlikto</text:span><text:span text:style-name="T600">mis darbo rinkos prognozėmis nustatytų paklausių profesijų formaliojo ir neformaliojo profesinio mokymo programas arba jeigu bedarbiai nori pradėti dirbti, sudaroma Lietuvos Respublikos Vyriausybės ar jos įgaliotos institucijos patvirtintos formos dvišalė<text:s/></text:span><text:span text:style-name="T601">sutartis tarp Užimtumo tarnybos ir bedarbio ar užimto asmens.<text:s/></text:span></text:p>
        <text:p text:style-name="P602"><text:span text:style-name="T603">2</text:span><text:span text:style-name="T604">. Bedarbių ar užimtų asmenų profesinis mokymas vykdomas profesinio mokymo teikėjo, kurį pasirenka pats bedarbis ar užimtas asmuo, o jeigu sudaryta trišalė sutartis, – suderinus su darbdavi</text:span><text:span text:style-name="T605">u. Profesinio mokymo teikėjas bedarbių priėmimą mokytis vykdo ne rečiau kaip kartą per mėnesį. Užimtumo tarnyba, remdamasi šio straipsnio 1 dalyje nurodytomis sutartimis, išduoda bedarbiui ar užimtam asmeniui Lietuvos Respublikos Vyriausybės ar jos įgaliot</text:span><text:span text:style-name="T606">os institucijos patvirtintos formos dokumentą, kuriuo įsipareigoja sumokėti Lietuvos Respublikos profesinio mokymo įstatymo nustatyta tvarka bedarbio ar užimto asmens pasirinktam profesinio mokymo teikėjui nurodytą pinigų sumą už įvykdytą profesinį mokymą.</text:span><text:span text:style-name="T607"><text:s/>Tarp pasirinkto profesinio mokymo teikėjo ir bedarbio ar užimto asmens sudaroma profesinio mokymo sutartis, pagal kurią profesinio mokymo teikėjas kas mėnesį raštu ar elektroninių ryšių priemonėmis Užimtumo tarnybai teikia informaciją apie bedarbio ar uži</text:span><text:span text:style-name="T608">mto asmens mokymo programos lankomumą (nurodomas vardas, pavardė, gimimo data, mokymo programos pavadinimas, lankytos ir nelankytos dienos, valandos).<text:s/></text:span></text:p>
        <text:p text:style-name="P609"><text:span text:style-name="T610">3</text:span><text:span text:style-name="T611">. Profesinis mokymas pagal kvalifikaciją suteikiančias programas, kurios nėra įtrauktos į Studijų,<text:s/></text:span><text:span text:style-name="T612">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613"><text:span text:style-name="T614">4</text:span><text:span text:style-name="T615">. Bedarbių ar</text:span><text:span text:style-name="T616"><text:s/>užimtų asmenų profesinis mokymas gali būti finansuojamas iš šių šaltinių:</text:span></text:p>
        <text:p text:style-name="P617"><text:span text:style-name="T618">1</text:span><text:span text:style-name="T619">) valstybės biudžeto lėšų;<text:s/></text:span></text:p>
        <text:p text:style-name="P620"><text:span text:style-name="T621">2</text:span><text:span text:style-name="T622">) Europos Sąjungos struktūrinių fondų ir Europos prisitaikymo prie globalizacijos padarinių fondo lėšų;</text:span></text:p>
        <text:p text:style-name="P623"><text:span text:style-name="T624">3</text:span><text:span text:style-name="T625">) darbdavių lėšų;</text:span></text:p>
        <text:p text:style-name="P626"><text:span text:style-name="T627">4</text:span><text:span text:style-name="T628">) kitų<text:s/></text:span><text:span text:style-name="T629">šaltinių.</text:span></text:p>
        <text:p text:style-name="P630"><text:span text:style-name="T631">5</text:span><text:span text:style-name="T632">. Bedarbiams ar užimtiems asmenims bendrai skiriama lėšų suma iš šio straipsnio 4 dalies 1 ir 2 punktuose nurodytų šaltinių negali viršyti 5 Lietuvos Respublikos Vyriausybės patvirtintos minimaliosios mėnesinės algos dydžių kvalifikacijai<text:s/></text:span><text:span text:style-name="T633">įgyti ir 2,5 Lietuvos Respublikos Vyriausybės patvirtintos minimaliosios mėnesinės algos dydžio kvalifikacijai tobulinti ar kompetencijai įgyti. Šis apribojimas netaikomas šio straipsnio 13 dalies 2–5 punktuose numatytoms išlaidoms bedarbiui, o užimtam asm</text:span><text:span text:style-name="T634">eniui iš šio straipsnio 13 dalyje nurodytų išlaidų finansuojamos tik profesinio mokymo paslaugų išlaidos. Užimtam asmeniui, kuris profesinio mokymosi metu buvo atleistas iš darbo, profesinio mokymosi laikotarpiu papildomai mokama šio straipsnio 13 dalies 2</text:span><text:span text:style-name="T635"> punkte nurodyta mokymo stipendija ir kompensuojamos šio straipsnio 13 dalies 3 ir 4 punktuose nurodytos išlaidos. Lėšų nustatymo, skyrimo ir panaudojimo kontrolės tvarką nustato, dokumentų tipines formas tvirtina Lietuvos Respublikos Vyriausybė ar jos įga</text:span><text:span text:style-name="T636">liota institucija.</text:span></text:p>
        <text:p text:style-name="P637"><text:span text:style-name="T638">6</text:span><text:span text:style-name="T639">. Bedarbiams per visą profesinio mokymosi laikotarpį kartą per mėnesį mokama mokymo stipendija, atsižvelgiant į lankytas valandas. Mokymo stipendijos dydis bedarbio pasirinkimu yra 0,5 Lietuvos Respublikos Vyriausybės patvirtintos m</text:span><text:span text:style-name="T640">inimaliosios mėnesinės algos dydžio arba bedarbiui priklausanti nedarbo socialinio draudimo išmoka, kurios dydis apskaičiuojamas ir mokėjimo terminas nustatomas vadovaujantis Nedarbo socialinio draudimo įstatymu. Mokymo stipendijos dydis mažinamas proporci</text:span><text:span text:style-name="T641">ngai numatytų, bet nelankytų valandų skaičiui, išskyrus atvejus, kai dėl Lietuvos Respublikos Vyriausybės paskelbtos ekstremaliosios situacijos ir karantino bedarbio profesinio mokymo teikėjo veikla sustabdoma. Pasibaigus nedarbo socialinio draudimo išmoko</text:span><text:span text:style-name="T642">s mokėjimo terminui, jeigu jis negali būti pratęstas Nedarbo socialinio draudimo įstatymo nustatyta tvarka arba Lietuvos Respublikos Vyriausybės paskelbtos ekstremaliosios situacijos ir karantino metu, bedarbiui mokama 0,4 Lietuvos Respublikos Vyriausybės<text:s/></text:span><text:span text:style-name="T643">patvirtintos minimaliosios mėnesinės algos dydžio mokymo stipendija. Jeigu Lietuvos Respublikos Vyriausybė atšaukia ekstremaliąją situaciją ir karantiną arba profesinio mokymo teikėjas atnaujina dėl Lietuvos Respublikos Vyriausybės paskelbtos ekstremaliosi</text:span><text:span text:style-name="T644">os situacijos ir karantino sustabdytą veiklą, mokymo stipendijos dydis, atsižvelgiant į bedarbio lankytų profesinio mokymosi valandų skaičių, bedarbio pasirinkimu yra 0,5 Lietuvos Respublikos Vyriausybės patvirtintos minimaliosios mėnesinės algos dydžio ar</text:span><text:span text:style-name="T645">ba bedarbiui priklausanti nedarbo socialinio draudimo išmoka, kurios dydis apskaičiuojamas ir mokėjimo terminas nustatomas vadovaujantis Nedarbo socialinio draudimo įstatymu.<text:s/></text:span></text:p>
        <text:p text:style-name="P646"><text:span text:style-name="T647">7</text:span><text:span text:style-name="T648">. Kelionės, apgyvendinimo, privalomojo sveikatos tikrinimo ir skiepijimo nu</text:span><text:span text:style-name="T649">o užkrečiamųjų ligų išlaidų apmokėjimo bedarbiams sąlygas ir tvarką nustato Lietuvos Respublikos Vyriausybė ar jos įgaliota institucija.</text:span></text:p>
        <text:p text:style-name="P650"><text:span text:style-name="T651">8</text:span><text:span text:style-name="T652">. Kompensuojamos apgyvendinimo išlaidos negali viršyti daugiau kaip 35 procentų Lietuvos Respublikos Vyriausybės p</text:span><text:span text:style-name="T653">atvirtintos bazinės socialinės išmokos dydžio už vieną parą. Kompensuojamos kelionės išlaidos į profesinio mokymo vietą ir atgal apskaičiuojamos atsižvelgiant į atstumą nuo bedarbio gyvenamosios vietos iki artimiausio profesinio mokymo teikėjo, vykdančio p</text:span><text:span text:style-name="T654">rofesinį mokymą pagal pasirinktą profesinio mokymo programą.</text:span></text:p>
        <text:p text:style-name="P655"><text:span text:style-name="T656">9</text:span><text:span text:style-name="T657">. Kai bedarbis, dalyvaujantis profesiniame mokyme (išskyrus įdarbinimą pagal pameistrystės darbo sutartį), suderinęs su profesinio mokymo teikėju darbo ir mokymosi laiką, pradeda šio įstatym</text:span><text:span text:style-name="T658">o 3 straipsnio 1 dalies 1 ir 2 punktuose nurodytų užimtumo formų veiklą, mokymosi laikotarpiu finansuojamos tik jo mokymo paslaugos.</text:span></text:p>
        <text:p text:style-name="P659"><text:span text:style-name="T660">10</text:span><text:span text:style-name="T661">. Bedarbių ir užimtų asmenų profesinis mokymas pagal šio straipsnio nuostatas pakartotinai gali būti organizuojamas p</text:span><text:span text:style-name="T662">agal kitą mokymo programą ir ne anksčiau kaip po 3 metų baigus profesinio mokymo programą ir įgijus kvalifikaciją, ne anksčiau kaip po vienų metų įgijus kompetenciją, išskyrus atvejus, kai:</text:span></text:p>
        <text:p text:style-name="P663"><text:span text:style-name="T664">1</text:span><text:span text:style-name="T665">) dėl sveikatos būklės asmuo negali dirbti pagal įgytą kvalifik</text:span><text:span text:style-name="T666">aciją ir (ar) kompetenciją;<text:s/></text:span></text:p>
        <text:p text:style-name="P667"><text:span text:style-name="T668">2</text:span><text:span text:style-name="T669">) asmuo neturi teisės dirbti pagal įgytą kompetenciją neturėdamas teisės aktuose nurodyto kvalifikacijos pažymėjimo;<text:s/></text:span></text:p>
        <text:p text:style-name="P670"><text:span text:style-name="T671">3</text:span><text:span text:style-name="T672">) neturi teisės mokytis pagal formaliojo profesinio mokymo programos modulį, prieš tai neįgijęs kom</text:span><text:span text:style-name="T673">petencijos pagal kitą formaliojo profesinio mokymo programos modulį.</text:span></text:p>
        <text:p text:style-name="P674"><text:span text:style-name="T675">11</text:span><text:span text:style-name="T676">. Užimtumo tarnybai privalo atlyginti:</text:span></text:p>
        <text:p text:style-name="P677"><text:span text:style-name="T678">1</text:span><text:span text:style-name="T679">) bedarbis, be svarbių priežasčių nevykdantis šio straipsnio 1 dalyje nurodytose sutartyse nustatytų įsipareigojimų, išskyrus įsipareigoj</text:span><text:span text:style-name="T680">imą nenutraukti darbo sutarties 6 mėnesius arba 6 mėnesius vykdyti savarankišką veiklą ne mažiau kaip 15 dienų per mėnesį, ir darbdavys, be svarbių priežasčių nevykdantis šio straipsnio 1 dalyje nurodytoje trišalėje sutartyje nustatytų įsipareigojimų, išsk</text:span><text:span text:style-name="T681">yrus įsipareigojimą be svarbių priežasčių nenutraukti darbo sutarties 6 mėnesius, – visas jos patirtas šio straipsnio 13 dalyje nurodytas išlaidas;</text:span></text:p>
        <text:p text:style-name="P682"><text:span text:style-name="T683">2</text:span><text:span text:style-name="T684">) bedarbis, be svarbių priežasčių nevykdantis šio straipsnio 1 dalyje nurodytose sutartyse nustatytų įs</text:span><text:span text:style-name="T685">ipareigojimų nenutraukti darbo sutarties 6 mėnesius arba 6 mėnesius vykdyti savarankišką veiklą ne mažiau kaip 15 dienų per mėnesį, ir darbdavys, be svarbių priežasčių nevykdantis šio straipsnio 1 dalyje nurodytoje trišalėje sutartyje nustatyto įsipareigoj</text:span><text:span text:style-name="T686">imo be svarbių priežasčių nenutraukti darbo sutarties 6 mėnesius, – visas jos patirtas šio straipsnio 13 dalyje nurodytas išlaidas, mažinamas proporcingai išdirbtam laikotarpiui;</text:span></text:p>
        <text:p text:style-name="P687"><text:span text:style-name="T688">3</text:span><text:span text:style-name="T689">) užimtas asmuo, be svarbių priežasčių nevykdantis šio straipsnio 1 daly</text:span><text:span text:style-name="T690">je nurodytose sutartyse nustatytų įsipareigojimų, išskyrus įsipareigojimą nenutraukti darbo sutarties 6 mėnesius arba 6 mėnesius vykdyti savarankišką veiklą ne mažiau kaip 15 dienų per mėnesį, ir darbdavys, be svarbių priežasčių nevykdantis šio straipsnio<text:s/></text:span><text:span text:style-name="T691">1 dalyje nurodytoje trišalėje sutartyje nustatytų įsipareigojimų, išskyrus įsipareigojimą be svarbių priežasčių nenutraukti darbo sutarties 6 mėnesius, – visas jos patirtas šio straipsnio 13 dalies 1 punkte nurodytas išlaidas, o jeigu užimtas asmuo profesi</text:span><text:span text:style-name="T692">nio mokymo metu buvo atleistas iš darbo, – visas jos patirtas šio straipsnio 13 dalies 2, 3 ir 4 punktuose nurodytas išlaidas per 60 darbo dienų;</text:span></text:p>
        <text:p text:style-name="P693"><text:span text:style-name="T694">4</text:span><text:span text:style-name="T695">) užimtas asmuo, be svarbių priežasčių nevykdantis šio straipsnio 1 dalyje nurodytose sutartyse nustatyto</text:span><text:span text:style-name="T696"><text:s/>įsipareigojimo nenutraukti darbo sutarties 6 mėnesius arba 6 mėnesius vykdyti savarankišką veiklą ne mažiau kaip 15 dienų per mėnesį, ir darbdavys, be svarbių priežasčių nevykdantis šio straipsnio 1 dalyje nurodytoje trišalėje sutartyje nustatyto įsiparei</text:span><text:span text:style-name="T697">gojimo be svarbių priežasčių nenutraukti darbo sutarties 6 mėnesius, – per 60 darbo dienų visas jos patirtas šio straipsnio 13 dalies 1 punkte nurodytas išlaidas, o jeigu užimtas asmuo profesinio mokymo metu buvo atleistas iš darbo, – visas jos patirtas ši</text:span><text:span text:style-name="T698">o straipsnio 13 dalies 2, 3 ir 4 punktuose nurodytas išlaidas, mažinamas proporcingai išdirbtam laikotarpiui.</text:span></text:p>
        <text:p text:style-name="P699"><text:span text:style-name="T700">12</text:span><text:span text:style-name="T701">. Užimtumo tarnybai jos patirtų šio straipsnio 13 dalyje nurodytų išlaidų neturi atlyginti be svarbių priežasčių nevykdantys šio straipsni</text:span><text:span text:style-name="T702">o 1 dalyje nurodytose sutartyse nustatytų įsipareigojimų bedarbiai, kurie šio įstatymo nustatyta tvarka pirmą kartą įgijo kompetenciją ir (ar) kvalifikaciją.</text:span></text:p>
        <text:p text:style-name="P703"><text:span text:style-name="T704">13</text:span><text:span text:style-name="T705">. Atlyginamos šios su profesiniu mokymu susijusios Užimtumo tarnybos patirtos išlaidos:</text:span></text:p>
        <text:p text:style-name="P706"><text:span text:style-name="T707">1</text:span><text:span text:style-name="T708">)</text:span><text:span text:style-name="T709"><text:s/>profesinio mokymo paslaugų;</text:span></text:p>
        <text:p text:style-name="P710"><text:span text:style-name="T711">2</text:span><text:span text:style-name="T712">) mokymo stipendijos mokėjimo;</text:span></text:p>
        <text:p text:style-name="P713"><text:span text:style-name="T714">3</text:span><text:span text:style-name="T715">) kelionės į profesinio mokymo vietą ir atgal;</text:span></text:p>
        <text:p text:style-name="P716"><text:span text:style-name="T717">4</text:span><text:span text:style-name="T718">) apgyvendinimo;</text:span></text:p>
        <text:p text:style-name="P719"><text:span text:style-name="T720">5</text:span><text:span text:style-name="T721">) privalomojo sveikatos tikrinimo ir skiepijimo nuo užkrečiamųjų ligų.</text:span></text:p>
        <text:p text:style-name="P722"><text:span text:style-name="T723">14</text:span><text:span text:style-name="T724">. Šio straipsnio 13 dalyje nurody</text:span><text:span text:style-name="T725">tos su profesiniu mokymu susijusios išlaidos, kurių šio straipsnio 1 dalyje nurodytas sutartis sudariusios šalys sutartyse nustatytais terminais neatlygino Užimtumo tarnybai, išieškomos Lietuvos Respublikos civilinio proceso kodekso nustatyta tvarka.</text:span></text:p>
        <text:p text:style-name="P726"><text:span text:style-name="T727">15</text:span><text:span text:style-name="T728">. Svarbiomis priežastimis, kurioms esant bedarbis neprivalo atlyginti Užimtumo tarnybai visų jos patirtų šio straipsnio 13 dalyje nurodytų išlaidų, ir svarbiomis priežastimis, kurioms esant užimtas asmuo neprivalo atlyginti Užimtumo tarnybai visų jos pati</text:span><text:span text:style-name="T729">rtų šio straipsnio 13 dalies 1 punkte nurodytų išlaidų, o jeigu užimtas asmuo profesinio mokymo metu buvo atleistas iš darbo, – visų jos patirtų šio straipsnio 13 dalies 2, 3 ir 4 punktuose nurodytų išlaidų, laikoma:</text:span></text:p>
        <text:p text:style-name="P730"><text:span text:style-name="T731">1</text:span><text:span text:style-name="T732">) bedarbio ar užimto asmens liga, su</text:span><text:span text:style-name="T733">žalojimas, nėštumas likus 70 kalendorinių dienų iki gimdymo, gimdymas ir 56 kalendorinės dienos po gimdymo (komplikuoto gimdymo atveju arba gimus dviem ir daugiau vaikų – 70 kalendorinių dienų po gimdymo), mirtis, Lietuvos Respublikos karo prievolės įstaty</text:span><text:span text:style-name="T734">me nustatytų pareigų atlikimas, dėl Lietuvos Respublikos Vyriausybės paskelbtos ekstremaliosios situacijos ir karantino sustabdytas bedarbio profesinis mokymas;</text:span></text:p>
        <text:p text:style-name="P735"><text:span text:style-name="T736">2</text:span><text:span text:style-name="T737">) darbo sutarties nutraukimas darbuotojo iniciatyva dėl svarbių priežasčių, darbdavio inic</text:span><text:span text:style-name="T738">iatyva be darbuotojo kaltės, nesant darbo sutarties šalių valios, darbdavio bankroto atveju ir jeigu darbdavys pripažįsta, kad išbandymo rezultatai nepatenkinami;</text:span></text:p>
        <text:p text:style-name="P739"><text:span text:style-name="T740">3</text:span><text:span text:style-name="T741">) darbo sutarties nutraukimas šios dalies 2 punkte nenurodytais pagrindais arba<text:s/></text:span><text:span text:style-name="T742">individualios veiklos nutraukimas, kai bedarbis ar užimtas asmuo per 30 darbo dienų nuo darbo sutarties arba individualios veiklos nutraukimo dienos pradeda dirbti pagal darbo sutartį arba vykdyti individualią veiklą pagal įgytą ar patobulintą kvalifikacij</text:span><text:span text:style-name="T743">ą. Bendra darbo pagal darbo sutartį ir (ar) individualios veiklos trukmė turi būti ne trumpesnė kaip 6 mėnesiai;</text:span></text:p>
        <text:p text:style-name="P744"><text:span text:style-name="T745">4</text:span><text:span text:style-name="T746">) darbo sutarties nutraukimas, kai trišalėje sutartyje nustatytų įsipareigojimų vykdymas perleidžiamas trečiajam asmeniui, jeigu yra bedar</text:span><text:span text:style-name="T747">bio ar užimto asmens, Užimtumo tarnybos, darbdavio ir trečiojo asmens rašytinis susitarimas.</text:span></text:p>
        <text:p text:style-name="P748"><text:span text:style-name="T749">16</text:span><text:span text:style-name="T750">. Svarbiomis priežastimis, kurioms esant darbdavys neprivalo atlyginti Užimtumo tarnybai visų jos patirtų šio straipsnio 13 dalyje nurodytų išlaidų, laikom</text:span><text:span text:style-name="T751">a:</text:span></text:p>
        <text:p text:style-name="P752"><text:span text:style-name="T753">1</text:span><text:span text:style-name="T754">) darbo sutarties nutraukimas, kai darbdavys pripažįsta, kad išbandymo rezultatai nepatenkinami, arba darbuotojas nutraukia darbo sutartį per išbandymo laikotarpį, darbuotojo iniciatyva dėl svarbių priežasčių arba be svarbių priežasčių, darbdavio ini</text:span><text:span text:style-name="T755">ciatyva dėl darbuotojo kaltės, nesant darbo sutarties šalių valios;</text:span></text:p>
        <text:p text:style-name="P756"><text:span text:style-name="T757">2</text:span><text:span text:style-name="T758">) darbo sutarties nutraukimas šios dalies 1 punkte nenurodytais pagrindais, kai bedarbis ar užimtas asmuo per 30 darbo dienų nuo darbo sutarties nutraukimo dienos pradeda dirbti pagal</text:span><text:span text:style-name="T759"><text:s/>darbo sutartį arba vykdyti individualią veiklą pagal įgytą ar patobulintą kvalifikaciją, o bendra darbo pagal darbo sutartį ir (ar) individualios veiklos trukmė yra ne trumpesnė kaip 6 mėnesiai;</text:span></text:p>
        <text:p text:style-name="P760"><text:span text:style-name="T761">3</text:span><text:span text:style-name="T762">) darbo sutarties nutraukimas, kai trišalėje sutartyje<text:s/></text:span><text:span text:style-name="T763">nustatytų įsipareigojimų vykdymas perleidžiamas trečiajam asmeniui, jeigu yra bedarbio ar užimto asmens, Užimtumo tarnybos, darbdavio ir trečiojo asmens rašytinis susitarimas.“</text:span></text:p>
        <text:p text:style-name="P764"/>
        <text:p text:style-name="P765"><text:span text:style-name="T766">13</text:span><text:span text:style-name="T767"><text:s/>straipsnis.<text:s/></text:span><text:span text:style-name="T768">38 straipsnio pakeitimas</text:span></text:p>
        <text:p text:style-name="P769"><text:span text:style-name="T770">Pakeisti 38 straipsnio</text:span><text:span text:style-name="T771"><text:s/>1 dalį ir ją išdėstyti taip:</text:span></text:p>
        <text:p text:style-name="P772"><text:span text:style-name="T773">„</text:span><text:span text:style-name="T774">1</text:span><text:span text:style-name="T775">. Įdarbinimas pagal pameistrystės darbo sutartį gali būti organizuojamas asmenims, kurie taikant pameistrystės formą dalyvauja profesiniame mokyme šio įstatymo 37 straipsnyje nustatyta tvarka arba neformaliajame suaugusiųj</text:span><text:span text:style-name="T776">ų švietime šio įstatymo 39</text:span><text:span text:style-name="T777">2</text:span><text:span text:style-name="T778"><text:s/>straipsnyje nustatyta tvarka. Šio įstatymo 37 straipsnyje nurodyta mokymo stipendija nemokama, kai asmeniui, atsižvelgiant į jo dirbtas valandas, mokamas darbo užmokestis pagal pameistrystės darbo sutartį.“</text:span></text:p>
        <text:p text:style-name="P779"/>
        <text:p text:style-name="P780"><text:span text:style-name="T781">14</text:span><text:span text:style-name="T782"><text:s/>straipsnis.<text:s/></text:span><text:span text:style-name="T783">39</text:span><text:span text:style-name="T784">1</text:span><text:span text:style-name="T785"><text:s/>straipsnio pakeitimas</text:span></text:p>
        <text:p text:style-name="P786"><text:span text:style-name="T787">Pakeisti 39</text:span><text:span text:style-name="T788">1</text:span><text:span text:style-name="T789"><text:s/>straipsnį ir jį išdėstyti taip:</text:span></text:p>
        <text:p text:style-name="P790"><text:span text:style-name="T791">„</text:span><text:span text:style-name="T792">39</text:span><text:span text:style-name="T793">1</text:span><text:span text:style-name="T794"><text:s/>straipsnis.<text:s/></text:span><text:span text:style-name="T795">Neformaliojo švietimo ir savišvietos būdu įgytų kompetencijų pripažinimas</text:span></text:p>
        <text:p text:style-name="P796"><text:span text:style-name="T797">1</text:span><text:span text:style-name="T798">. Neformaliojo švietimo ir savišvietos būdu įgytų kompetencijų pripažini</text:span><text:span text:style-name="T799">mas organizuojamas Lietuvos Respublikos Vyriausybės ar jos įgaliotos institucijos patvirtintos formos dvišalėje sutartyje, sudaromoje tarp Užimtumo tarnybos ir bedarbio ar užimto asmens, kurio neformaliojo švietimo ir savišvietos būdu įgytos kompetencijos<text:s/></text:span><text:span text:style-name="T800">bus pripažįstamos, numatytomis sąlygomis.</text:span></text:p>
        <text:p text:style-name="P801"><text:span text:style-name="T802">2</text:span><text:span text:style-name="T803">. Užimtumo tarnyba, remdamasi šio straipsnio 1 dalyje nurodyta sutartimi, bedarbiui ar užimtam asmeniui išduoda Lietuvos Respublikos Vyriausybės ar jos įgaliotos institucijos patvirtintos formos dokumentą, kur</text:span><text:span text:style-name="T804">iuo įsipareigoja sumokėti įmonei, turinčiai teisę pripažinti neformaliojo švietimo ir savišvietos būdu įgytas kompetencijas (toliau – kompetencijų pripažinimą organizuojanti įmonė), nurodytą pinigų sumą už neformaliojo švietimo ir savišvietos būdu įgytų ko</text:span><text:span text:style-name="T805">mpetencijų pripažinimą.</text:span></text:p>
        <text:p text:style-name="P806"><text:span text:style-name="T807">3</text:span><text:span text:style-name="T808">. Neformaliojo švietimo ir savišvietos būdu įgytų kompetencijų pripažinimą vykdo kompetencijų pripažinimą organizuojanti įmonė, kurią pasirenka pats bedarbis ar užimtas asmuo.</text:span></text:p>
        <text:p text:style-name="P809"><text:span text:style-name="T810">4</text:span><text:span text:style-name="T811">. Lėšos, skiriamos neformaliojo švietimo ir sa</text:span><text:span text:style-name="T812">višvietos būdu įgytoms kompetencijoms pripažinti, negali viršyti 0,5 Lietuvos Respublikos Vyriausybės patvirtintos minimaliosios mėnesinės algos dydžio.</text:span></text:p>
        <text:p text:style-name="P813"><text:span text:style-name="T814">5</text:span><text:span text:style-name="T815">. Neformaliojo švietimo ir savišvietos būdu įgytų kompetencijų pripažinimas pagal šio straipsnio n</text:span><text:span text:style-name="T816">uostatas gali būti organizuojamas ne daugiau kaip 3 kartus per vienus metus.</text:span></text:p>
        <text:p text:style-name="P817"><text:span text:style-name="T818">6</text:span><text:span text:style-name="T819">. Bedarbių kelionių, apgyvendinimo, privalomojo sveikatos tikrinimo ir skiepijimo nuo užkrečiamųjų ligų išlaidos, patirtos dėl neformaliojo švietimo ir savišvietos būdu įgytų</text:span><text:span text:style-name="T820"><text:s/>kompetencijų pripažinimo organizavimo,<text:s/></text:span><text:span text:style-name="T821">mutatis mutandis</text:span><text:span text:style-name="T822"><text:s/>apmokamos šio įstatymo 37 straipsnio 7 ir 8 dalyse nustatytomis sąlygomis ir tvarka.“</text:span></text:p>
        <text:p text:style-name="P823"/>
        <text:p text:style-name="P824"><text:span text:style-name="T825">15</text:span><text:span text:style-name="T826"><text:s/>straipsnis.<text:s/></text:span><text:span text:style-name="T827">Įstatymo papildymas 39</text:span><text:span text:style-name="T828">2</text:span><text:span text:style-name="T829"><text:s/>straipsniu</text:span></text:p>
        <text:p text:style-name="P830"><text:span text:style-name="T831">Papildyti Įstatymą 39</text:span><text:span text:style-name="T832">2</text:span><text:span text:style-name="T833"><text:s/>straipsniu:</text:span></text:p>
        <text:p text:style-name="P834"><text:span text:style-name="T835">„</text:span><text:span text:style-name="T836">39</text:span><text:span text:style-name="T837">2</text:span><text:span text:style-name="T838"><text:s/>straip</text:span><text:span text:style-name="T839">snis.</text:span><text:span text:style-name="T840"><text:s/></text:span><text:span text:style-name="T841">Neformalusis suaugusiųjų švietimas</text:span></text:p>
        <text:p text:style-name="P842"><text:span text:style-name="T843">1</text:span><text:span text:style-name="T844">. Neformalusis suaugusiųjų švietimas organizuojamas Lietuvos Respublikos Vyriausybės ar jos įgaliotos institucijos patvirtintos formos trišalėje arba dvišalėje sutartyje numatytomis sąlygomis. Trišalė sutartis<text:s/></text:span><text:span text:style-name="T845">sudaroma tarp Užimtumo tarnybos, darbdavio, kuris įdarbins užimtą asmenį, nurodytą šios dalies 2 ar 3 punkte, ar bedarbį, ir užimto asmens, nurodyto šios dalies 2 ar 3 punkte, ar bedarbio. Dvišalė sutartis tarp Užimtumo tarnybos ir bedarbio ar užimto asmen</text:span><text:span text:style-name="T846">s, nurodyto šios dalies 2 ar 3 punkte, sudaroma, jeigu:</text:span></text:p>
        <text:p text:style-name="P847"><text:span text:style-name="T848">1</text:span><text:span text:style-name="T849">) įgyti ar tobulinti bendrųjų ar profesinių kompetencijų siunčiami bedarbiai, kurie priskiriami didelių ar vidutinių įsidarbinimo galimybių grupei arba kurie siunčiami mokytis pagal Užimtumo tarnyb</text:span><text:span text:style-name="T850">os nustatytas paklausių kompetencijų neformaliojo suaugusiųjų švietimo programas;</text:span></text:p>
        <text:p text:style-name="P851"><text:span text:style-name="T852">2</text:span><text:span text:style-name="T853">) mokytis valstybinės kalbos siunčiami bedarbiai ar užimti asmenys, kurie yra kitų Europos Sąjungos ar Europos laisvosios prekybos asociacijos valstybių narių piliečiai<text:s/></text:span><text:span text:style-name="T854">ir jų šeimos nariai, gyvenantys Lietuvos Respublikoje;</text:span></text:p>
        <text:p text:style-name="P855"><text:span text:style-name="T856">3</text:span><text:span text:style-name="T857">) mokytis valstybinės kalbos siunčiami bedarbiai ar užimti asmenys, nurodyti šio įstatymo 1 straipsnio 2 dalies 3 punkte, jeigu jų turimas leidimas gyventi Lietuvos Respublikoje galioja ne<text:s/></text:span><text:span text:style-name="T858">trumpiau kaip vienus metus.</text:span></text:p>
        <text:p text:style-name="P859"><text:span text:style-name="T860">2</text:span><text:span text:style-name="T861">. Bedarbių ar užimtų asmenų neformalųjį suaugusiųjų švietimą vykdo švietimo teikėjas, kurį pasirenka pats bedarbis ar užimtas asmuo, o jeigu sudaryta trišalė sutartis, – suderinęs su darbdaviu. Užimtumo tarnyba, remdamasi</text:span><text:span text:style-name="T862"><text:s/>šio straipsnio 1 dalyje nurodytomis sutartimis, išduoda bedarbiui ar užimtam asmeniui Lietuvos Respublikos Vyriausybės ar jos įgaliotos institucijos patvirtintos formos dokumentą, kuriuo įsipareigoja sumokėti bedarbio ar užimto asmens pasirinktam švietimo</text:span><text:span text:style-name="T863"><text:s/>teikėjui nurodytą pinigų sumą už įvykdytą neformalųjį suaugusiųjų švietimą. Tarp pasirinkto švietimo teikėjo ir bedarbio ar užimto asmens sudaroma Lietuvos Respublikos Vyriausybės ar jos įgaliotos institucijos patvirtintos formos mokymo sutartis, pagal ku</text:span><text:span text:style-name="T864">rią švietimo teikėjas kas mėnesį raštu ar elektroninių ryšių priemonėmis Užimtumo tarnybai teikia informaciją apie bedarbio ar užimto asmens mokymo programos lankomumą (nurodomas bedarbio ar užimto asmens vardas, pavardė, gimimo data, mokymo programos pava</text:span><text:span text:style-name="T865">dinimas, lankytos ir nelankytos dienos, valandos).</text:span></text:p>
        <text:p text:style-name="P866"><text:span text:style-name="T867">3</text:span><text:span text:style-name="T868">. Bedarbių ar užimtų asmenų neformaliajam suaugusiųjų švietimui (kvalifikacijai tobulinti ar kompetencijai įgyti) skiriama lėšų suma negali viršyti 3 Lietuvos Respublikos Vyriausybės patvirtintos mini</text:span><text:span text:style-name="T869">maliosios mėnesinės algos dydžių. Šis apribojimas netaikomas kelionių į neformaliojo suaugusiųjų švietimo vykdymo vietą ir atgal bei šio įstatymo 37 straipsnio 13 dalies 2, 4 ir 5 punktuose numatytoms išlaidoms.</text:span></text:p>
        <text:p text:style-name="P870"><text:span text:style-name="T871">4</text:span><text:span text:style-name="T872">. Bedarbiams mokymo stipendija<text:s/></text:span><text:span text:style-name="T873">mutatis<text:s/></text:span><text:span text:style-name="T874">mutandis</text:span><text:span text:style-name="T875"><text:s/>mokama šio įstatymo 37 straipsnio 6 dalyje nustatytomis sąlygomis.<text:s/></text:span></text:p>
        <text:p text:style-name="P876"><text:span text:style-name="T877">5</text:span><text:span text:style-name="T878">. Bedarbių kelionių, apgyvendinimo, privalomojo sveikatos tikrinimo ir skiepijimo nuo užkrečiamųjų ligų išlaidos<text:s/></text:span><text:span text:style-name="T879">mutatis mutandis</text:span><text:span text:style-name="T880"><text:s/>apmokamos šio įstatymo 37 straipsnio 7 ir 8<text:s/></text:span><text:span text:style-name="T881">dalyse nustatytomis sąlygomis ir tvarka.</text:span></text:p>
        <text:p text:style-name="P882"><text:span text:style-name="T883">6</text:span><text:span text:style-name="T884">. Bedarbių ar užimtų asmenų neformalusis suaugusiųjų švietimas pakartotinai gali būti organizuojamas pagal kitą neformaliojo suaugusiųjų švietimo programą ir ne anksčiau kaip po vienų metų, baigus neformaliojo<text:s/></text:span><text:span text:style-name="T885">suaugusiųjų švietimo programą, išskyrus atvejus, kai dėl sveikatos būklės asmuo negali dirbti pagal įgytą kvalifikaciją ir (ar) kompetenciją.</text:span></text:p>
        <text:p text:style-name="P886"><text:span text:style-name="T887">7</text:span><text:span text:style-name="T888">. Užimtumo tarnybai privalo atlyginti visas jos patirtas išlaidas:</text:span></text:p>
        <text:p text:style-name="P889"><text:span text:style-name="T890">1</text:span><text:span text:style-name="T891">) bedarbis ar užimtas asmuo, išskyrus š</text:span><text:span text:style-name="T892">io straipsnio 1 dalies 2 ir 3 punktuose nurodytus asmenis, be svarbių priežasčių nevykdantis šio straipsnio 1 dalyje nurodytoje trišalėje sutartyje nustatytų įsipareigojimų nenutraukti mokymosi pagal neformaliojo suaugusiųjų švietimo programą arba įsidarbi</text:span><text:span text:style-name="T893">nti, arba nenutraukti darbo sutarties 6 mėnesius;</text:span></text:p>
        <text:p text:style-name="P894"><text:span text:style-name="T895">2</text:span><text:span text:style-name="T896">) darbdavys, be svarbių priežasčių nevykdantis šio straipsnio 1 dalyje nurodytoje trišalėje sutartyje nustatyto įsipareigojimo be svarbių priežasčių nenutraukti darbo sutarties 6 mėnesius;</text:span></text:p>
        <text:p text:style-name="P897"><text:span text:style-name="T898">3</text:span><text:span text:style-name="T899">) bedar</text:span><text:span text:style-name="T900">bis ar užimtas asmuo, be svarbių priežasčių nevykdantis šio straipsnio 1 dalyje nurodytoje dvišalėje sutartyje nustatyto įsipareigojimo nenutraukti mokymosi pagal neformaliojo suaugusiųjų švietimo programą.</text:span></text:p>
        <text:p text:style-name="P901"><text:span text:style-name="T902">8</text:span><text:span text:style-name="T903">. Svarbios priežastys, kurioms esant nepri</text:span><text:span text:style-name="T904">valoma atlyginti Užimtumo tarnybai visų jos patirtų šio straipsnio 9 dalyje nurodytų išlaidų, bedarbiui ar užimtam asmeniui nustatytos šio įstatymo 37 straipsnio 15 dalyje, darbdaviui – šio įstatymo 37 straipsnio 16 dalyje.</text:span></text:p>
        <text:p text:style-name="P905"><text:span text:style-name="T906">9</text:span><text:span text:style-name="T907">. Užimtumo tarnybai atlygin</text:span><text:span text:style-name="T908">amos neformaliojo suaugusiųjų švietimo vykdymo, kelionių į neformaliojo suaugusiųjų švietimo vykdymo vietą ir atgal bei šio įstatymo 37 straipsnio 13 dalies 2, 4 ir 5 punktuose nurodytos išlaidos.“</text:span></text:p>
        <text:p text:style-name="P909"/>
        <text:p text:style-name="P910"><text:span text:style-name="T911">16</text:span><text:span text:style-name="T912"><text:s/>straipsnis.<text:s/></text:span><text:span text:style-name="T913">Įstatymo papildymas 39</text:span><text:span text:style-name="T914">3</text:span><text:span text:style-name="T915"><text:s/>straip</text:span><text:span text:style-name="T916">sniu</text:span></text:p>
        <text:p text:style-name="P917"><text:span text:style-name="T918">Papildyti Įstatymą 39</text:span><text:span text:style-name="T919">3</text:span><text:span text:style-name="T920"><text:s/>straipsniu:</text:span></text:p>
        <text:p text:style-name="P921"><text:span text:style-name="T922">„</text:span><text:span text:style-name="T923">39</text:span><text:span text:style-name="T924">3</text:span><text:span text:style-name="T925"><text:s/>straipsnis.<text:s/></text:span><text:span text:style-name="T926">Aukštą pridėtinę vertę kuriančių kvalifikacijų ir kompetencijų įgijimas</text:span></text:p>
        <text:p text:style-name="P927"><text:span text:style-name="T928">1</text:span><text:span text:style-name="T929">. Aukštą pridėtinę vertę kuriančių kvalifikacijų ir kompetencijų įgijimas organizuojamas bedarbiams ir užimtiems<text:s/></text:span><text:span text:style-name="T930">asmenims, kurie numato mokytis ir įgyti kvalifikaciją ir (ar) kompetencijas, įtrauktas į Užimtumo tarnybos direktoriaus tvirtinamą Aukštą pridėtinę vertę kuriančių kvalifikacijų ir kompetencijų sąrašą, Lietuvos Respublikos Vyriausybės ar jos įgaliotos inst</text:span><text:span text:style-name="T931">itucijos patvirtintos formos trišalėje arba dvišalėje sutartyje numatytomis sąlygomis. Trišalė sutartis sudaroma tarp Užimtumo tarnybos, darbdavio, kuris įdarbins bedarbį ar užimtą asmenį arba pas kurį dirba užimtas asmuo, ir bedarbio, kuris įsidarbins lai</text:span><text:span text:style-name="T932">svoje darbo vietoje, ar užimto asmens, kuris įsidarbins laisvoje darbo vietoje ar pasiliks dirbti pas tą patį darbdavį. Dvišalė sutartis sudaroma tarp Užimtumo tarnybos ir bedarbio ar užimto asmens. Bedarbiai ir užimti asmenys, siekiantys įgyti aukštą prid</text:span><text:span text:style-name="T933">ėtinę vertę kuriančias kvalifikacijas ir kompetencijas, profesiniame mokyme dalyvauja šio įstatymo 37 straipsnyje nustatyta tvarka ir neformaliajame suaugusiųjų švietime – šio įstatymo 39</text:span><text:span text:style-name="T934">2</text:span><text:span text:style-name="T935"><text:s/>straipsnyje nustatyta tvarka.<text:s/></text:span></text:p>
        <text:p text:style-name="P936"><text:span text:style-name="T937">2</text:span><text:span text:style-name="T938">. Į Užimtumo tarnybos direktori</text:span><text:span text:style-name="T939">aus tvirtinamą Aukštą pridėtinę vertę kuriančių kvalifikacijų ir kompetencijų sąrašą įtraukiamos kvalifikacijos, atitinkančios ne žemesnį negu IV Lietuvos kvalifikacijos sandaros lygį, ir šiuos kvalifikacijų lygius pagrindžiančios kompetencijos, jeigu kval</text:span><text:span text:style-name="T940">ifikacijos ir kompetencijos susijusios su investavimu į mokslinius tyrimus, eksperimentinę plėtrą bei inovacijas (toliau – MTEPI) ir su Lietuvos Respublikos Vyriausybės nustatytomis prioritetinėmis Lietuvos MTEPI raidos kryptimis.</text:span></text:p>
        <text:p text:style-name="P941"><text:span text:style-name="T942">3</text:span><text:span text:style-name="T943">. Bedarbiams ar užim</text:span><text:span text:style-name="T944">tiems asmenims aukštą pridėtinę vertę kuriančioms į šio straipsnio 1 dalyje nurodytą sąrašą įtrauktoms kvalifikacijoms dalyvaujant profesiniame mokyme įgyti skiriama lėšų suma negali viršyti 9 Lietuvos Respublikos Vyriausybės patvirtintos minimaliosios mėn</text:span><text:span text:style-name="T945">esinės algos dydžių, o į šio straipsnio 1 dalyje nurodytą sąrašą įtrauktoms kvalifikacijoms tobulinti ar kompetencijoms įgyti skiriama lėšų suma negali viršyti 5 Lietuvos Respublikos Vyriausybės patvirtintos minimaliosios mėnesinės algos dydžių. Šie apribo</text:span><text:span text:style-name="T946">jimai netaikomi bedarbiui dėl išlaidų, kurios numatytos šio įstatymo 37 straipsnio 13 dalies 2–5 punktuose, užimtam asmeniui – dėl šio įstatymo 37 straipsnio 13 dalies 2 punkte numatytų išlaidų. Užimtam asmeniui, kuris aukštą pridėtinę vertę kuriančių kval</text:span><text:span text:style-name="T947">ifikacijų ir kompetencijų įgijimo metu buvo atleistas iš darbo ir kuriam suteiktas bedarbio statusas, aukštą pridėtinę vertę kuriančių kvalifikacijų ir kompetencijų įgijimo laikotarpiu mokama šio straipsnio 5 dalyje bedarbiams nustatyto dydžio mokymo stipe</text:span><text:span text:style-name="T948">ndija ir kompensuojamos šio įstatymo 37 straipsnio 13 dalies 3 ir 4 punktuose nurodytos išlaidos.</text:span></text:p>
        <text:p text:style-name="P949"><text:span text:style-name="T950">4</text:span><text:span text:style-name="T951">. Bedarbiams ar užimtiems asmenims aukštą pridėtinę vertę kuriančioms kompetencijoms dalyvaujant neformaliajame suaugusiųjų švietime įgyti skiriama lėšų<text:s/></text:span><text:span text:style-name="T952">suma negali viršyti 5 Lietuvos Respublikos Vyriausybės patvirtintos minimaliosios mėnesinės algos dydžių. Šis apribojimas netaikomas kelionių į neformaliojo suaugusiųjų švietimo vykdymo vietą ir atgal bei šio įstatymo 37 straipsnio 13 dalies 2, 4 ir 5 punk</text:span><text:span text:style-name="T953">tuose numatytoms išlaidoms.</text:span></text:p>
        <text:p text:style-name="P954"><text:span text:style-name="T955">5</text:span><text:span text:style-name="T956">. Bedarbiams mokymo stipendija<text:s/></text:span><text:span text:style-name="T957">mutatis mutandis</text:span><text:span text:style-name="T958"><text:s/>mokama šio įstatymo 37 straipsnio 6 dalyje nustatytomis sąlygomis. Užimtiems asmenims per visą mokymosi laikotarpį pagal lankytas valandas kartą per mėnesį mokama 0,3 Lietuvos</text:span><text:span text:style-name="T959"><text:s/>Respublikos Vyriausybės patvirtintos minimaliosios mėnesinės algos dydžio mokymo stipendija.</text:span></text:p>
        <text:p text:style-name="P960"><text:span text:style-name="T961">6</text:span><text:span text:style-name="T962">. Bedarbių kelionių, apgyvendinimo, privalomojo sveikatos tikrinimo ir skiepijimo nuo užkrečiamųjų ligų išlaidos<text:s/></text:span><text:span text:style-name="T963">mutatis mutandis</text:span><text:span text:style-name="T964"><text:s/>apmokamos šio įstatymo 37 s</text:span><text:span text:style-name="T965">traipsnio 7 ir 8 dalyse nustatytomis sąlygomis ir tvarka.</text:span></text:p>
        <text:p text:style-name="P966"><text:span text:style-name="T967">7</text:span><text:span text:style-name="T968">. Bedarbių ar užimtų asmenų aukštą pridėtinę vertę kuriančių kvalifikacijų ir kompetencijų įgijimas pakartotinai gali būti organizuojamas pagal kitą profesinio mokymo ar neformaliojo švietimo p</text:span><text:span text:style-name="T969">rogramą ir ne anksčiau kaip po 3 metų, baigus profesinį mokymą ar neformaliojo suaugusiųjų švietimo programą, išskyrus atvejus, kai dėl sveikatos būklės asmuo negali dirbti pagal įgytą kvalifikaciją ir (ar) kompetenciją.</text:span></text:p>
        <text:p text:style-name="P970"><text:span text:style-name="T971">8</text:span><text:span text:style-name="T972">. Užimtumo tarnybai privalo at</text:span><text:span text:style-name="T973">lyginti visas jos patirtas išlaidas:</text:span></text:p>
        <text:p text:style-name="P974"><text:span text:style-name="T975">1</text:span><text:span text:style-name="T976">) bedarbis ar užimtas asmuo, be svarbių priežasčių nevykdantis šio straipsnio 1 dalyje nurodytoje trišalėje sutartyje nustatytų įsipareigojimų nenutraukti mokymosi pagal profesinio mokymo ar neformaliojo suaugusiųjų<text:s/></text:span><text:span text:style-name="T977">švietimo programą arba įsidarbinti, arba nenutraukti darbo sutarties 6 mėnesius;</text:span></text:p>
        <text:p text:style-name="P978"><text:span text:style-name="T979">2</text:span><text:span text:style-name="T980">) darbdavys, be svarbių priežasčių nevykdantis šio straipsnio 1 dalyje nurodytoje trišalėje sutartyje nustatyto įsipareigojimo be svarbių priežasčių nenutraukti darbo<text:s/></text:span><text:span text:style-name="T981">sutarties 6 mėnesius;</text:span></text:p>
        <text:p text:style-name="P982"><text:span text:style-name="T983">3</text:span><text:span text:style-name="T984">) bedarbis ar užimtas asmuo, be svarbių priežasčių nevykdantis šio straipsnio 1 dalyje nurodytoje dvišalėje sutartyje nustatyto įsipareigojimo nenutraukti mokymosi pagal profesinio mokymo ar neformaliojo suaugusiųjų švietimo prog</text:span><text:span text:style-name="T985">ramą.</text:span></text:p>
        <text:p text:style-name="P986"><text:span text:style-name="T987">9</text:span><text:span text:style-name="T988">. Svarbios priežastys, kurioms esant neprivaloma atlyginti Užimtumo tarnybai visų jos patirtų šio straipsnio 10 dalyje nurodytų išlaidų, bedarbiui ar užimtam asmeniui nustatytos šio įstatymo 37 straipsnio 15 dalyje, darbdaviui – šio įstatymo 3</text:span><text:span text:style-name="T989">7 straipsnio 16 dalyje.</text:span></text:p>
        <text:p text:style-name="P990"><text:span text:style-name="T991">10</text:span><text:span text:style-name="T992">. Užimtumo tarnybai atlyginamos profesinio mokymo ar neformaliojo suaugusiųjų švietimo vykdymo, kelionių į profesinio mokymo ar neformaliojo suaugusiųjų švietimo vykdymo vietą ir atgal bei šio įstatymo 37 straipsnio 13 dalies<text:s/></text:span><text:span text:style-name="T993">2, 4 ir 5 punktuose nurodytos išlaidos.“</text:span></text:p>
        <text:p text:style-name="P994"/>
        <text:p text:style-name="P995"><text:span text:style-name="T996">17</text:span><text:span text:style-name="T997"><text:s/>straipsnis.<text:s/></text:span><text:span text:style-name="T998">40 straipsnio pakeitimas</text:span></text:p>
        <text:p text:style-name="P999"><text:span text:style-name="T1000">Pakeisti 40 straipsnį ir jį išdėstyti taip:</text:span></text:p>
        <text:p text:style-name="P1001"><text:span text:style-name="T1002">„</text:span><text:span text:style-name="T1003">40</text:span><text:span text:style-name="T1004"><text:s/>straipsnis.<text:s/></text:span><text:span text:style-name="T1005">Parama judumui</text:span></text:p>
        <text:p text:style-name="P1006"><text:span text:style-name="T1007">1</text:span><text:span text:style-name="T1008">. Paramos judumui tikslas – kompensuoti kelionių į darbo, darbo pokalbio,<text:s/></text:span><text:span text:style-name="T1009">stažuotės atlikimo ar konsultacinių užsiėmimų vietą ir atgal išlaidas:</text:span></text:p>
        <text:p text:style-name="P1010"><text:span text:style-name="T1011">1</text:span><text:span text:style-name="T1012">) bedarbiui įsidarbinus pagal darbo sutartį ar darbo santykiams prilygintų teisinių santykių pagrindu;<text:s/></text:span></text:p>
        <text:p text:style-name="P1013"><text:span text:style-name="T1014">2</text:span><text:span text:style-name="T1015">) bedarbiui dalyvaujant remiamojo įdarbinimo priemonėse arba stažuotėje;</text:span></text:p>
        <text:p text:style-name="P1016"><text:span text:style-name="T1017">3</text:span><text:span text:style-name="T1018">) bedarbiui dalyvaujant konsultaciniuose užsiėmimuose;</text:span></text:p>
        <text:p text:style-name="P1019"><text:span text:style-name="T1020">4</text:span><text:span text:style-name="T1021">) bedarbiui pagal Užimtumo tarnybos pateiktą tinkamo darbo pasiūlymą vykstant į darbo pokalbį su darbdaviu;</text:span></text:p>
        <text:p text:style-name="P1022"><text:span text:style-name="T1023">5</text:span><text:span text:style-name="T1024">) darbdaviui, įdarbinusiam Užimtumo tarnybos siunčiamą bedarbį, patiriant beda</text:span><text:span text:style-name="T1025">rbio vežimo į darbo vietą ir atgal, esant jo sutikimui, išlaidų.</text:span></text:p>
        <text:p text:style-name="P1026"><text:span text:style-name="T1027">2</text:span><text:span text:style-name="T1028">. Kelionių išlaidos kompensuojamos, jeigu asmuo dėl paramos judumui į Užimtumo tarnybą kreipiasi per vieną mėnesį nuo įsidarbinimo arba dalyvavimo remiamojo įdarbinimo priemonėse ar st</text:span><text:span text:style-name="T1029">ažuotėje pradžios arba baigęs dalyvauti konsultaciniuose užsiėmimuose ar darbo pokalbyje ir jeigu nustatoma, kad asmens gyvenamoji vieta yra ne toje pačioje gyvenamojoje vietovėje, kurioje yra darbo, darbo pokalbio, stažuotės atlikimo ar konsultacinių užsi</text:span><text:span text:style-name="T1030">ėmimų vieta, ne ilgiau kaip 4 mėnesius nuo įsidarbinimo arba dalyvavimo remiamojo įdarbinimo priemonėse ar stažuotėje, ar konsultaciniuose užsiėmimuose pradžios ir ne daugiau kaip 5 kartus vienos registracijos Užimtumo tarnyboje laikotarpiu, jeigu bedarbis</text:span><text:span text:style-name="T1031"><text:s/>vyksta į darbo pokalbį su darbdaviu. Kelionių išlaidos darbdaviui kompensuojamos, jeigu jis dėl paramos judumui į Užimtumo tarnybą kreipiasi per vieną mėnesį nuo bedarbio įdarbinimo dienos ir jeigu nustatoma, kad įdarbinto bedarbio gyvenamoji vieta yra ne</text:span><text:span text:style-name="T1032"><text:s/>toje pačioje gyvenamojoje vietovėje, kurioje yra darbo vieta.</text:span></text:p>
        <text:p text:style-name="P1033"><text:span text:style-name="T1034">3</text:span><text:span text:style-name="T1035">. Paramos judumui dydis – ne daugiau kaip 30 procentų Lietuvos Respublikos Vyriausybės patvirtintos minimaliosios mėnesinės algos dydžio.</text:span></text:p>
        <text:p text:style-name="P1036"><text:span text:style-name="T1037">4</text:span><text:span text:style-name="T1038">. Kelionių išlaidų kompensacijų, mokamų bedar</text:span><text:span text:style-name="T1039">biui, dalyvaujančiam jo individualiame užimtumo veiklos plane numatytuose konsultaciniuose užsiėmimuose, stažuotėje, vykstančiam į darbo vietą ar pokalbio su darbdaviu vietą ir atgal, darbdaviui, patiriančiam bedarbio vežimo į darbo vietą ir atgal išlaidų,</text:span><text:span text:style-name="T1040"><text:s/>dydžiai nustatomi Lietuvos Respublikos Vyriausybės ar jos įgaliotos institucijos nustatyta tvarka, atsižvelgiant į atstumą tarp gyvenamosios vietos, darbo, darbo pokalbio, konsultacinių užsiėmimų ar stažuotės atlikimo vietos.</text:span><text:span text:style-name="T1041">“</text:span></text:p>
        <text:p text:style-name="P1042"/>
        <text:p text:style-name="P1043"><text:span text:style-name="T1044">18</text:span><text:span text:style-name="T1045"><text:s/>straipsnis.<text:s/></text:span><text:span text:style-name="T1046">44 straipsnio pakeitimas</text:span></text:p>
        <text:p text:style-name="P1047"><text:span text:style-name="T1048">Pakeisti 44 straipsnį ir jį išdėstyti taip:</text:span></text:p>
        <text:p text:style-name="P1049"><text:span text:style-name="T1050">„</text:span><text:span text:style-name="T1051">44</text:span><text:span text:style-name="T1052"><text:s/>straipsnis.<text:s/></text:span><text:span text:style-name="T1053">Parama darbo vietoms steigti</text:span></text:p>
        <text:p text:style-name="P1054"><text:span text:style-name="T1055">1</text:span><text:span text:style-name="T1056">. Darbo vietoms steigti teikiama ši parama:</text:span></text:p>
        <text:p text:style-name="P1057"><text:span text:style-name="T1058">1</text:span><text:span text:style-name="T1059">) darbo vietų steigimo (pritaikymo) subsidijavimas;</text:span></text:p>
        <text:p text:style-name="P1060"><text:span text:style-name="T1061">2</text:span><text:span text:style-name="T1062">) vietinių užimtumo<text:s/></text:span><text:span text:style-name="T1063">iniciatyvų projektų įgyvendinimas;</text:span></text:p>
        <text:p text:style-name="P1064"><text:span text:style-name="T1065">3</text:span><text:span text:style-name="T1066">) parama verslui kurti.</text:span></text:p>
        <text:p text:style-name="P1067"><text:span text:style-name="T1068">2</text:span><text:span text:style-name="T1069">. Šio straipsnio 1 dalyje nurodyta parama teikiama Lietuvos Respublikos Vyriausybės ar jos įgaliotos institucijos nustatyta tvarka Užimtumo tarnybos</text:span><text:span text:style-name="T1070"><text:s/></text:span><text:span text:style-name="T1071">atrinktiems darbdaviams (toliau – su</text:span><text:span text:style-name="T1072">bsidijos gavėjai) šio įstatymo 45, 46 ir 47 straipsniuose nurodytais atvejais ir nustatyta tvarka, mokant subsidiją tiesioginėms funkcijoms steigiamoje darbo vietoje atlikti būtinoms darbo priemonėms ar techninės pagalbos priemonėms neįgaliesiems įsigyti,<text:s/></text:span><text:span text:style-name="T1073">montuoti, pritaikyti ir nuosavybės teise valdomoms patalpoms, reikalingoms darbo vietai įrengti, remontuoti ar pritaikyti, jeigu planuojamos išlaidos patalpoms remontuoti ar pritaikyti neviršija 50 procentų visos subsidijos steigiamoms darbo vietoms dydžio</text:span><text:span text:style-name="T1074">.</text:span></text:p>
        <text:p text:style-name="P1075"><text:span text:style-name="T1076">3</text:span><text:span text:style-name="T1077">. Paramos vienai darbo vietai steigti dydis negali viršyti 31 Lietuvos Respublikos Vyriausybės patvirtintos minimaliosios mėnesinės algos dydžio. Šis dydis taikomas, kai numatoma įsteigti darbo vietas ir įdarbinti šio įstatymo 45, 46 ir 47 straipsni</text:span><text:span text:style-name="T1078">uose nurodytus asmenis, nustatant jiems Lietuvos Respublikos darbo kodekse numatytą savaitės darbo laiko trukmę. Numatant įsteigti darbo vietas ir įdarbinti šio įstatymo 45, 46 ir 47 straipsniuose nurodytus asmenis, nustatant jiems ne visą darbo dieną arba</text:span><text:span text:style-name="T1079"><text:s/>ne visą darbo savaitę, kaip nurodyta Lietuvos Respublikos darbo kodekse, išskyrus šio įstatymo 25 straipsnio 1, 2 ir 3 punktuose nurodytų asmenų, kurie dėl sveikatos būklės gali dirbti ne visą darbo dieną ar ne visą darbo savaitę, įdarbinimo atvejus, para</text:span><text:span text:style-name="T1080">mos dydis mažinamas proporcingai, atsižvelgiant į numatomą dirbti darbo laiką (valandas).</text:span></text:p>
        <text:p text:style-name="P1081"><text:span text:style-name="T1082">4</text:span><text:span text:style-name="T1083">. Panaikinę įsteigtą (pritaikytą) darbo vietą, subsidijos gavėjai, išskyrus mirusius darbo vietas įsisteigusius subsidijos gavėjus, turi Užimtumo tarnybai grąžin</text:span><text:span text:style-name="T1084">ti:</text:span></text:p>
        <text:p text:style-name="P1085"><text:span text:style-name="T1086">1</text:span><text:span text:style-name="T1087">) visą subsidiją, jeigu darbo vieta panaikinama per 12 mėnesių nuo jos įsteigimo (pritaikymo) dienos;</text:span></text:p>
        <text:p text:style-name="P1088"><text:span text:style-name="T1089">2</text:span><text:span text:style-name="T1090">) 80 procentų subsidijos, jeigu darbo vieta panaikinama 13–24 mėnesį nuo jos įsteigimo (pritaikymo) dienos;</text:span></text:p>
        <text:p text:style-name="P1091"><text:span text:style-name="T1092">3</text:span><text:span text:style-name="T1093">) 50 procentų subsidijos,<text:s/></text:span><text:span text:style-name="T1094">jeigu darbo vieta panaikinama 25–36 mėnesį nuo jos įsteigimo (pritaikymo) dienos.</text:span></text:p>
        <text:p text:style-name="P1095"><text:span text:style-name="T1096">5</text:span><text:span text:style-name="T1097">. Šio straipsnio 4 dalyje nurodytu darbo vietos panaikinimu laikomi atvejai, kai, nepraėjus 36 mėnesių laikotarpiui nuo darbo vietos įsteigimo dienos, atsiranda bent v</text:span><text:span text:style-name="T1098">iena iš šių sąlygų:</text:span></text:p>
        <text:p text:style-name="P1099"><text:span text:style-name="T1100">1</text:span><text:span text:style-name="T1101">) darbo sutartis su įdarbintu asmeniu nutraukiama ir per 30 darbo dienų nuo jos nutraukimo dienos, į šį terminą neįskaičiuojant laikotarpio, kurį Lietuvos Respublikos Vyriausybė buvo paskelbusi ekstremaliąją situaciją ir karantiną, į</text:span><text:span text:style-name="T1102"><text:s/>šią atsilaisvinusią darbo vietą nepriimamas nustatytus ar patikslintus kvalifikacinius reikalavimus atitinkantis Užimtumo tarnybos siunčiamas asmuo, išskyrus paramą verslui kurti;<text:s/></text:span></text:p>
        <text:p text:style-name="P1103"><text:span text:style-name="T1104">2</text:span><text:span text:style-name="T1105">) prastova įdarbinto asmens darbo vietoje ne dėl jo kaltės tęsiasi il</text:span><text:span text:style-name="T1106">giau kaip 30 kalendorinių dienų iš eilės, išskyrus atvejus, kai prastova tęsiasi dėl Lietuvos Respublikos Vyriausybės paskelbtos ekstremaliosios situacijos ir karantino, arba įdarbintas asmuo neatvyksta į darbą ilgiau kaip 120 dienų dėl jam suteiktų nemoka</text:span><text:span text:style-name="T1107">mų atostogų, arba įdarbintam asmeniui darbo sutartyje nustatytomis sąlygomis ir terminais 2 mėnesius iš eilės nemokamas visas jam priklausantis darbo užmokestis;<text:s/></text:span></text:p>
        <text:p text:style-name="P1108"><text:span text:style-name="T1109">3</text:span><text:span text:style-name="T1110">) keičiama įdarbinto asmens darbo sutartyje nustatyta darbo vieta ar funkcijos be Užimtu</text:span><text:span text:style-name="T1111">mo tarnybos sutikimo (šiuo atveju darbo vieta laikoma panaikinta nuo darbo vietos ar funkcijų pakeitimo dienos);</text:span></text:p>
        <text:p text:style-name="P1112"><text:span text:style-name="T1113">4</text:span><text:span text:style-name="T1114">) šio įstatymo 47 straipsnio 2 dalyje nurodytais atvejais asmenys, pradėję savo verslą įsteigtoje darbo vietoje, ilgiau kaip 120 dienų iš<text:s/></text:span><text:span text:style-name="T1115">eilės arba daugiau kaip 140 dienų per 36 mėnesius nuo darbo vietos įsteigimo nevykdo veiklos, išskyrus atvejus, kai asmuo, pradėjęs savo verslą įsteigtoje darbo vietoje, raštu ar elektroninių ryšių priemonėmis informuoja Užimtumo tarnybą, kad ilgiau kaip 1</text:span><text:span text:style-name="T1116">26 dienas iš eilės arba daugiau kaip 140 dienų per ateinančius 12 mėnesių nevykdys veiklos dėl nėštumo ir gimdymo atostogų, tėvystės atostogų ir (arba) atostogų vaikui prižiūrėti arba privalomosios pradinės karo tarnybos, savanoriškos nenuolatinės karo tar</text:span><text:span text:style-name="T1117">nybos ar alternatyviosios krašto apsaugos tarnybos atlikimo, nurodydamas savo vardą, pavardę, gimimo datą ir veiklos nevykdymo laikotarpį. Įsteigtos darbo vietos išlaikymo ne mažiau kaip 36 mėnesius laikotarpis šiame punkte nurodytais atvejais pratęsiamas<text:s/></text:span><text:span text:style-name="T1118">tiek, kiek trunka veiklos nevykdymo laikotarpis;</text:span></text:p>
        <text:p text:style-name="P1119"><text:span text:style-name="T1120">5</text:span><text:span text:style-name="T1121">) įsiteisėja teismo nutartis iškelti bankroto bylą subsidijos gavėjui arba kreditorių susirinkimas priima nutarimą bankroto procedūras vykdyti ne teismo tvarka ir dėl šios priežasties atleidžiami už sub</text:span><text:span text:style-name="T1122">sidijos lėšas įsteigtose darbo vietose dirbę asmenys, o jeigu už subsidijos lėšas įsteigtos darbo vietos nebuvo užimtos, darbo vieta laikoma panaikinta nuo teismo nutarties iškelti bankroto bylą įsiteisėjimo arba kreditorių susirinkimo nutarimo bankroto pr</text:span><text:span text:style-name="T1123">ocedūras vykdyti ne teismo tvarka priėmimo dienos;<text:s/></text:span></text:p>
        <text:p text:style-name="P1124"><text:span text:style-name="T1125">6</text:span><text:span text:style-name="T1126">) priimamas sprendimas subsidijos gavėją likviduoti – darbo vieta laikoma panaikinta nuo likviduojamos įmonės statuso įregistravimo Juridinių asmenų registre dienos;</text:span></text:p>
        <text:p text:style-name="P1127"><text:span text:style-name="T1128">7</text:span><text:span text:style-name="T1129">) subsidijos gavėjas per 20<text:s/></text:span><text:span text:style-name="T1130">darbo dienų be pateisinamos priežasties neatsako į Užimtumo tarnybos raštu ar elektroninių ryšių priemonėmis pateiktą kreipimąsi dėl informacijos, susijusios su darbo vietų steigimu, išlaikymu ar kontrole, pateikimo.</text:span></text:p>
        <text:p text:style-name="P1131"><text:span text:style-name="T1132">6</text:span><text:span text:style-name="T1133">. Subsidijos gavėjas privalo grą</text:span><text:span text:style-name="T1134">žinti Užimtumo tarnybai visą jam pervestą subsidiją, jeigu jis:<text:s/></text:span></text:p>
        <text:p text:style-name="P1135"><text:span text:style-name="T1136">1</text:span><text:span text:style-name="T1137">) subsidiją panaudojo ne pagal paskirtį. Jeigu nustatoma, kad ne pagal paskirtį panaudota tik subsidijos dalis, privalo būti grąžinama ne pagal paskirtį panaudota subsidijos dalis;</text:span></text:p>
        <text:p text:style-name="P1138"><text:span text:style-name="T1139">2</text:span><text:span text:style-name="T1140">)<text:s/></text:span><text:span text:style-name="T1141">neįsteigė (nepritaikė) darbo vietos iki vienos iš paramos darbo vietoms steigti priemonių įgyvendinimo ir finansavimo sutartyje nurodyto laikotarpio;</text:span></text:p>
        <text:p text:style-name="P1142"><text:span text:style-name="T1143">3</text:span><text:span text:style-name="T1144">) raštu ar elektroninių ryšių priemonėmis praneša Užimtumo tarnybai apie atsisakymą vykdyti<text:s/></text:span><text:span text:style-name="T1145">sutartinius įsipareigojimus (nurodomas juridinio asmens pavadinimas ir kodas arba fizinio asmens vardas, pavardė, gimimo data) arba jų nevykdo, jeigu prieš tai nors kartą jam buvo išsiųstas Užimtumo tarnybos įspėjimas apie sutartinių įsipareigojimų nevykdy</text:span><text:span text:style-name="T1146">mą, išskyrus darbo vietos panaikinimo atvejį;</text:span></text:p>
        <text:p text:style-name="P1147"><text:span text:style-name="T1148">4</text:span><text:span text:style-name="T1149">) nevykdo šio straipsnio 7 ir 8 dalyse nustatytų reikalavimų;</text:span></text:p>
        <text:p text:style-name="P1150"><text:span text:style-name="T1151">5</text:span><text:span text:style-name="T1152">) nesudaro sąlygų Užimtumo tarnybai atlikti darbo vietos steigimo arba šioje darbo vietoje 36 mėnesius nuo jos įsteigimo (pritaikymo) vykd</text:span><text:span text:style-name="T1153">omos veiklos patikros vietoje ar, Užimtumo tarnybai pareikalavus, neteikia su sutarties vykdymu susijusios informacijos;</text:span></text:p>
        <text:p text:style-name="P1154"><text:span text:style-name="T1155">6</text:span><text:span text:style-name="T1156">) pateikė žinomai klaidingą informaciją apie išlaidas ir tikslus, kuriems buvo prašoma konkreti subsidija;</text:span></text:p>
        <text:p text:style-name="P1157"><text:span text:style-name="T1158">7</text:span><text:span text:style-name="T1159">) nuslėpė aplinkyb</text:span><text:span text:style-name="T1160">es, svarbias priimant sprendimą skirti konkrečią subsidiją.</text:span></text:p>
        <text:p text:style-name="P1161"><text:span text:style-name="T1162">7</text:span><text:span text:style-name="T1163">. Subsidijos gavėjas privalo:</text:span></text:p>
        <text:p text:style-name="P1164"><text:span text:style-name="T1165">1</text:span><text:span text:style-name="T1166">) apmokėti ne mažiau kaip 35 procentus, išskyrus atvejus, kai įdarbinami neįgalieji (už kiekvieną neįgalų darbuotoją, kuriam nustatytas sunkus neįgalumo lyg</text:span><text:span text:style-name="T1167">is ar 25 procentų neviršijantis darbingumo lygis (iki 2005 m. liepos 1 d. – I grupės invalidą), – 20 procentų; už neįgalų darbuotoją, kuriam nustatytas vidutinis neįgalumo lygis ar 30–40 procentų darbingumo lygis (iki 2005 m. liepos 1 d. – II grupės invali</text:span><text:span text:style-name="T1168">dą), – 30 procentų), darbo vietų steigimo (pritaikymo) išlaidų ir įsteigtą (pritaikytą) darbo vietą išlaikyti ne mažiau kaip 36 mėnesius nuo Užimtumo tarnybos siųstų asmenų įdarbinimo. Darbdavys savo sprendimu gali nustatyti didesnę, negu nurodyta šioje da</text:span><text:span text:style-name="T1169">lyje, nuosavų lėšų dalį, skiriamą darbo vietų steigimo (pritaikymo) išlaidoms apmokėti;</text:span></text:p>
        <text:p text:style-name="P1170"><text:span text:style-name="T1171">2</text:span><text:span text:style-name="T1172">) iki vienos iš paramos darbo vietoms steigti priemonių įgyvendinimo sutarties pasirašymo dienos Užimtumo tarnybai pateikti šios sutarties galiojimo užtikrinimą, k</text:span><text:span text:style-name="T1173">urio dydis – ne mažiau kaip 50 procentų numatytos skirti subsidijos sumos sutarties galiojimo laikotarpiu;</text:span></text:p>
        <text:p text:style-name="P1174"><text:span text:style-name="T1175">3</text:span><text:span text:style-name="T1176">) valstybės ir nuosavoms lėšoms atsidaryti specialią sąskaitą Lietuvos Respublikoje ar kitoje Europos Sąjungos valstybėje narėje veikiančioje kr</text:span><text:span text:style-name="T1177">edito, mokėjimo ir (ar) elektroninių pinigų įstaigoje, iš kurios atsiskaitymai vykdomi atliekant mokėjimo pavedimus;</text:span></text:p>
        <text:p text:style-name="P1178"><text:span text:style-name="T1179">4</text:span><text:span text:style-name="T1180">) darbo vietą įsteigti (pritaikyti) ir Lietuvos Respublikos Vyriausybės ar jos įgaliotos institucijos nustatyta tvarka visiškai atsisk</text:span><text:span text:style-name="T1181">aityti su Užimtumo tarnyba už suteiktą subsidiją ne vėliau kaip per 10 mėnesių nuo vienos iš paramos darbo vietoms steigti priemonių įgyvendinimo sutarties pasirašymo dienos;</text:span></text:p>
        <text:p text:style-name="P1182"><text:span text:style-name="T1183">5</text:span><text:span text:style-name="T1184">) savo lėšomis apdrausti ilgalaikį materialųjį turtą, kuriam įsigyti steigia</text:span><text:span text:style-name="T1185">nt darbo vietą ar ją pritaikant buvo naudota subsidija, maksimaliu turto atkuriamosios vertės draudimu nuo visų galimų rizikos atvejų, nuo kurių draudžia subsidijos gavėjo pasirinkta draudimo bendrovė, ne mažiau kaip 36 mėnesiams nuo darbo vietos įsteigimo</text:span><text:span text:style-name="T1186"><text:s/>dienos, o šio straipsnio 5 dalies 4 punkte nurodytais atvejais – ne trumpiau kaip iki pratęsto įsteigtos darbo vietos išlaikymo laikotarpio pabaigos, naudos gavėju nurodydamas Užimtumo tarnybą, ir raštu ar elektroninių ryšių priemonėmis pateikti jai draud</text:span><text:span text:style-name="T1187">imą įrodančius dokumentus (draudimo liudijimo kopiją).</text:span></text:p>
        <text:p text:style-name="P1188"><text:span text:style-name="T1189">8</text:span><text:span text:style-name="T1190">. Subsidijos gavėjas per 36 mėnesių laikotarpį nuo darbo vietos įsteigimo (pritaikymo) dienos ir šio straipsnio 5 dalies 4 punkte nurodytais atvejais pratęstą įsteigtos darbo vietos išlaikymo la</text:span><text:span text:style-name="T1191">ikotarpį be Užimtumo tarnybos sutikimo neturi teisės:</text:span></text:p>
        <text:p text:style-name="P1192"><text:span text:style-name="T1193">1</text:span><text:span text:style-name="T1194">) parduoti, įkeisti, išnuomoti, dovanoti ar kitaip perleisti arba kitaip suvaržyti teises į turtą, įgytą už subsidiją darbo vietai steigti;</text:span></text:p>
        <text:p text:style-name="P1195"><text:span text:style-name="T1196">2</text:span><text:span text:style-name="T1197">) išvežti už Lietuvos Respublikos teritorijos ribų ilg</text:span><text:span text:style-name="T1198">alaikį materialųjį turtą, kurį įsigijo steigdamas (pritaikydamas) darbo vietas;</text:span></text:p>
        <text:p text:style-name="P1199"><text:span text:style-name="T1200">3</text:span><text:span text:style-name="T1201">) keisti įdarbinto asmens darbo vietą ar darbo funkcijas, nustatyti ne visą darbo laiką arba ne visą darbo savaitę, kaip nurodyta Lietuvos Respublikos darbo kodekse, jeigu</text:span><text:span text:style-name="T1202"><text:s/>to nebuvo numatęs paraiškoje gauti subsidiją darbo vietai (vietoms) steigti, išskyrus šio įstatymo 25 straipsnio 1, 2 ir 3 punktuose nurodytų asmenų, kurie dėl sveikatos būklės gali dirbti ne visą darbo dieną ar ne visą darbo savaitę, įdarbinimo atvejus.</text:span></text:p>
        <text:p text:style-name="P1203"><text:span text:style-name="T1204">9</text:span><text:span text:style-name="T1205">. Darbo vietai steigti (pritaikyti) ir asmeniui įdarbinti vienu metu gali būti taikomas tik vienas iš šio straipsnio 1 dalyje nurodytų paramos būdų. Darbdavys negali į darbo vietą, įsteigtą (pritaikytą) už subsidijos darbo vietai (vietoms) steigti l</text:span><text:span text:style-name="T1206">ėšas, įdarbinti asmens pagal remiamojo įdarbinimo priemones, išskyrus šio įstatymo 41 straipsnio 2</text:span><text:span text:style-name="T1207">1</text:span><text:span text:style-name="T1208"><text:s/>dalyje nurodytą atvejį, kai darbo vietos išlaikomos šio įstatymo 25 straipsnio 14 punkte nurodytiems užimtiems asmenims.</text:span></text:p>
        <text:p text:style-name="P1209"><text:span text:style-name="T1210">10</text:span><text:span text:style-name="T1211">. Jeigu Užimtumo tarnyba nust</text:span><text:span text:style-name="T1212">ato, kad darbdavys pažeidė šio straipsnio 6, 7 ar 8 dalies nuostatas, toks darbdavys kreiptis dėl paramos gavimo iš naujo gali ne anksčiau kaip nuo subsidijos grąžinimo dienos.</text:span></text:p>
        <text:p text:style-name="P1213"><text:span text:style-name="T1214">11</text:span><text:span text:style-name="T1215">. Sprendimus dėl subsidijų grąžinimo priima Užimtumo tarnyba.“</text:span></text:p>
        <text:p text:style-name="P1216"/>
        <text:p text:style-name="P1217"><text:span text:style-name="T1218">19</text:span><text:span text:style-name="T1219"><text:s/>straipsnis.<text:s/></text:span><text:span text:style-name="T1220">46 straipsnio pakeitimas</text:span></text:p>
        <text:p text:style-name="P1221"><text:span text:style-name="T1222">Pakeisti 46 straipsnį ir jį išdėstyti taip:</text:span></text:p>
        <text:p text:style-name="P1223"><text:span text:style-name="T1224">„</text:span><text:span text:style-name="T1225">46</text:span><text:span text:style-name="T1226"><text:s/>straipsnis.<text:s/></text:span><text:span text:style-name="T1227">Vietinių užimtumo iniciatyvų projektų įgyvendinimas</text:span></text:p>
        <text:p text:style-name="P1228"><text:span text:style-name="T1229">1</text:span><text:span text:style-name="T1230">. Naujų darbo vietų steigimo bedarbiams įdarbinti projektų, padedančių sutelkti vietos<text:s/></text:span><text:span text:style-name="T1231">bendruomenės ir socialinių partnerių pastangas didinti atskirų gyvenamųjų vietovių gyventojų užimtumą (toliau – vietinių užimtumo iniciatyvų projektai), įgyvendinimas organizuojamas steigiant naujas darbo pagal neterminuotas darbo sutartis vietas bedarbiam</text:span><text:span text:style-name="T1232">s.</text:span></text:p>
        <text:p text:style-name="P1233"><text:span text:style-name="T1234">2</text:span><text:span text:style-name="T1235">. Parama darbo vietoms steigti, įgyvendinant vietinių užimtumo iniciatyvų projektus, teikiama Lietuvos Respublikos smulkiojo ir vidutinio verslo plėtros įstatyme nurodytiems smulkiojo ir vidutinio verslo subjektams, kuriuose mažiau kaip pusę balsų<text:s/></text:span><text:span text:style-name="T1236">dalininkų susirinkime gali turėti valstybės ir savivaldybių institucijos ir įstaigos, valstybės ar savivaldybių įmonės.</text:span></text:p>
        <text:p text:style-name="P1237"><text:span text:style-name="T1238">3</text:span><text:span text:style-name="T1239">. Vietinių užimtumo iniciatyvų projektai įgyvendinami Lietuvos Respublikos Vyriausybės ar jos įgaliotos institucijos nustatyta tvar</text:span><text:span text:style-name="T1240">ka patvirtintose gyvenamosiose vietovėse, siekiant palengvinti nedarbo padarinius.</text:span><text:span text:style-name="T1241">“</text:span></text:p>
        <text:p text:style-name="P1242"/>
        <text:p text:style-name="P1243"><text:span text:style-name="T1244">20</text:span><text:span text:style-name="T1245"><text:s/>straipsnis.<text:s/></text:span><text:span text:style-name="T1246">47 straipsnio pakeitimas</text:span></text:p>
        <text:p text:style-name="P1247"><text:span text:style-name="T1248">Pakeisti 47 straipsnį ir jį išdėstyti taip:</text:span></text:p>
        <text:p text:style-name="P1249"/>
        <text:p text:style-name="P1250"><text:span text:style-name="T1251">„</text:span><text:span text:style-name="T1252">47</text:span><text:span text:style-name="T1253"><text:s/>straipsnis.</text:span><text:span text:style-name="T1254"><text:s/></text:span><text:span text:style-name="T1255">Parama verslui kurti</text:span></text:p>
        <text:p text:style-name="P1256"><text:span text:style-name="T1257">1</text:span><text:span text:style-name="T1258">. Parama verslui kurti teiki</text:span><text:span text:style-name="T1259">ama šio straipsnio 2 dalyje nurodytiems asmenims, siekiant paremti darbo vietų steigimą sau arba sau ir Užimtumo tarnybos siųstam bedarbiui (siųstiems bedarbiams), jeigu asmenys darbo vietas sau arba sau ir Užimtumo tarnybos siųstam bedarbiui (siųstiems be</text:span><text:span text:style-name="T1260">darbiams) steigia labai mažose įmonėse, kaip jos apibrėžtos Lietuvos Respublikos smulkiojo ir vidutinio verslo plėtros įstatyme.</text:span></text:p>
        <text:p text:style-name="P1261"><text:span text:style-name="T1262">2</text:span><text:span text:style-name="T1263">. Subsidija darbo vietai (vietoms) steigti mokama, jeigu:</text:span></text:p>
        <text:p text:style-name="P1264"><text:span text:style-name="T1265">1</text:span><text:span text:style-name="T1266">) darbo vietą sau arba sau ir Užimtumo tarnybos siųstam bedar</text:span><text:span text:style-name="T1267">biui (siųstiems bedarbiams) steigia asmuo, kuriam teikiant paramą darbo vietoms steigti Lietuvos Respublikos Vyriausybės ar jos įgaliotos institucijos nustatyta tvarka naudojamos Ekonomikos gaivinimo ir atsparumo didinimo priemonės lėšos, atsižvelgiant į L</text:span><text:span text:style-name="T1268">ietuvos Respublikos Vyriausybės ar jos įgaliotos institucijos kalendoriniams metams nustatytus prioritetus, kurie padeda įgyvendinti skaitmeninės ir žaliosios transformacijos tikslus, skatinti žiedinę ekonomiką ir (ar) mažinti COVID-19 ligos (koronaviruso<text:s/></text:span><text:span text:style-name="T1269">infekcijos) poveikį;</text:span></text:p>
        <text:p text:style-name="P1270"><text:span text:style-name="T1271">2</text:span><text:span text:style-name="T1272">) darbo vietą sau pirmą kartą steigia asmuo, kurio atleidimo iš darbo pasekmėms palengvinti naudojamos Europos prisitaikymo prie globalizacijos padarinių fondo lėšos.</text:span></text:p>
        <text:p text:style-name="P1273"><text:span text:style-name="T1274">3</text:span><text:span text:style-name="T1275">. Šio straipsnio 2 dalyje nurodytiems asmenims subsidija</text:span><text:span text:style-name="T1276"><text:s/>darbo vietai (vietoms) steigti mokama šio įstatymo 44 straipsnio 2 ir 3 dalyse nurodytomis sąlygomis ir tvarka, netaikant reikalavimo apmokėti ne mažiau kaip 35 procentus darbo vietoms steigti (pritaikyti atsižvelgiant į neįgaliųjų negalią) reikalingų lėš</text:span><text:span text:style-name="T1277">ų ir reikalavimo pateikti sutarties galiojimo užtikrinimą, jeigu darbo vieta steigiama tik sau.</text:span></text:p>
        <text:p text:style-name="P1278"><text:span text:style-name="T1279">4</text:span><text:span text:style-name="T1280">. Užimtumo tarnyba darbo ieškantiems asmenims, siekiantiems gauti paramą verslui kurti, organizuoja konsultacijas dėl verslo kūrimo.</text:span><text:span text:style-name="T1281">“</text:span></text:p>
        <text:p text:style-name="P1282"/>
        <text:p text:style-name="P1283"><text:span text:style-name="T1284">21</text:span><text:span text:style-name="T1285"><text:s/>straipsnis.<text:s/></text:span><text:span text:style-name="T1286">48 straipsnio pakeitimas</text:span></text:p>
        <text:p text:style-name="P1287"><text:span text:style-name="T1288">Papildyti 48 straipsnio 2 dalį 11 punktu:</text:span></text:p>
        <text:p text:style-name="P1289"><text:span text:style-name="T1290">„</text:span><text:span text:style-name="T1291">11</text:span><text:span text:style-name="T1292">) darbo rinkai besirengiantys asmenys.“</text:span></text:p>
        <text:p text:style-name="P1293"/>
        <text:p text:style-name="P1294"><text:span text:style-name="T1295">22</text:span><text:span text:style-name="T1296"><text:s/>straipsnis.<text:s/></text:span><text:span text:style-name="T1297">48</text:span><text:span text:style-name="T1298">1</text:span><text:span text:style-name="T1299"><text:s/>straipsnio pakeitimas</text:span></text:p>
        <text:p text:style-name="P1300"><text:span text:style-name="T1301">Pakeisti 48</text:span><text:span text:style-name="T1302">1</text:span><text:span text:style-name="T1303"><text:s/>straipsnį ir jį išdėstyti taip:</text:span></text:p>
        <text:p text:style-name="P1304"><text:span text:style-name="T1305">„</text:span><text:span text:style-name="T1306">48</text:span><text:span text:style-name="T1307">1</text:span><text:span text:style-name="T1308"><text:s/>straipsnis.</text:span><text:span text:style-name="T1309"><text:s/></text:span><text:span text:style-name="T1310">Atvykimo<text:s/></text:span><text:span text:style-name="T1311">išmoka iš užsienio pritrauktiems darbuotojams</text:span></text:p>
        <text:p text:style-name="P1312"><text:span text:style-name="T1313">1</text:span><text:span text:style-name="T1314">. Teisę gauti atvykimo išmoką iš užsienio pritrauktiems darbuotojams turi visas šias sąlygas atitinkantis asmuo:</text:span></text:p>
        <text:p text:style-name="P1315"><text:span text:style-name="T1316">1</text:span><text:span text:style-name="T1317">) asmuo 2022 metais arba vėlesniais kalendoriniais metais laikomas nuolatiniu Lietuvos gy</text:span><text:span text:style-name="T1318">ventoju pagal Lietuvos Respublikos gyventojų pajamų mokesčio įstatymo 4 straipsnio nuostatas (toliau – nuolatinis Lietuvos gyventojas),<text:s/></text:span><text:span text:style-name="T1319">išskyrus<text:s/></text:span><text:span text:style-name="T1320">asmenis, kuriems nacionalinė viza buvo išduota iki 2022 m. birželio 30 d. Vizos išdavimo tvarkos apraše, tvirti</text:span><text:span text:style-name="T1321">namame Lietuvos Respublikos vidaus reikalų ministro ir Lietuvos Respublikos užsienio reikalų ministro įsakymu, nurodytais atvejais:<text:s/></text:span></text:p>
        <text:p text:style-name="P1322"><text:span text:style-name="T1323">a</text:span><text:span text:style-name="T1324">) užsieniečiui, pateikusiam prašymą išduoti ar pakeisti leidimą gyventi Lietuvos Respublikoje arba Sąjungos piliečio šei</text:span><text:span text:style-name="T1325">mos nario leidimo gyventi šalyje kortelę;</text:span></text:p>
        <text:p text:style-name="P1326"><text:span text:style-name="T1327">b</text:span><text:span text:style-name="T1328">) užsieniečiui, kuris yra valstybės, nurodytos Vizos išdavimo tvarkos aprašo 14 priede, pilietis, dėl kurio atvykimo į Lietuvos Respubliką tarpininkauja juridinis asmuo arba kuris vyksta į Lietuvos Respubliką<text:s/></text:span><text:span text:style-name="T1329">ilgalaikiam buvimui;</text:span></text:p>
        <text:p text:style-name="P1330"><text:span text:style-name="T1331">c</text:span><text:span text:style-name="T1332">) užsieniečiui, kuris yra nacionalinę vizą arba leidimą laikinai gyventi turinčio valstybės, nurodytos Vizos išdavimo tvarkos aprašo 14 priede, piliečio sutuoktinis arba asmuo, su kuriuo sudaryta registruotos partnerystės sutartis</text:span><text:span text:style-name="T1333">, nepilnametis vaikas (įvaikis), įskaitant sutuoktinio arba asmens, su kuriuo sudaryta registruotos partnerystės sutartis, nepilnamečius vaikus;</text:span></text:p>
        <text:p text:style-name="P1334"><text:span text:style-name="T1335">d</text:span><text:span text:style-name="T1336">) kitais atvejais, kai užsieniečio atvykimo į Lietuvos Respubliką tikslas – ilgalaikis buvimas Lietuvos Re</text:span><text:span text:style-name="T1337">spublikoje;</text:span></text:p>
        <text:p text:style-name="P1338"><text:span text:style-name="T1339">2</text:span><text:span text:style-name="T1340">) asmuo, prieš tapdamas nuolatiniu Lietuvos gyventoju, bent 5 ankstesnius kalendorinius metus nebuvo laikomas nuolatiniu Lietuvos gyventoju;</text:span></text:p>
        <text:p text:style-name="P1341"><text:span text:style-name="T1342">3</text:span><text:span text:style-name="T1343">) asmuo yra su darbdaviu sudaręs neterminuotą darbo sutartį dėl darbo funkcijų atlikimo Lietuvos Respublikos teritorijoje (nuotolinio darbo atveju – dėl darbo funkcijų atlikimo iš Lietuvos Respublikos teritorijos), kurioje numatyta darbo funkcija pagal pro</text:span><text:span text:style-name="T1344">fesiją, įtrauktą į<text:s/></text:span><text:span text:style-name="T1345">ekonomikos ir inovacijų ministro tvirtinamą<text:s/></text:span><text:span text:style-name="T1346">Aukštą pridėtinę vertę kuriančių profesijų, kurių darbuotojų trūksta Lietuvos Respublikoje, sąrašą;</text:span></text:p>
        <text:p text:style-name="P1347"><text:span text:style-name="T1348">4</text:span><text:span text:style-name="T1349">) asmens vidutinis vieno mėnesio bruto darbo užmokestis, skaičiuojant per 6 mėnesių laik</text:span><text:span text:style-name="T1350">otarpį nuo įdarbinimo pagal neterminuotą darbo sutartį, sudarytą vadovaujantis šios dalies 3 punktu, dienos, atitinka vieną iš šių sąlygų:</text:span></text:p>
        <text:p text:style-name="P1351"><text:span text:style-name="T1352">a</text:span><text:span text:style-name="T1353">) yra ne mažesnis kaip 4,1 Lietuvos Respublikos Vyriausybės patvirtintos minimaliosios mėnesinės algos, jeigu darb</text:span><text:span text:style-name="T1354">davio darbuotojų praeitų kalendorinių metų (prieš asmens įdarbinimą) vidutinis mėnesinis bruto darbo užmokestis buvo mažesnis kaip 4,1 Lietuvos Respublikos Vyriausybės patvirtintos minimaliosios mėnesinės algos;</text:span></text:p>
        <text:p text:style-name="P1355"><text:span text:style-name="T1356">b</text:span><text:span text:style-name="T1357">) yra ne mažesnis kaip darbdavio darbuo</text:span><text:span text:style-name="T1358">tojų praeitų kalendorinių metų (prieš asmens įdarbinimą) vidutinis mėnesinis bruto darbo užmokestis, jeigu darbdavio darbuotojų praeitų kalendorinių metų (prieš asmens įdarbinimą) vidutinis mėnesinis bruto darbo užmokestis buvo didesnis kaip 4,1 Lietuvos R</text:span><text:span text:style-name="T1359">espublikos Vyriausybės patvirtintos minimaliosios mėnesinės algos.</text:span></text:p>
        <text:p text:style-name="P1360"><text:span text:style-name="T1361">2</text:span><text:span text:style-name="T1362">. Teisę gauti atvykimo išmoką iš užsienio pritrauktiems darbuotojams turi Ukrainos piliečiai, pasitraukę iš Ukrainos dėl Rusijos Federacijos 2022 m. vasario 24 d. pradėtų vykdyti k</text:span><text:span text:style-name="T1363">arinių veiksmų Ukrainoje, jeigu šie asmenys atitinka visas šias sąlygas:</text:span></text:p>
        <text:p text:style-name="P1364"><text:span text:style-name="T1365">1</text:span><text:span text:style-name="T1366">) asmuo 2022 metais arba vėlesniais kalendoriniais metais laikomas nuolatiniu Lietuvos gyventoju;</text:span></text:p>
        <text:p text:style-name="P1367"><text:span text:style-name="T1368">2</text:span><text:span text:style-name="T1369">) asmuo yra su darbdaviu sudaręs neterminuotą darbo sutartį dėl darbo funkcij</text:span><text:span text:style-name="T1370">ų atlikimo Lietuvos Respublikos teritorijoje (nuotolinio darbo atveju – dėl darbo funkcijų atlikimo iš Lietuvos Respublikos teritorijos);</text:span></text:p>
        <text:p text:style-name="P1371"><text:span text:style-name="T1372">3</text:span><text:span text:style-name="T1373">) asmens vidutinis vieno mėnesio bruto darbo užmokestis, skaičiuojant per 3 mėnesių laikotarpį nuo įdarbinimo pag</text:span><text:span text:style-name="T1374">al neterminuotą darbo sutartį, sudarytą vadovaujantis šios dalies 2 punktu, dienos, atitinka vieną iš šių sąlygų:</text:span></text:p>
        <text:p text:style-name="P1375"><text:span text:style-name="T1376">a</text:span><text:span text:style-name="T1377">) yra ne mažesnis negu 2,4 Lietuvos Respublikos Vyriausybės patvirtintos minimaliosios mėnesinės algos, jeigu darbdavio darbuotojų praeitų<text:s/></text:span><text:span text:style-name="T1378">kalendorinių metų (prieš asmens įdarbinimą) vidutinis mėnesinis bruto darbo užmokestis buvo mažesnis kaip 2,4 Lietuvos Respublikos Vyriausybės patvirtintos minimaliosios mėnesinės algos;</text:span></text:p>
        <text:p text:style-name="P1379"><text:span text:style-name="T1380">b</text:span><text:span text:style-name="T1381">) yra ne mažesnis kaip darbdavio darbuotojų praeitų kalendorinių</text:span><text:span text:style-name="T1382"><text:s/>metų (prieš asmens įdarbinimą) vidutinis mėnesinis bruto darbo užmokestis, jeigu darbdavio darbuotojų praeitų kalendorinių metų (prieš asmens įdarbinimą) vidutinis mėnesinis bruto darbo užmokestis buvo didesnis kaip 2,4 Lietuvos Respublikos Vyriausybės pa</text:span><text:span text:style-name="T1383">tvirtintos minimaliosios mėnesinės algos.</text:span></text:p>
        <text:p text:style-name="P1384"><text:span text:style-name="T1385">3</text:span><text:span text:style-name="T1386">. Šio straipsnio 1 ar 2 dalyje nustatytas sąlygas atitinkantiems asmenims skiriama ir mokama vienkartinė 4,1 Lietuvos Respublikos Vyriausybės patvirtintos minimaliosios mėnesinės algos dydžio atvykimo išmo</text:span><text:span text:style-name="T1387">ka iš užsienio pritrauktiems darbuotojams.</text:span></text:p>
        <text:p text:style-name="P1388"><text:span text:style-name="T1389">4</text:span><text:span text:style-name="T1390">. Atvykimo išmoką iš užsienio pritrauktiems darbuotojams skiria ir moka Užimtumo tarnyba. Asmuo dėl atvykimo išmokos iš užsienio pritrauktiems darbuotojams skyrimo kreipiasi į Užimtumo tarnybą ne anksčiau kai</text:span><text:span text:style-name="T1391">p po 6 mėnesių ir ne vėliau kaip per 2 metus nuo jo darbo Lietuvoje pagal neterminuotą darbo sutartį pradžios. Sprendimas dėl atvykimo išmokos iš užsienio pritrauktiems darbuotojams skyrimo priimamas ne vėliau kaip per 15 darbo dienų nuo asmens kreipimosi<text:s/></text:span><text:span text:style-name="T1392">į Užimtumo tarnybą dienos.</text:span></text:p>
        <text:p text:style-name="P1393"><text:span text:style-name="T1394">5</text:span><text:span text:style-name="T1395">. Šio straipsnio 4 dalies nuostatos dėl laikotarpio, per kurį asmuo turi kreiptis dėl atvykimo išmokos iš užsienio pritrauktiems darbuotojams skyrimo, netaikomos Ukrainos piliečiams, atitinkantiems šio straipsnio 2 dalyje nu</text:span><text:span text:style-name="T1396">statytas sąlygas. Šie asmenys į Užimtumo tarnybą turi kreiptis ne anksčiau kaip po 3 mėnesių ir ne vėliau kaip per 2 metus nuo jų darbo Lietuvoje pagal neterminuotą darbo sutartį pradžios.</text:span></text:p>
        <text:p text:style-name="P1397"><text:span text:style-name="T1398">6</text:span><text:span text:style-name="T1399">. Kreipimosi dėl atvykimo išmokos iš užsienio pritrauktiems da</text:span><text:span text:style-name="T1400">rbuotojams, šios išmokos skyrimo ir mokėjimo tvarką nustato Užimtumo tarnybos direktorius.</text:span></text:p>
        <text:p text:style-name="P1401"><text:span text:style-name="T1402">7</text:span><text:span text:style-name="T1403">. Aukštą pridėtinę vertę kuriančių profesijų, kurių darbuotojų trūksta Lietuvos Respublikoje, sąrašą tvirtina ekonomikos ir inovacijų ministras. Į šį sąrašą įtr</text:span><text:span text:style-name="T1404">aukiamos Lietuvos profesijų klasifikatoriaus 1, 2 ar 3 pagrindinėms grupėms priskirtos profesijos. Aukštą pridėtinę vertę kuriančių profesijų, kurių darbuotojų trūksta Lietuvos Respublikoje, sąrašas sudaromas remiantis verslo ir darbdavių asociacijų pateik</text:span><text:span text:style-name="T1405">tais duomenimis, nacionalinės žmogiškųjų išteklių stebėsenos, atliekamos Lietuvos Respublikos Vyriausybės nustatyta tvarka, informacija bei agentūros, kuri atsakinga už tiesioginių užsienio investicijų plėtrą ir kurios savininko teises ir pareigas įgyvendi</text:span><text:span text:style-name="T1406">na Lietuvos Respublikos ekonomikos ir inovacijų ministerija, rekomendacijomis.“</text:span></text:p>
        <text:p text:style-name="P1407"/>
        <text:p text:style-name="P1408"><text:span text:style-name="T1409">23</text:span><text:span text:style-name="T1410"><text:s/>straipsnis.<text:s/></text:span><text:span text:style-name="T1411">Įstatymo papildymas 48</text:span><text:span text:style-name="T1412">2</text:span><text:span text:style-name="T1413"><text:s/>straipsniu</text:span></text:p>
        <text:p text:style-name="P1414"><text:span text:style-name="T1415">Papildyti Įstatymą 48</text:span><text:span text:style-name="T1416">2</text:span><text:span text:style-name="T1417"><text:s/>straipsniu:</text:span></text:p>
        <text:p text:style-name="P1418"><text:span text:style-name="T1419">„</text:span><text:span text:style-name="T1420">48</text:span><text:span text:style-name="T1421">2</text:span><text:span text:style-name="T1422"><text:s/>straipsnis.<text:s/></text:span><text:span text:style-name="T1423">Išmoka darbdaviui, pritraukusiam darbuotoją iš užsienio</text:span></text:p>
        <text:p text:style-name="P1424"><text:span text:style-name="T1425">1</text:span><text:span text:style-name="T1426">. Teisę gauti išmoką darbdaviui, pritraukusiam darbuotoją iš užsienio, turi darbdavys, kuris atitinka visas šias sąlygas:</text:span></text:p>
        <text:p text:style-name="P1427"><text:span text:style-name="T1428">1</text:span><text:span text:style-name="T1429">) darbdavys atitinka šio įstatymo 35 straipsnio 4 dalyje nustatytas sąlygas;</text:span></text:p>
        <text:p text:style-name="P1430"><text:span text:style-name="T1431">2</text:span><text:span text:style-name="T1432">) darbdavys yra sudaręs neterminuotą darbo su</text:span><text:span text:style-name="T1433">tartį dėl darbo funkcijų atlikimo Lietuvos Respublikos teritorijoje (nuotolinio darbo atveju – dėl darbo funkcijų atlikimo iš Lietuvos Respublikos teritorijos) su asmeniu, kuris atitinka šio įstatymo 48</text:span><text:span text:style-name="T1434">1</text:span><text:span text:style-name="T1435"><text:s/>straipsnio 1 dalyje nustatytas sąlygas ir iki darbo<text:s/></text:span><text:span text:style-name="T1436">Lietuvos Respublikos teritorijoje pradžios bent 5 ankstesnius kalendorinius metus nebuvo šio darbdavio<text:s/></text:span><text:span text:style-name="T1437">ar kitos įmonės, atstovybės ar filialo, kurie priklauso tai pačiai įmonių grupei (kaip ji apibrėžiama Lietuvos Respublikos įmonių grupių konsoliduotosios</text:span><text:span text:style-name="T1438"><text:s/>finansinės atskaitomybės įstatyme) kaip ir šis darbdavys, darbuotojas.</text:span><text:span text:style-name="T1439"><text:s/></text:span></text:p>
        <text:p text:style-name="P1440"><text:span text:style-name="T1441">2</text:span><text:span text:style-name="T1442">. Šio straipsnio 1 dalyje nustatytas sąlygas atitinkantiems darbdaviams už kiekvieną įdarbintą asmenį, atitinkantį šio įstatymo 48</text:span><text:span text:style-name="T1443">1</text:span><text:span text:style-name="T1444"><text:s/>straipsnio 1 dalyje nustatytas sąlygas, skir</text:span><text:span text:style-name="T1445">iama ir mokama vienkartinė išmoka darbdaviui, pritraukusiam darbuotoją iš užsienio, kurios dydis yra lygus įdarbinto asmens vidutiniam vieno mėnesio bruto darbo užmokesčiui, skaičiuojant per 12 mėnesių laikotarpį nuo asmens įdarbinimo pagal neterminuotą da</text:span><text:span text:style-name="T1446">rbo sutartį, sudarytą vadovaujantis šio įstatymo 48</text:span><text:span text:style-name="T1447">1</text:span><text:span text:style-name="T1448"><text:s/>straipsnio 1 dalies 3 punktu, dienos, bet ne didesnis kaip 7,2 Lietuvos Respublikos Vyriausybės patvirtintos minimaliosios mėnesinės algos vienam įdarbintam asmeniui.</text:span></text:p>
        <text:p text:style-name="P1449"><text:span text:style-name="T1450">3</text:span><text:span text:style-name="T1451">. Išmoką darbdaviui, pritraukus</text:span><text:span text:style-name="T1452">iam darbuotoją iš užsienio, skiria ir moka Užimtumo tarnyba. Darbdavys dėl išmokos darbdaviui, pritraukusiam darbuotoją iš užsienio, skyrimo kreipiasi į Užimtumo tarnybą ne anksčiau kaip po 12 mėnesių ir ne vėliau kaip per 2 metus nuo darbuotojo darbo Liet</text:span><text:span text:style-name="T1453">uvoje pagal neterminuotą darbo sutartį pradžios. Sprendimas dėl išmokos darbdaviui, pritraukusiam darbuotoją iš užsienio, skyrimo priimamas ne vėliau kaip per 15 darbo dienų nuo darbdavio kreipimosi į Užimtumo tarnybą dienos.</text:span></text:p>
        <text:p text:style-name="P1454"><text:span text:style-name="T1455">4</text:span><text:span text:style-name="T1456">. Kreipimosi dėl išmokos<text:s/></text:span><text:span text:style-name="T1457">darbdaviui, pritraukusiam darbuotoją iš užsienio, šios išmokos skyrimo ir mokėjimo tvarką nustato Užimtumo tarnybos direktorius.“</text:span></text:p>
        <text:p text:style-name="P1458"/>
        <text:p text:style-name="P1459"><text:span text:style-name="T1460">24</text:span><text:span text:style-name="T1461"><text:s/>straipsnis.<text:s/></text:span><text:span text:style-name="T1462">Įstatymo priedo pakeitimas</text:span></text:p>
        <text:p text:style-name="P1463"><text:span text:style-name="T1464">Pakeisti Įstatymo priedą ir jį išdėstyti taip:</text:span></text:p>
        <text:p text:style-name="P1465"><text:span text:style-name="T1466">„</text:span><text:span text:style-name="T1467">Lietuvos Respublikos</text:span></text:p>
        <text:p text:style-name="P1468">užimtumo įstatymo<text:s/></text:p>
        <text:p text:style-name="P1469">priedas</text:p>
        <text:p text:style-name="P1470"/>
        <text:p text:style-name="P1471"><text:span text:style-name="T1472">ĮGYVENDINAMI EUROPOS SĄJUNGOS TEISĖS AKTAI</text:span></text:p>
        <text:p text:style-name="P1473"/>
        <text:p text:style-name="P1474"><text:span text:style-name="T1475">1</text:span><text:span text:style-name="T1476">. 2006 m. gruodžio 12 d. Europos Parlamento ir Tarybos direktyva 2006/123/EB dėl paslaugų vidaus rinkoje.</text:span></text:p>
        <text:p text:style-name="P1477"><text:span text:style-name="T1478">2</text:span><text:span text:style-name="T1479">.<text:s/></text:span><text:span text:style-name="T1480">2009 m. gegužės 25 d. Tarybos direktyva 2009/50/EB dėl trečiųjų ša</text:span><text:span text:style-name="T1481">lių piliečių atvykimo ir apsigyvenimo sąlygų siekiant dirbti aukštos kvalifikacijos darbą.</text:span></text:p>
        <text:p text:style-name="P1482"><text:span text:style-name="T1483">3</text:span><text:span text:style-name="T1484">. 2009 m. birželio 18 d. Europos Parlamento ir Tarybos direktyva 2009/52/EB, kuria numatomi sankcijų ir priemonių nelegaliai esančių trečiųjų šalių piliečių dar</text:span><text:span text:style-name="T1485">bdaviams būtiniausi standartai.</text:span></text:p>
        <text:p text:style-name="P1486"><text:span text:style-name="T1487">4</text:span><text:span text:style-name="T1488">. 2011 m. gruodžio 13 d. Europos Parlamento ir Tarybos direktyva 2011/98/EB dėl vienos prašymų išduoti vieną leidimą trečiųjų šalių piliečiams gyventi ir dirbti valstybės narės teritorijoje pateikimo procedūros ir dėl<text:s/></text:span><text:span text:style-name="T1489">valstybėje narėje teisėtai gyvenančių trečiųjų šalių darbuotojų bendrų teisių.</text:span></text:p>
        <text:p text:style-name="P1490"><text:span text:style-name="T1491">5</text:span><text:span text:style-name="T1492">. 2013 m. birželio 26 d. Europos Parlamento ir Tarybos direktyva 2013/33/ES, kuria nustatomos normos dėl tarptautinės apsaugos prašytojų priėmimo (nauja redakcija).</text:span></text:p>
        <text:p text:style-name="P1493"><text:span text:style-name="T1494">6</text:span><text:span text:style-name="T1495">.<text:s/></text:span><text:span text:style-name="T1496">2014 m. vasario 26 d. Europos Parlamento ir Tarybos direktyva 2014/36/ES dėl trečiųjų šalių piliečių atvykimo ir buvimo tikslu dirbti sezoniniais darbuotojais sąlygų.</text:span></text:p>
        <text:p text:style-name="P1497"><text:span text:style-name="T1498">7</text:span><text:span text:style-name="T1499">. 2014 m. balandžio 16 d. Europos Parlamento ir Tarybos direktyva 2014/54/ES dėl pri</text:span><text:span text:style-name="T1500">emonių, kad darbuotojai galėtų lengviau naudotis laisvo darbuotojų judėjimo teisėmis.“</text:span></text:p>
        <text:p text:style-name="P1501"/>
        <text:p text:style-name="P1502"><text:span text:style-name="T1503">25</text:span><text:span text:style-name="T1504"><text:s/>straipsnis.<text:s/></text:span><text:span text:style-name="T1505">Įstatymo įsigaliojimas, įgyvendinimas ir taikymas</text:span></text:p>
        <text:p text:style-name="P1506"><text:span text:style-name="T1507">1</text:span><text:span text:style-name="T1508">. Šis įstatymas, išskyrus šio straipsnio 2 dalį, įsigalioja 2022 m. liepos 1 d.</text:span></text:p>
        <text:p text:style-name="P1509"><text:span text:style-name="T1510">2</text:span><text:span text:style-name="T1511">.</text:span><text:span text:style-name="T1512"><text:s/>Lietuvos Respublikos Vyriausybė, socialinės apsaugos ir darbo ministras,<text:s/></text:span><text:span text:style-name="T1513">ekonomikos ir inovacijų ministras</text:span><text:span text:style-name="T1514"><text:s/>ir Užimtumo tarnybos prie Lietuvos Respublikos socialinės apsaugos ir darbo ministerijos (toliau – Užimtumo tarnyba) direktorius iki 2022 m. birželi</text:span><text:span text:style-name="T1515">o 30 d. priima šio įstatymo įgyvendinamuosius teisės aktus.<text:s/></text:span></text:p>
        <text:p text:style-name="P1516"><text:span text:style-name="T1517">3</text:span><text:span text:style-name="T1518">. Lietuvos Respublikos Vyriausybė atlieka stebėseną, vertina ir prireikus teikia siūlymus Lietuvos Respublikos Seimui dėl šio įstatymo 22 straipsnyje išdėstyto Lietuvos Respublikos<text:s/></text:span><text:span text:style-name="T1519">užimtumo<text:s/></text:span><text:span text:style-name="T1520">įstatymo<text:s/></text:span><text:span text:style-name="T1521">48</text:span><text:span text:style-name="T1522">1</text:span><text:span text:style-name="T1523"><text:s/>straipsnio 2 dalies nuostatų taikymo ir galiojimo tikslingumo.</text:span></text:p>
        <text:p text:style-name="P1524"><text:span text:style-name="T1525">4</text:span><text:span text:style-name="T1526">. Darbdaviams, kurie turi nuolatinę buveinę Lietuvos Respublikoje ir kuriems iki<text:s/></text:span><text:span text:style-name="T1527">2022 m. birželio 30 d.</text:span><text:span text:style-name="T1528"><text:s/>buvo teikiamos darbo rinkos paslaugos ir (ar) taikomos užimtumo rėmimo priemonės, po 2022 m. liepos 1 d. teikiamos darbo rinkos paslaugos.</text:span></text:p>
        <text:p text:style-name="P1529"><text:span text:style-name="T1530">5</text:span><text:span text:style-name="T1531">. Asmenims, kuriems bedarbio statusas panaikintas dėl Užimtumo įstatymo 24 straipsnio 4 dalies 1–4 punktuose nu</text:span><text:span text:style-name="T1532">rodytų aplinkybių ir kurie iki 2022 m. birželio 30 d. pateikė prašymus tęsti registraciją Užimtumo tarnyboje, po 2022 m. liepos 1 d. registracija Užimtumo tarnyboje tęsiama.</text:span></text:p>
        <text:p text:style-name="P1533"><text:span text:style-name="T1534">6</text:span><text:span text:style-name="T1535">.</text:span><text:span text:style-name="T1536"><text:s/>Šio įstatymo 5 straipsnyje išdėstyto Užimtumo įstatymo 22 straipsnio 5 dali</text:span><text:span text:style-name="T1537">es nuostata dėl</text:span><text:span text:style-name="T1538"><text:s/>registracijos Užimtumo tarnyboje tęsimo asmens prašymu, kuris pateikiamas ne vėliau kaip per 3 darbo dienas nuo bedarbio statuso panaikinimo dienos, taikoma asmenims, kuriems bedarbio statusas<text:s/></text:span><text:span text:style-name="T1539">dėl Užimtumo įstatymo<text:s/></text:span><text:span text:style-name="T1540">24 straipsnio 4 dalies 5–</text:span><text:span text:style-name="T1541">9 punktuose nurodytų aplinkybių buvo panaikintas po<text:s/></text:span><text:span text:style-name="T1542">2022 m. liepos 1 d.</text:span></text:p>
        <text:p text:style-name="P1543"><text:span text:style-name="T1544">7</text:span><text:span text:style-name="T1545">. Šio įstatymo 6 straipsnio 1, 2 ir 3 dalių nuostatos dėl bedarbio statuso panaikinimo taikomos bedarbiams, kuriems bent viena iš šio įstatymo 6 straipsnio 1, 2 ir 3 dalyse išdėst</text:span><text:span text:style-name="T1546">yto Užimtumo įstatymo 24 straipsnio 4 dalies 5, 7 ar 9 punkte nurodytų aplinkybių (siūlomo tinkamo darbo atsisakymas, atsiskaitymo už savarankišką darbo paiešką tvarkos pažeidimas ar bedarbio nelegaliai gautos ar gaunamos pajamos ir (ar) nelegalus darbas,<text:s/></text:span><text:span text:style-name="T1547">neteisėta veikla, susijusi su pajamų gavimu) nustatoma po 2022 m. liepos 1 d.</text:span></text:p>
        <text:p text:style-name="P1548"><text:span text:style-name="T1549">8</text:span><text:span text:style-name="T1550">. Atvykimo išmoka iš užsienio pritrauktiems darbuotojams, šio įstatymo 22 straipsnyje išdėstyto Užimtumo įstatymo 48</text:span><text:span text:style-name="T1551">1</text:span><text:span text:style-name="T1552"><text:s/>straipsnio 1 dalyje nurodytiems asmenims ir išmoka darb</text:span><text:span text:style-name="T1553">daviui, pritraukusiam darbuotoją iš užsienio, mokamos iki 2025 m. gegužės 31 d.<text:s/></text:span></text:p>
        <text:p text:style-name="P1554"><text:span text:style-name="T1555">9</text:span><text:span text:style-name="T1556">. Prašymai dėl atvykimo išmokos iš užsienio pritrauktiems darbuotojams, šio įstatymo 22 straipsnyje išdėstyto Užimtumo įstatymo 48</text:span><text:span text:style-name="T1557">1</text:span><text:span text:style-name="T1558"><text:s/>straipsnio 1 dalyje nurodytiems asmeni</text:span><text:span text:style-name="T1559">ms ir išmokos darbdaviui, pritraukusiam darbuotoją iš užsienio, pateikti iki 2025 m. gegužės 31 d., baigiami nagrinėti, sprendimai dėl šių išmokų skyrimo ir mokėjimo priimami vadovaujantis iki<text:s/></text:span><text:span text:style-name="T1560">2025 m. gegužės 31 d.</text:span><text:span text:style-name="T1561"><text:s/>galiojusiomis Užimtumo įstatymo ir jo įgy</text:span><text:span text:style-name="T1562">vendinamųjų teisės aktų nuostatomis.</text:span></text:p>
        <text:p text:style-name="P1563"><text:span text:style-name="T1564">10</text:span><text:span text:style-name="T1565">. Jeigu iki 2022 m. birželio 30 d. bedarbis registruotas Užimtumo tarnyboje daugiau kaip 9 mėnesius<text:s/></text:span><text:span text:style-name="T1566">nuo registracijos joje dienos<text:s/></text:span><text:span text:style-name="T1567">ar daugiau kaip 9 mėnesius per 18 mėnesių laikotarpį iki tinkamo darbo pasiūlymo pa</text:span><text:span text:style-name="T1568">teikimo dienos, po 2022 m. liepos 1 d. tinkamas darbas jam siūlomas pagal šio įstatymo 9 straipsnio 2 dalyje išdėstytos Užimtumo įstatymo 30 straipsnio 2</text:span><text:span text:style-name="T1569">1</text:span><text:span text:style-name="T1570"><text:s/>dalies nuostatas.<text:s/></text:span></text:p>
        <text:p text:style-name="P1571"><text:span text:style-name="T1572">11</text:span><text:span text:style-name="T1573">. Prašymai dėl paramos judumui</text:span><text:span text:style-name="T1574">,<text:s/></text:span><text:span text:style-name="T1575">pateikti iki<text:s/></text:span><text:span text:style-name="T1576">2022 m. birželio 30 d.</text:span><text:span text:style-name="T1577">, baigiam</text:span><text:span text:style-name="T1578">i nagrinėti, sprendimai dėl kelionių išlaidų kompensavimo priimami vadovaujantis iki<text:s/></text:span><text:span text:style-name="T1579">2022 m. birželio 30 d.</text:span><text:span text:style-name="T1580"><text:s/>galiojusiomis Užimtumo įstatymo ir jo įgyvendinamųjų teisės aktų nuostatomis.</text:span></text:p>
        <text:p text:style-name="P1581"><text:span text:style-name="T1582">12</text:span><text:span text:style-name="T1583">. Paraiškos dėl v</text:span><text:span text:style-name="T1584">ietinių užimtumo iniciatyvų projektų</text:span><text:span text:style-name="T1585"><text:s/>ar savaran</text:span><text:span text:style-name="T1586">kiško užimtumo rėmimo priemonių įgyvendinimo</text:span><text:span text:style-name="T1587">,<text:s/></text:span><text:span text:style-name="T1588">pateiktos iki 2022 m. birželio 30 d., baigiamos nagrinėti, sprendimai dėl subsidijų darbo vietai (vietoms) steigti skyrimo ir grąžinimo priimami vadovaujantis iki 2022 m. birželio 30 d. galiojusiomis Užimtumo į</text:span><text:span text:style-name="T1589">statymo ir jo įgyvendinamųjų teisės aktų nuostatomis.<text:s/></text:span></text:p>
        <text:p text:style-name="P1590"><text:span text:style-name="T1591">13</text:span><text:span text:style-name="T1592">. Dvišalėms ir trišalėms sutartims dėl profesinio mokymo, dvišalėms sutartims dėl neformaliojo švietimo ir savišvietos būdu įgytų kompetencijų pripažinimo, v</text:span><text:span text:style-name="T1593">ietinių užimtumo iniciatyvų projektų</text:span><text:span text:style-name="T1594"><text:s/>į</text:span><text:span text:style-name="T1595">gyvendinimo sutartims, savarankiško užimtumo rėmimo priemonių įgyvendinimo sutartims, sudarytoms iki 2022 m. birželio 30 d., taikomos Užimtumo įstatymo ir jo įgyvendinamųjų teisės aktų nuostatos, galiojusios šių sutarčių sudarymo metu.</text:span></text:p>
        <text:p text:style-name="P1596"/>
        <text:p text:style-name="P1597"><text:span text:style-name="T1598">26</text:span><text:span text:style-name="T1599"><text:s/>straipsnis.<text:s/></text:span><text:span text:style-name="T1600">Galiojančio teisinio reguliavimo<text:s/></text:span><text:span text:style-name="T1601">ex post</text:span><text:span text:style-name="T1602"><text:s/>vertinimas</text:span></text:p>
        <text:p text:style-name="P1603"><text:span text:style-name="T1604">1</text:span><text:span text:style-name="T1605">. Lietuvos Respublikos socialinės apsaugos ir darbo ministerija atlieka šiame įstatyme ir jo įgyvendinamuosiuose teisės aktuose nustatyto galiojančio teisinio reguliavimo poveikio<text:s/></text:span><text:span text:style-name="T1606">ex pos</text:span><text:span text:style-name="T1607">t</text:span><text:span text:style-name="T1608"><text:s/>vertinimą (toliau –<text:s/></text:span><text:span text:style-name="T1609">ex post</text:span><text:span text:style-name="T1610"><text:s/>vertinimas).</text:span></text:p>
        <text:p text:style-name="P1611"><text:span text:style-name="T1612">2</text:span><text:span text:style-name="T1613">. Atliekant<text:s/></text:span><text:span text:style-name="T1614">ex post</text:span><text:span text:style-name="T1615"><text:s/>vertinimą, turi būti nustatyta, ar aukštą pridėtinę vertę kuriančių kvalifikacijų ir kompetencijų įgijimo rėmimas padėjo darbo netekusiems ir užimtiems asmenims įsidarbinti ir išlikti darb</text:span><text:span text:style-name="T1616">o rinkoje didesnio produktyvumo ekonominės veiklos sektoriuose, turinčiuose augimo potencialą. Be to, turi būti įvertinta, ar paramos verslui kurti priemonė turėjo teigiamą poveikį asmenų, kurie susidūrė su neigiamu COVID-19<text:s/></text:span><text:span text:style-name="T1617">ligos (koronaviruso infekcijos)</text:span><text:span text:style-name="T1618"><text:s/></text:span><text:span text:style-name="T1619">poveikiu, užimtumui; ar įgyvendinant paramos verslui kurti priemonę įsteigtose darbo vietose vykdoma veikla, kuri padeda įgyvendinti skaitmeninės ir žaliosios transformacijos tikslus bei skatinti žiedinę ekonomiką.</text:span></text:p>
        <text:p text:style-name="P1620"><text:span text:style-name="T1621">3</text:span><text:span text:style-name="T1622">.<text:s/></text:span><text:span text:style-name="T1623">Ex post</text:span><text:span text:style-name="T1624"><text:s/>vertinimo laikotarpis – 3</text:span><text:span text:style-name="T1625"><text:s/>metai nuo šio įstatymo įsigaliojimo dienos.</text:span></text:p>
        <text:p text:style-name="P1626"><text:span text:style-name="T1627">4</text:span><text:span text:style-name="T1628">.<text:s/></text:span><text:span text:style-name="T1629">Ex post</text:span><text:span text:style-name="T1630"><text:s/>vertinimas turi būti atliktas iki 2025 m. spalio 1 d.</text:span></text:p>
        <text:p text:style-name="P1631"/>
        <text:p text:style-name="P1632"><text:span text:style-name="T1633">Skelbiu šį Lietuvos Respublikos Seimo priimtą įstatymą.</text:span></text:p>
        <text:p text:style-name="P1634"/>
        <text:p text:style-name="P1635"/>
        <text:p text:style-name="P1636"/>
        <text:p text:style-name="P1637"><text:span text:style-name="T1638">Respublikos Prezidentas</text:span><text:span text:style-name="T1639"><text:tab/></text:span><text:span text:style-name="T16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01T15:09:00Z</meta:creation-date>
    <dc:date>2022-06-01T15:09:00Z</dc:date>
    <meta:print-date>2004-12-10T05:45:00Z</meta:print-date>
    <meta:template xlink:href="Normal.dotm" xlink:type="simple"/>
    <meta:editing-cycles>2</meta:editing-cycles>
    <meta:editing-duration>PT0S</meta:editing-duration>
    <meta:document-statistic meta:page-count="8" meta:paragraph-count="421" meta:word-count="10485" meta:character-count="81258" meta:row-count="1873" meta:non-whitespace-character-count="71194"/>
  </office:meta>
</office:document-meta>
</file>