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9013in"/>
    </style:style>
    <style:style style:name="P11" style:parent-style-name="Normal" style:family="paragraph">
      <style:paragraph-properties fo:text-align="justify" fo:text-indent="0.9013in"/>
    </style:style>
    <style:style style:name="P12" style:parent-style-name="Normal" style:family="paragraph">
      <style:paragraph-properties fo:text-align="justify" fo:text-indent="0.9013in"/>
    </style:style>
    <style:style style:name="T13" style:parent-style-name="DefaultParagraphFont" style:family="text">
      <style:text-properties style:font-size-complex="12pt" style:language-complex="he" style:country-complex="IL"/>
    </style:style>
    <style:style style:name="T14" style:parent-style-name="DefaultParagraphFont" style:family="text">
      <style:text-properties style:language-complex="he" style:country-complex="IL"/>
    </style:style>
    <style:style style:name="T15" style:parent-style-name="DefaultParagraphFont" style:family="text">
      <style:text-properties style:font-size-complex="12pt" style:language-complex="he" style:country-complex="IL"/>
    </style:style>
    <style:style style:name="T16" style:parent-style-name="DefaultParagraphFont" style:family="text">
      <style:text-properties fo:color="#000000" style:language-complex="he" style:country-complex="IL"/>
    </style:style>
    <style:style style:name="T17" style:parent-style-name="DefaultParagraphFont" style:family="text"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language-complex="he" style:country-complex="IL"/>
    </style:style>
    <style:style style:name="P39" style:parent-style-name="Normal" style:family="paragraph">
      <style:paragraph-properties fo:text-align="justify"/>
      <style:text-properties style:language-complex="he" style:country-complex="IL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4.0361in">
        <style:tab-stops/>
      </style:paragraph-properties>
    </style:style>
    <style:style style:name="P45" style:parent-style-name="Normal" style:family="paragraph">
      <style:paragraph-properties fo:margin-left="4.0361in">
        <style:tab-stops/>
      </style:paragraph-properties>
    </style:style>
    <style:style style:name="P46" style:parent-style-name="Normal" style:family="paragraph">
      <style:paragraph-properties fo:margin-left="3.6in" fo:text-indent="0.4361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margin-left="3.6in" fo:text-indent="0.4361in">
        <style:tab-stops/>
      </style:paragraph-properties>
      <style:text-properties style:font-weight-complex="bold"/>
    </style:style>
    <style:style style:name="P49" style:parent-style-name="Normal" style:family="paragraph">
      <style:paragraph-properties fo:margin-left="3.6in" fo:text-indent="0.4361in">
        <style:tab-stops/>
      </style:paragraph-properties>
      <style:text-properties style:font-weight-complex="bold"/>
    </style:style>
    <style:style style:name="P50" style:parent-style-name="Normal" style:family="paragraph">
      <style:paragraph-properties fo:margin-left="3.6in" fo:text-indent="0.4361in">
        <style:tab-stops/>
      </style:paragraph-properties>
      <style:text-properties style:font-weight-complex="bold"/>
    </style:style>
    <style:style style:name="P51" style:parent-style-name="Normal" style:family="paragraph">
      <style:paragraph-properties fo:margin-left="3.6in" fo:text-indent="0.4361in">
        <style:tab-stops/>
      </style:paragraph-properties>
      <style:text-properties style:font-weight-complex="bold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 fo:text-indent="0.027in"/>
    </style:style>
    <style:style style:name="P60" style:parent-style-name="Normal" style:family="paragraph">
      <style:paragraph-properties fo:text-align="center" fo:text-indent="0.027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 fo:text-indent="0.5909in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fo:font-size="8pt" style:font-size-asian="8pt" style:font-size-complex="8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8pt" style:font-size-asian="8pt" style:font-size-complex="8pt"/>
    </style:style>
    <style:style style:name="P67" style:parent-style-name="Normal" style:family="paragraph">
      <style:paragraph-properties fo:text-indent="1.6736in"/>
    </style:style>
    <style:style style:name="T68" style:parent-style-name="DefaultParagraphFont" style:family="text">
      <style:text-properties fo:font-size="8pt" style:font-size-asian="8pt" style:font-size-complex="8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indent="2.3625in"/>
    </style:style>
    <style:style style:name="T74" style:parent-style-name="DefaultParagraphFont" style:family="text">
      <style:text-properties fo:font-size="8pt" style:font-size-asian="8pt" style:font-size-complex="8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>
        <style:tab-stops>
          <style:tab-stop style:type="center" style:position="5.7097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KAUNO MIESTO SAVIVALDYBĖS TARYBA</text:p>
      <text:p text:style-name="P4"/>
      <text:p text:style-name="P5">SPRENDIMAS</text:p>
      <text:p text:style-name="P6">DĖL KAUNO MIESTO SAVIVALDYBĖS TARYBOS 2012 M. BALANDŽIO 26 D. SPRENDIMO NR. T-241 „DĖL PAILGINTOS DIENOS (POPAMOKINĖS VEIKLOS) GRUPĖS PASLAUGOS TEIKIMO KAUNO MIESTO SAVIVALDYBĖS BIUDŽETINĖSE ŠVIETIMO ĮSTAIGOSE TVARKOS APRAŠO PATVIRTINIMO“ PAKEITIMO</text:p>
      <text:p text:style-name="P7"/>
      <text:p text:style-name="P8">2014 m. lapkričio 6 d. <text:s/>Nr. T-626</text:p>
      <text:p text:style-name="P9">Kaunas</text:p>
      <text:p text:style-name="P10"/>
      <text:p text:style-name="P11"/>
      <text:p text:style-name="P12"><text:span text:style-name="T13">Vadovaudamasi Lietuvos Respublikos vietos savivaldos įstatymo 6 straipsnio 8 punktu,<text:s/></text:span><text:span text:style-name="T14">16 straipsnio 2 dalies 37 punktu</text:span><text:span text:style-name="T15"><text:s/>ir 18 straipsnio 1 dalimi, Lietuvos Respublikos švietimo įstatymo 70 straipsnio 7 dalimi ir<text:s/></text:span><text:span text:style-name="T16">Lietuvos Respublikos euro įvedimo Lietuvos Respublikoje įstatymo 7 straipsnio 2 ir 5 punktais,<text:s/></text:span><text:span text:style-name="T17">Kauno miesto savivaldybės taryba <text:s/>n u s p r e n d ž i a:</text:span></text:p>
      <text:p text:style-name="P18"><text:span text:style-name="T19">1</text:span><text:span text:style-name="T20">. Pakeisti Pailgintos dienos (popamokinės veiklos) grupės paslaugos teikimo Kauno miesto savivaldybės biudžetinėse švietimo įstaigose tvarkos aprašą, patvirtintą Kauno miesto savivaldybės tarybos 2012 m. balandžio 26 d. sprendimu Nr.<text:s/></text:span><text:span text:style-name="T21">T-241<text:s/></text:span><text:span text:style-name="T22">„Dėl Pailgintos dienos (popamokinės veiklos) grupės paslaugos teikimo Kauno miesto savivaldybės biudžetinėse švietimo įstaigose tvarkos aprašo patvirtinimo“:</text:span></text:p>
      <text:p text:style-name="P23"><text:span text:style-name="T24">1.1</text:span><text:span text:style-name="T25">. Pakeisti 17 punktą ir jį išdėstyti taip:</text:span></text:p>
      <text:p text:style-name="P26"><text:span text:style-name="T27">„</text:span><text:span text:style-name="T28">17</text:span><text:span text:style-name="T29">. Vienam mokiniui teikiamos grupės paslaugos valandos įkainis – 0,58 Eur. Kauno kurčiųjų ir neprigirdinčiųjų ugdymo centre ši paslauga teikiama nemokamai.“</text:span></text:p>
      <text:p text:style-name="P30"><text:span text:style-name="T31">1.2</text:span><text:span text:style-name="T32">. Pakeisti 3 priedą ir jį išdėstyti<text:s/></text:span><text:span text:style-name="T33">nauja redakcija (pridedama).</text:span></text:p>
      <text:p text:style-name="P34"><text:span text:style-name="T35">2</text:span><text:span text:style-name="T36">. Nustatyti, kad šis sprendimas įsigalioja 2015 m. sausio 1 dieną.</text:span></text:p>
      <text:p text:style-name="P37"/>
      <text:p text:style-name="P38"/>
      <text:p text:style-name="P39"/>
      <text:p text:style-name="P40"><text:span text:style-name="T41">Savivaldybės meras</text:span><text:s/><text:tab/><text:tab/><text:tab/><text:tab/><text:span text:style-name="T42">Andrius Kupčinskas</text:span></text:p>
      <text:p text:style-name="P43"/>
      <text:soft-page-break/>
      <text:p text:style-name="P44">Pailgintos dienos (popamokinės veiklos) grupės paslaugos teikimo<text:s/></text:p>
      <text:p text:style-name="P45">Kauno miesto savivaldybės biudžetinėse švietimo įstaigose tvarkos aprašo</text:p>
      <text:p text:style-name="P46">3<text:s/>priedas<text:span text:style-name="T47"><text:s/></text:span></text:p>
      <text:p text:style-name="P48">(Kauno miesto savivaldybės tarybos</text:p>
      <text:p text:style-name="P49">2014 m. lapkričio 6 d.<text:s/></text:p>
      <text:p text:style-name="P50">sprendimo Nr. T-626</text:p>
      <text:p text:style-name="P51">priedas)</text:p>
      <text:p text:style-name="P52"/>
      <text:p text:style-name="P53"/>
      <text:p text:style-name="P54"><text:span text:style-name="T55">(Paslaugos teikimo sutarties forma)</text:span></text:p>
      <text:p text:style-name="P56"><text:span text:style-name="T57">MOKAMOS PAILGINTOS DIENOS (POPAMOKINĖS VEIKLOS) GRUPĖS</text:span><text:s/><text:span text:style-name="T58">PASLAUGOS TEIKIMO SUTARTIS</text:span></text:p>
      <text:p text:style-name="P59">20__ m. _______________ <text:s/>____d.</text:p>
      <text:p text:style-name="P60">Kaunas</text:p>
      <text:p text:style-name="P61"/>
      <text:p text:style-name="P62">___________________________________________________________ mokykla</text:p>
      <text:p text:style-name="P63"><text:span text:style-name="T64"><text:s/>(mokyklos pavadinimas)</text:span></text:p>
      <text:p text:style-name="P65">(toliau – Paslaugos teikėjas), įstaigos kodas __________________________, atstovaujama ___________________________, veikiančio pagal ________________________________, ir tėvai (globėjai, rūpintojai) (reikiamą žodį pabraukti)  (toliau – Paslaugos gavėjas), atstovaujantys mokiniui __________________________________________________________</text:p>
      <text:p text:style-name="Normal"><text:span text:style-name="T66">___________________________________________________________________________________________________________________</text:span>,<text:s/></text:p>
      <text:p text:style-name="P67"><text:span text:style-name="T68">(vieno tėvų  (globėjo, rūpintojo) vardas, pavardė, adresas, kontaktinis telefonas)</text:span></text:p>
      <text:p text:style-name="Normal">sudaro  šią sutartį.</text:p>
      <text:p text:style-name="P69">I. SUTARTIES OBJEKTAS</text:p>
      <text:p text:style-name="P70"><text:span text:style-name="T71">1.</text:span><text:span text:style-name="T72"><text:s/></text:span>Paslaugos gavėjo<text:s/></text:p>
      <text:p text:style-name="Normal">_____________________________________________________________________________</text:p>
      <text:p text:style-name="P73"><text:span text:style-name="T74">(mokinio vardas, pavardė, klasė, gimimo data)</text:span></text:p>
      <text:p text:style-name="P75">priežiūra pailgintos dienos (popamokinės veiklos) grupėje pagal mokyklos direktoriaus įsakymu patvirtintą grupės paslaugos teikimo tvarkos aprašą. </text:p>
      <text:p text:style-name="P76"/>
      <text:p text:style-name="P77">II. SUTARTIES ŠALIŲ ĮSIPAREIGOJIMAI</text:p>
      <text:p text:style-name="P78"/>
      <text:p text:style-name="P79"><text:span text:style-name="T80">2.</text:span><text:span text:style-name="T81"><text:s/></text:span>Paslaugos teikėjas įsipareigoja:</text:p>
      <text:p text:style-name="P82">2.1. organizuoti veiklą vadovaujantis Lietuvos Respublikos Konstitucija, Lietuvos Respublikos švietimo įstatymu, Jungtinių Tautų vaiko teisių konvencija, pradinio ugdymo koncepcija, išsilavinimo standartais, higienos normomis, kitais teisės ir steigėjo norminiais aktais, Kauno ________________________________________ mokyklos nuostatais, mokyklos vidaus tvarkos taisyklėmis, mokyklos direktoriaus įsakymu patvirtintu Grupės paslaugos teikimo tvarkos aprašu;</text:p>
      <text:p text:style-name="P83">2.2. nuosekliai, planingai ir turiningai organizuoti veiklą, atitinkančią mokinių amžių;</text:p>
      <text:p text:style-name="P84">2.3. saugoti mokinius nuo fizinę, psichinę sveikatą žalojančio poveikio;</text:p>
      <text:p text:style-name="P85">2.4. pagal galimybes sudaryti sąlygas mokinių saviraiškos poreikiams tenkinti;</text:p>
      <text:p text:style-name="P86">2.5. padėti mokiniams atlikti namų užduotis;</text:p>
      <text:p text:style-name="P87">2.6. pranešti tėvams (globėjams, rūpintojams) apie mokinių savijautą, sveikatą, elgesį, veiklą  pailgintos dienos (popamokinės veiklos) grupėje;</text:p>
      <text:p text:style-name="P88">2.7. prižiūrėti mokinius ir organizuoti turiningą jų veiklą nuo _____ val. iki _______ val.;<text:s/></text:p>
      <text:p text:style-name="P89">2.8. taikyti drausmines priemones mokiniams, pažeidusiems mokyklos vidaus tvarkos taisykles.</text:p>
      <text:p text:style-name="P90">3. Paslaugos gavėjas įsipareigoja:</text:p>
      <text:p text:style-name="P91">3.1. laikytis mokyklos nuostatų, vidaus tvarkos taisyklių ir Grupės paslaugos teikimo tvarkos aprašo reikalavimų;</text:p>
      <text:p text:style-name="P92">3.2. suteikti reikiamą informaciją apie mokinį;</text:p>
      <text:p text:style-name="P93">3.3. nuolat domėtis mokinio elgesiu, veikla pailgintos dienos (popamokinės veiklos)  grupėje;</text:p>
      <text:p text:style-name="P94">3.4. informuoti grupės pedagogą apie mokinio neatvykimą į pailgintos dienos grupę;</text:p>
      <text:p text:style-name="P95">3.5. raštu informuoti grupės pedagogą apie mokinio savarankišką grįžimą namo;</text:p>
      <text:p text:style-name="P96">3.6. neleisti mokiniui nešiotis daiktų, nesusijusių su pailgintos dienos (popamokinės veiklos) grupės veikla;</text:p>
      <text:p text:style-name="P97">3.7. už mokinio priežiūrą pailgintos dienos grupėje sumokėti (0,58 Eur už 1 val.) iki<text:span text:style-name="T98"><text:s/></text:span>kito<text:span text:style-name="T99"><text:s/></text:span>mėnesio 5 d.;</text:p>
      <text:p text:style-name="P100">3.8. mokinį iš pailgintos dienos grupės išsivesti iki __________ val.;</text:p>
      <text:p text:style-name="P101">3.9. atlyginti mokyklai padarytą žalą teisės aktų nustatyta tvarka.</text:p>
      <text:p text:style-name="P102"/>
      <text:p text:style-name="P103">III. SUTARTIES GALIOJIMAS, KEITIMAS IR NUTRAUKIMAS</text:p>
      <text:p text:style-name="P104"/>
      <text:p text:style-name="P105"><text:span text:style-name="T106">4.<text:s/></text:span>Sutartis sudaryta einamiesiems mokslo metams ir galioja nuo jos pasirašymo dienos.</text:p>
      <text:p text:style-name="P107">5. Sutartis gali būti nutraukta:</text:p>
      <text:p text:style-name="P108">5.1. vienai iš šalių pareiškus raštu apie jos nutraukimą prieš 5 darbo dienas;</text:p>
      <text:p text:style-name="P109">5.2.vienašališkai, jeigu kita sutarties šalis nevykdo įsipareigojimų.</text:p>
      <text:p text:style-name="P110">6. Sutartis gali būti keičiama ir papildoma abipusiu raštišku šalių susitarimu.</text:p>
      <text:p text:style-name="P111"/>
      <text:p text:style-name="P112">IV. BAIGIAMOSIOS NUOSTATOS</text:p>
      <text:p text:style-name="P113"/>
      <text:p text:style-name="P114">7. Ginčytini pailgintos dienos grupės veiklos organizavimo, sutarties pažeidimo klausimai sprendžiami su mokyklos direktoriumi ar jo įgaliotu asmeniu.</text:p>
      <text:p text:style-name="P115">8. Ginčai sprendžiami derybų būdu. Šalims nepavykus taikiai susitarti, ginčai sprendžiami Lietuvos Respublikos įstatymų nustatyta tvarka.</text:p>
      <text:p text:style-name="P116">9. Sutartis sudaryta dviem egzemplioriais, turinčiais vienodą juridinę galią (po vieną egzempliorių kiekvienai šaliai).</text:p>
      <text:p text:style-name="P117">10. Sutarties šalių parašai:</text:p>
      <text:p text:style-name="P118"/>
      <text:p text:style-name="P119">Paslaugos teikėjas<text:tab/>Paslaugos gavėjas</text:p>
      <text:p text:style-name="P120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4.11.6 SPRENDIMAS Nr. T-626</dc:title>
    <dc:subject>DĖL KAUNO MIESTO SAVIVALDYBĖS TARYBOS 2012 M. BALANDŽIO 26 D. SPRENDIMO NR. T-241 „DĖL PAILGINTOS DIENOS (POPAMOKINĖS VEIKLOS) GRUPĖS PASLAUGOS TEIKIMO KAUNO MIESTO SAVIVALDYBĖS BIUDŽETINĖSE ŠVIETIMO ĮSTAIGOSE TVARKOS APRAŠO PATVIRTINIMO“ PAKEITIMO</dc:subject>
    <meta:initial-creator>Švietimo ir ugdymo skyrius</meta:initial-creator>
    <dc:creator>adlibuser</dc:creator>
    <meta:creation-date>2023-12-20T09:49:00Z</meta:creation-date>
    <dc:date>2023-12-20T09:49:00Z</dc:date>
    <meta:print-date>2014-10-09T11:29:00Z</meta:print-date>
    <meta:template xlink:href="Normal.dotm" xlink:type="simple"/>
    <meta:editing-cycles>2</meta:editing-cycles>
    <meta:editing-duration>PT0S</meta:editing-duration>
    <meta:document-statistic meta:page-count="3" meta:paragraph-count="152" meta:word-count="777" meta:character-count="5655" meta:row-count="295" meta:non-whitespace-character-count="5030"/>
  </office:meta>
</office:document-meta>
</file>