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Arial Unicode MS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6027in"/>
      <style:text-properties fo:hyphenate="false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7771in" svg:height="0.99821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TARYBOS 2017 M. RUGSĖJO 7 D. SPRENDIMO NR. T-328 „</text:span><text:span text:style-name="T11">DĖL INŽINERIJOS IR INFORMATIKOS MOKSLŲ KRYPTIES STUDIJŲ ŠIAULIŲ MIESTE PARAMOS SKYRIMO TVARKOS APRAŠO PATVIRTINIMO“<text:s/></text:span><text:span text:style-name="T12">PAKEITIMO</text:span></text:p>
      <text:p text:style-name="P13"/>
      <text:p text:style-name="P14">2023 m. kovo 30 d. Nr. T-115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18 straipsnio 1 dalimi, 2022 m. bir</text:span><text:span text:style-name="T22">ž</text:span><text:span text:style-name="T23">elio 30 d. Lietuvos Respublikos vietos savivaldos<text:s/></text:span><text:span text:style-name="T24">į</text:span><text:span text:style-name="T25">statymo Nr. I-533 pakeitimo<text:s/></text:span><text:span text:style-name="T26">į</text:span><text:span text:style-name="T27">statymo Nr. XIV-1268 2 straipsnio 1 ir 2 dalimis, 1 straipsniu pakeisto Lietuvos Respublikos vietos savivaldos<text:s/></text:span><text:span text:style-name="T28">į</text:span><text:span text:style-name="T29">statymo 3 straipsnio 3 dalimi, 25 straipsnio 5 dalimi, 27 straipsnio 2 dalies 3 ir 26 punktais,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taryba n u s p r e n d<text:s/></text:span><text:span text:style-name="T36">ž</text:span><text:span text:style-name="T37"><text:s/>i a:</text:span></text:p>
      <text:p text:style-name="P38"><text:span text:style-name="T39">1</text:span><text:span text:style-name="T40">.</text:span><text:span text:style-name="T41"><text:s/></text:span><text:span text:style-name="T42">Pakeisti<text:s/></text:span><text:span text:style-name="T43">Inžinerijos ir informatikos mokslų krypties studijų Šiaulių mieste paramos skyrimo tvarkos aprašą,</text:span><text:span text:style-name="T44"><text:s/>patvirtintą<text:s/></text:span><text:span text:style-name="T45">Šiaulių miesto savivaldybės tarybos 2017 m. rugsėjo 7 d. sprendimu Nr. T-328<text:s/></text:span><text:span text:style-name="T46">„Dėl<text:s/></text:span><text:span text:style-name="T47">Inžinerijos ir informatikos mokslų krypties studijų Šiaulių mieste paramos skyrimo tvarkos aprašo patvirtinimo</text:span><text:span text:style-name="T48">“</text:span><text:span text:style-name="T49">:</text:span></text:p>
      <text:p text:style-name="P50"><text:span text:style-name="T51">1.1</text:span><text:span text:style-name="T52">. Pakeisti 8 punktą ir jį išdėstyti taip:</text:span></text:p>
      <text:p text:style-name="P53"><text:span text:style-name="T54">„</text:span><text:span text:style-name="T55">8</text:span><text:span text:style-name="T56">.</text:span><text:span text:style-name="T57"><text:s/></text:span><text:span text:style-name="T58">Inžinerijos ir informatikos mokslų krypties bakalauro ir magistrantūros studijų paramos lėšų skyrimą studentams ir kviestiniams dėstytojams koordinuoja Šiaulių miesto savivaldybės (toliau – Savivaldybė) mero potvarkiu sudaryta Studij</text:span><text:span text:style-name="T59">ų</text:span><text:span text:style-name="T60"><text:s/>paramos komisija (toliau – Komisija).“</text:span></text:p>
      <text:p text:style-name="P61"><text:span text:style-name="T62">1.2</text:span><text:span text:style-name="T63">. Pakeisti 21 punktą ir jį išdėstyti taip:</text:span></text:p>
      <text:p text:style-name="P64"><text:span text:style-name="T65">„</text:span><text:span text:style-name="T66">21</text:span><text:span text:style-name="T67">. Skatinamosios stipendijos studentams skiriamos<text:s/></text:span><text:span text:style-name="T68">atsižvelgiant į Komisijos protokolinį sprendimą<text:s/></text:span><text:span text:style-name="T69">S</text:span><text:span text:style-name="T70">avivaldybės mero potvarkiu.</text:span><text:span text:style-name="T71">“</text:span></text:p>
      <text:p text:style-name="P72"><text:span text:style-name="T73">1.3</text:span><text:span text:style-name="T74">. Pakeisti 22 punktą ir jį išdėstyti taip:</text:span></text:p>
      <text:p text:style-name="P75"><text:span text:style-name="T76">„</text:span><text:span text:style-name="T77">22</text:span><text:span text:style-name="T78">. L</text:span><text:span text:style-name="T79">ėš</text:span><text:span text:style-name="T80">as, skirtas skatinamajai stipendijai,<text:s/></text:span><text:span text:style-name="T81">į</text:span><text:span text:style-name="T82"><text:s/>studento nurodyt</text:span><text:span text:style-name="T83">ą</text:span><text:span text:style-name="T84"><text:s/>s</text:span><text:span text:style-name="T85">ą</text:span><text:span text:style-name="T86">skait</text:span><text:span text:style-name="T87">ą</text:span><text:span text:style-name="T88"><text:s/>perveda Savivaldyb</text:span><text:span text:style-name="T89">ė</text:span><text:span text:style-name="T90">s administracijos Apskaitos skyrius (toliau<text:s/></text:span><text:span text:style-name="T91">–</text:span><text:span text:style-name="T92"><text:s/>Apskaitos skyrius) per vien</text:span><text:span text:style-name="T93">ą</text:span><text:span text:style-name="T94"><text:s/>m</text:span><text:span text:style-name="T95">ė</text:span><text:span text:style-name="T96">nes</text:span><text:span text:style-name="T97">į</text:span><text:span text:style-name="T98"><text:s/>nuo Savivaldyb</text:span><text:span text:style-name="T99">ė</text:span><text:span text:style-name="T100">s mero potvarkio pasira</text:span><text:span text:style-name="T101">š</text:span><text:span text:style-name="T102">ymo dienos.“</text:span></text:p>
      <text:p text:style-name="P103"><text:span text:style-name="T104">1.4</text:span><text:span text:style-name="T105">. Pakeisti 29 punktą ir jį išdėstyti taip:</text:span></text:p>
      <text:p text:style-name="P106"><text:span text:style-name="T107">„</text:span><text:span text:style-name="T108">29</text:span><text:span text:style-name="T109">. Kviestinių dėstytojų, kuriems skiriamos paramos lėšos,<text:s/></text:span><text:span text:style-name="T110">kandidatūras tvirtina<text:s/></text:span><text:span text:style-name="T111">Savivaldybės meras.“</text:span></text:p>
      <text:p text:style-name="P112"><text:span text:style-name="T113">1.5</text:span><text:span text:style-name="T114">. Pakeisti 30 punktą ir jį išdėstyti taip:</text:span></text:p>
      <text:p text:style-name="P115"><text:span text:style-name="T116">„</text:span><text:span text:style-name="T117">30</text:span><text:span text:style-name="T118">. Kviestiniams dėstytojams skirtas lėšas pagal pasirašytą savivaldybės biudžeto lėšų naudojimo sutartį Apskaitos skyrius perveda aukštosioms mokykloms. Sutarties formą tvirtina Savivaldybės meras.“<text:s/></text:span></text:p>
      <text:p text:style-name="P119"><text:span text:style-name="T120">2</text:span><text:span text:style-name="T121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22"><text:span text:style-name="T123">3</text:span><text:span text:style-name="T124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25"/>
      <text:p text:style-name="P126"/>
      <text:p text:style-name="P127"><text:span text:style-name="T128">Savivaldybės meras <text:s/></text:span><text:span text:style-name="T129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44:00Z</meta:creation-date>
    <dc:date>2023-03-30T13:44:00Z</dc:date>
    <meta:print-date>2023-02-27T09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9" meta:character-count="2762" meta:row-count="39" meta:non-whitespace-character-count="2437"/>
  </office:meta>
</office:document-meta>
</file>