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text-indent="0.043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4.76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4.768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<text:span text:style-name="T14">DĖL TEISINGUMO MINISTRO 2013 M. rugpjūčio 2 D. ĮSAKYMO NR. 1R-205 „DĖL<text:s/></text:span><text:span text:style-name="T15">DOKUMENTŲ PATEIKIMO ANTSTOLIuI ir JŲ ĮTEIKIMO ASMENIMS ELEKTRONINIŲ RYŠIŲ PRIEMONĖMIS TVARKOS APRAŠO PATVIRTINIMO</text:span><text:span text:style-name="T16">“ PAKEITIMO</text:span></text:p>
      <text:p text:style-name="P17"/>
      <text:p text:style-name="P18">2021 m. kovo 30 d. Nr.<text:s/>1R-111</text:p>
      <text:p text:style-name="P19">Vilnius</text:p>
      <text:p text:style-name="P20"/>
      <text:p text:style-name="P21"/>
      <text:p text:style-name="P22"><text:span text:style-name="T23">Pakeičiu<text:s/></text:span><text:span text:style-name="T24">Dokumentų pateikimo antstoliui ir jų įteikimo asmenims elektroninių ryšių priemonėmis tvarkos aprašą, patvirtintą</text:span><text:span text:style-name="T25"><text:s/>Lietuvos Respublikos teisingumo ministro 2013 m. rugpjūčio 2 d. įsakymu Nr. 1R-205 „Dėl<text:s/></text:span><text:span text:style-name="T26">Dokumentų pateikimo antstoliui ir jų įteikimo asmenims elektroninių ryšių priemonėmis tvarkos aprašo patvirtinimo</text:span><text:span text:style-name="T27">“, ir 3 punktą išdėstau taip:</text:span></text:p>
      <text:p text:style-name="P28"><text:span text:style-name="T29">„</text:span><text:span text:style-name="T30">3</text:span><text:span text:style-name="T31">. Vykdymo proceso šalys, suinteresuoti asmenys ir jų atstovai elektroninius dokumentus antstoliui teikia elektroninių ryšių priemonėmis per Antstolių informacinę sistemą interneto svetainėje adresu www.antstoliai.lt.<text:s/></text:span><text:span text:style-name="T32">Asmens prisijungimas prie Antstolių informacinės sistemos naudojantis<text:s/></text:span><text:span text:style-name="T33">valstybės informacinės sistemos, per kurią asmenims teisės aktų nustatyta tvarka teikiamos institucijų viešosios ir administracinės elektroninės paslaugos,</text:span><text:span text:style-name="T34"><text:s/></text:span><text:span text:style-name="T35">teikiamomis priemonėmis arba Antstolių informacinės sistemos tvarkytojo suteiktais asmenį identifikuojančiais prisijungimo duomenimis laikomas tinkamu asmens tapatybės patvirtinimu ir šiuo būdu pateikiamam elektroniniam dokumentui netaikomas reikalavimas dokumentą pasirašyti kvalifikuotu elektroniniu parašu.“</text:span></text:p>
      <text:p text:style-name="P36"/>
      <text:p text:style-name="P37"/>
      <text:p text:style-name="P38"/>
      <text:p text:style-name="P39"><text:span text:style-name="T40">Teisingumo ministrė<text:s/></text:span><text:span text:style-name="T41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21-03-30T12:02:00Z</meta:creation-date>
    <dc:date>2021-03-30T12:02:00Z</dc:date>
    <meta:print-date>2018-09-19T07:0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7" meta:character-count="1433" meta:row-count="30" meta:non-whitespace-character-count="1203"/>
  </office:meta>
</office:document-meta>
</file>