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ext-properties style:font-weight-complex="bold" style:font-size-complex="12pt"/>
    </style:style>
    <style:style style:name="P91" style:parent-style-name="Normal" style:family="paragraph">
      <style:paragraph-properties fo:widows="0" fo:orphans="0" fo:text-align="justify"/>
      <style:text-properties fo:font-weight="bold" style:font-weight-asian="bold" style:font-weight-complex="bold" style:font-size-complex="12pt"/>
    </style:style>
    <style:style style:name="P92" style:parent-style-name="Normal" style:family="paragraph">
      <style:paragraph-properties fo:widows="0" fo:orphans="0" fo:text-indent="0.0083in">
        <style:tab-stops>
          <style:tab-stop style:type="left" style:position="5.5125in"/>
        </style:tab-stops>
      </style:paragraph-properties>
      <style:text-properties style:font-size-complex="12pt"/>
    </style:style>
    <style:style style:name="P93" style:parent-style-name="Normal" style:family="paragraph">
      <style:paragraph-properties fo:widows="0" fo:orphans="0" fo:text-align="justify" fo:text-indent="0.2166in"/>
      <style:text-properties style:font-size-complex="12pt"/>
    </style:style>
    <style:style style:name="P94" style:parent-style-name="Normal" style:family="paragraph">
      <style:paragraph-properties fo:widows="0" fo:orphans="0" fo:text-align="justify" fo:text-indent="0.2166in"/>
      <style:text-properties style:font-size-complex="12pt"/>
    </style:style>
    <style:style style:name="P95" style:parent-style-name="Normal" style:family="paragraph">
      <style:paragraph-properties fo:widows="0" fo:orphans="0" fo:text-align="justify" fo:text-indent="0.2166in"/>
      <style:text-properties style:font-size-complex="12pt"/>
    </style:style>
    <style:style style:name="P96" style:parent-style-name="Normal" style:family="paragraph">
      <style:paragraph-properties fo:widows="0" fo:orphans="0" fo:text-align="justify" fo:text-indent="0.2166in"/>
      <style:text-properties style:font-size-complex="12pt"/>
    </style:style>
    <style:style style:name="P97" style:parent-style-name="Normal" style:family="paragraph">
      <style:paragraph-properties fo:widows="0" fo:orphans="0" fo:text-align="justify" fo:text-indent="0.2166in"/>
      <style:text-properties style:font-size-complex="12pt"/>
    </style:style>
    <style:style style:name="P98" style:parent-style-name="Normal" style:family="paragraph">
      <style:paragraph-properties fo:widows="0" fo:orphans="0" fo:text-align="justify" fo:text-indent="0.2166in"/>
      <style:text-properties style:font-size-complex="12pt"/>
    </style:style>
    <style:style style:name="P99" style:parent-style-name="Normal" style:family="paragraph">
      <style:paragraph-properties fo:widows="0" fo:orphans="0" fo:text-align="justify" fo:text-indent="0.2166in"/>
      <style:text-properties style:font-size-complex="12pt"/>
    </style:style>
    <style:style style:name="P100" style:parent-style-name="Normal" style:family="paragraph">
      <style:paragraph-properties fo:widows="0" fo:orphans="0" fo:text-align="justify" fo:text-indent="0.2166in"/>
      <style:text-properties style:font-size-complex="12pt"/>
    </style:style>
    <style:style style:name="P101" style:parent-style-name="Normal" style:family="paragraph">
      <style:paragraph-properties fo:widows="0" fo:orphans="0" fo:text-align="justify" fo:text-indent="0.2166in"/>
      <style:text-properties style:font-size-complex="12pt"/>
    </style:style>
    <style:style style:name="P102" style:parent-style-name="Normal" style:family="paragraph">
      <style:paragraph-properties fo:widows="0" fo:orphans="0" fo:text-align="justify" fo:text-indent="0.2166in"/>
      <style:text-properties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2166in"/>
      <style:text-properties style:font-size-complex="12pt"/>
    </style:style>
    <style:style style:name="P105" style:parent-style-name="Normal" style:family="paragraph">
      <style:paragraph-properties fo:widows="0" fo:orphans="0" fo:text-align="justify" fo:text-indent="0.2166in"/>
      <style:text-properties style:font-size-complex="12pt"/>
    </style:style>
    <style:style style:name="P106" style:parent-style-name="Normal" style:family="paragraph">
      <style:paragraph-properties fo:widows="0" fo:orphans="0" fo:text-align="justify" fo:text-indent="0.2166in"/>
      <style:text-properties style:font-size-complex="12pt"/>
    </style:style>
    <style:style style:name="P10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8" style:parent-style-name="Normal" style:family="paragraph">
      <style:paragraph-properties fo:text-align="justify" fo:margin-left="4.1347in" fo:text-indent="-4.1347in">
        <style:tab-stops/>
      </style:paragraph-properties>
      <style:text-properties fo:color="#000000" style:font-size-complex="12pt"/>
    </style:style>
    <style:style style:name="P109" style:parent-style-name="Normal" style:family="paragraph">
      <style:paragraph-properties fo:text-align="justify" fo:margin-left="4.1347in" fo:text-indent="-4.1347in">
        <style:tab-stops/>
      </style:paragraph-properties>
      <style:text-properties fo:color="#000000" style:font-size-complex="12pt"/>
    </style:style>
    <style:style style:name="P110" style:parent-style-name="Normal" style:family="paragraph">
      <style:paragraph-properties fo:text-align="justify" fo:margin-left="4.1347in" fo:text-indent="-4.1347in">
        <style:tab-stops/>
      </style:paragraph-properties>
      <style:text-properties fo:color="#000000" style:font-size-complex="12pt"/>
    </style:style>
    <style:style style:name="P111" style:parent-style-name="Normal" style:family="paragraph">
      <style:paragraph-properties fo:text-align="justify" fo:margin-left="4.1347in" fo:text-indent="-4.1347in">
        <style:tab-stops/>
      </style:paragraph-properties>
      <style:text-properties fo:color="#000000" style:font-size-complex="12pt"/>
    </style:style>
    <style:style style:name="P11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A black and white image of a person on a horse holding a sword  Description automatically generated with medium confidence</svg:desc></draw:frame></text:span></text:p>
      <text:p text:style-name="P9"/>
      <text:p text:style-name="P10">LIETUVOS RESPUBLIKOS APLINKOS MINISTRAS</text:p>
      <text:p text:style-name="P11"/>
      <text:p text:style-name="P12">ĮSAKYMAS</text:p>
      <text:p text:style-name="P13">DĖL LIETUVOS RESPUBLIKOS APLINKOS MINISTRO 2017 M. RUGPJŪČIO 22 D. ĮSAKYMO NR. D1-671 „DĖL PROJEKTO KONKURSO ORGANIZAVIMO TAISYKLIŲ PATVIRTINIMO“ PAKEITIMO</text:p>
      <text:p text:style-name="P14"/>
      <text:p text:style-name="P15">2024 m. balandžio 11 d.<text:s/><text:span text:style-name="T16">Nr. D1-114</text:span></text:p>
      <text:p text:style-name="P17">Vilnius</text:p>
      <text:p text:style-name="P18"/>
      <text:p text:style-name="P19"><text:span text:style-name="T20">1</text:span><text:span text:style-name="T21">. P a k e i č i u Projekto konkurso organizavimo taisykles, patvirtintas Lietuvos Respublikos aplinkos ministro 2017 m. rugpjūčio 22 d. įsakymu Nr. D1-671 „Dėl Projekto konkurso organizavimo taisyklių patvirtinimo“:<text:s/></text:span></text:p>
      <text:p text:style-name="P22"><text:span text:style-name="T23">1.1</text:span><text:span text:style-name="T24">. Pakeičiu 24.23 papunktį ir jį išdėstau taip:</text:span></text:p>
      <text:p text:style-name="P25"><text:span text:style-name="T26">„</text:span><text:span text:style-name="T27">24.23</text:span><text:span text:style-name="T28">. Lietuvos Respublikos architektūros įstatymo (toliau – Architektūros įstatymas) 13 straipsnio 1 dalyje nurodytais atvejais organizuojant architektūrinius konkursus, jeigu perkamos statinio projektavimo paslaugos, numatomos lėšos šio statinio meno kūriniams sukurti ir (ar) įsigyti. Jeigu statinio statybai skiriamos valstybės biudžeto lėšos, numatoma ne mažiau kaip 1 procentas lėšų nuo statinio statybos sąmatinės vertės meno kūriniams sukurti ir (ar) įsigyti. Projekto konkurso dokumentuose nurodoma, ar architektūrinis konkursas vykdomas kartu su konkursu meno kūriniui sukurti ir (ar) įsigyti, ar šie konkursai vykdomi atskirai;“.</text:span></text:p>
      <text:p text:style-name="P29"><text:span text:style-name="T30">1.2</text:span><text:span text:style-name="T31">. Papildau 24.24–24.26 papunkčiais:</text:span></text:p>
      <text:p text:style-name="P32"><text:span text:style-name="T33">„</text:span><text:span text:style-name="T34">24.24</text:span><text:span text:style-name="T35">. Architektūros įstatymo 13 straipsnio 1 dalyje nurodytais atvejais organizuojant architektūrinius konkursus, vertinimo komisijos narių profesinė kvalifikacija ir veiklos sritis;</text:span></text:p>
      <text:p text:style-name="P36"><text:span text:style-name="T37">24.25</text:span><text:span text:style-name="T38">. Architektūros įstatymo 13 straipsnio 1 dalyje nurodytais atvejais organizuojant architektūrinius konkursus,</text:span><text:span text:style-name="T39"><text:s/>informacija apie viešą projektų parodą ir (arba) projektų paskelbimą nurodytose komunikacijos priemonėse skaitmeniniu formatu;</text:span></text:p>
      <text:p text:style-name="P40"><text:span text:style-name="T41">24.26</text:span><text:span text:style-name="T42">. kita, perkančiosios organizacijos ar perkančiojo subjekto nuomone, būtina informacija.“</text:span></text:p>
      <text:p text:style-name="P43"><text:span text:style-name="T44">1.3</text:span><text:span text:style-name="T45">.<text:s/></text:span><text:span text:style-name="T46">Pakeičiu 40 punktą ir jį išdėstau taip:</text:span></text:p>
      <text:p text:style-name="P47"><text:span text:style-name="T48">„</text:span><text:span text:style-name="T49">40</text:span><text:span text:style-name="T50">.<text:s/></text:span><text:span text:style-name="T51">Pateikti planai ar projektai vertinami anonimiškai (vertinimo komisijos nariai gali sužinoti, kas pateikė pasiūlymus, tik vertinimo komisijai priėjus prie bendros nuomonės ar priėmus sprendimą dėl geriausio plano ar projekto) ir pagal projekto konkurso dokumentuose nustatytus kriterijus, kurie nebūtinai turi remtis kaina, sąnaudomis arba kainos ar sąnaudų ir kokybės santykiu.<text:s/></text:span><text:span text:style-name="T52">Architektūros įstatymo 13 straipsnio 1 dalyje nurodytais atvejais organizuojant architektūrinius konkursus, projekto konkurso dokumentuose nustatyti kriterijai turi remtis kainos ar sąnaudų ir kokybės santykiu.<text:s/></text:span><text:span text:style-name="T53">Vertinimo komisija narių pasirašytame protokole nurodo projektų eiliškumą, remdamasi kiekvieno projekto pranašumais, ir kartu pateikia savo pastabas dėl dalykų, kuriuos reikia papildomai paaiškinti (vertinimo komisija gali teikti klausimus iš esmės tik dėl tų aspektų, kurie nėra pasiūlymų vertinimo dalykas arba į kuriuos gali būti paprasta atsakyti). Vertinimo komisija dėl kiekvieno vertinamo projekto surašo recenzijas, jos teikiamos projektus pateikusiems dalyviams, nustačius laimėtoją (laimėtojus).</text:span>“</text:p>
      <text:p text:style-name="P54"><text:span text:style-name="T55">1.4</text:span><text:span text:style-name="T56">. Pakeičiu 70 punktą ir jį išdėstau taip:</text:span></text:p>
      <text:p text:style-name="P57"><text:span text:style-name="T58">„</text:span><text:span text:style-name="T59">70</text:span><text:span text:style-name="T60">. Pateikti projektai vertinami pagal projekto konkurso dokumentuose nustatytus kriterijus, kurie nebūtinai turi remtis kaina, sąnaudomis arba kainos ar sąnaudų ir kokybės santykiu, o Architektūros įstatymo 13 straipsnio 1 dalyje nurodytais atvejais organizuojant architektūrinius konkursus, pateikti projektai vertinami pagal kriterijus, kurie turi remtis kainos ar sąnaudų ir kokybės santykiu. Siekdama išsirinkti geriausią idėją, perkančioji organizacija ar perkantysis<text:s/></text:span><text:soft-page-break/><text:span text:style-name="T61">subjektas gali nustatyti minimalią balų sumą, kurios nesurinkusių tiekėjų pasiūlymai bus atmesti.“</text:span></text:p>
      <text:p text:style-name="P62"><text:span text:style-name="T63">1.5</text:span><text:span text:style-name="T64">. Papildau<text:s/></text:span><text:span text:style-name="T65">71</text:span><text:span text:style-name="T66">1</text:span><text:span text:style-name="T67"><text:s/>punktu:</text:span></text:p>
      <text:p text:style-name="P68"><text:span text:style-name="T69">„</text:span><text:span text:style-name="T70">71</text:span><text:span text:style-name="T71">1</text:span><text:span text:style-name="T72">. Architektūros įstatymo 13 straipsnio 1 dalyje nurodytais atvejais organizuojant architektūrinius konkursus,<text:s/></text:span><text:span text:style-name="T73">iki vertinimo komisijos posėdžio (kuriame<text:s/></text:span><text:span text:style-name="T74">nagrinėjami, vertinami ir lyginami pateikti projektai pagal projekto konkurso dokumentuose nustatytus vertinimo kriterijus)</text:span><text:span text:style-name="T75"><text:s/>turi būti rengiama vieša projekto konkursui pateiktų projektų paroda ir (arba) projektai skelbiami projekto konkurso dokumentuose nurodytose<text:s/></text:span><text:span text:style-name="T76">perkančiosios organizacijos ar perkančiojo subjekto<text:s/></text:span><text:span text:style-name="T77">komunikacijos priemonėse skaitmeniniu formatu. Projektų parodos trukmė arba viešinimas komunikacijos priemonėse turi vykti ne trumpiau kaip 5 (penkias) darbo dienas.“</text:span></text:p>
      <text:p text:style-name="P78"><text:span text:style-name="T79">1.6</text:span><text:span text:style-name="T80">. Pakeičiu 72 punktą ir jį išdėstau taip:</text:span></text:p>
      <text:p text:style-name="P81"><text:span text:style-name="T82">„</text:span><text:span text:style-name="T83">72</text:span><text:span text:style-name="T84">. Projekto konkurso viešo aptarimo protokolas su ekspertų išvadomis ir kitų suinteresuotų asmenų pastabomis pateikiamas vertinimo komisijai iki jos nustatyto termino. Ekspertai ir kiti suinteresuoti asmenys savo išvadas ir pastabas pateikia raštu. Ekspertų išvados ir kitų suinteresuotų asmenų pastabos vertinimo komisijai yra rekomendacinio pobūdžio.</text:span><text:span text:style-name="T85">“</text:span></text:p>
      <text:p text:style-name="P86"><text:span text:style-name="T87">2</text:span><text:span text:style-name="T88">. N u s t a t a u, kad šis įsakymas įsigalioja 2024 m. gegužės 1 d.<text:s/></text:span></text:p>
      <text:p text:style-name="P89"/>
      <text:p text:style-name="P90"/>
      <text:p text:style-name="P91"/>
      <text:p text:style-name="P92">Aplinkos ministras<text:tab/>Simonas Gentvila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SUDERINTA</text:p>
      <text:p text:style-name="P109">Viešųjų pirkimų tarnybos</text:p>
      <text:p text:style-name="P110">2024 m. kovo 6 d.</text:p>
      <text:p text:style-name="P111">raštu Nr. 4S-336</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04-11T14:10:00Z</meta:creation-date>
    <dc:date>2024-04-11T14:10:00Z</dc:date>
    <meta:print-date>2017-08-10T07:23:00Z</meta:print-date>
    <meta:template xlink:href="Normal.dotm" xlink:type="simple"/>
    <meta:editing-cycles>2</meta:editing-cycles>
    <meta:editing-duration>PT0S</meta:editing-duration>
    <meta:document-statistic meta:page-count="3" meta:paragraph-count="50" meta:word-count="578" meta:character-count="4784" meta:row-count="202" meta:non-whitespace-character-count="4256"/>
  </office:meta>
</office:document-meta>
</file>