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FF0000"/>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style:text-position="super 62.5%"/>
    </style:style>
    <style:style style:name="T22" style:parent-style-name="DefaultParagraphFont" style:family="text">
      <style:text-properties style:text-position="super 62.5%"/>
    </style:style>
    <style:style style:name="T23" style:parent-style-name="DefaultParagraphFont" style:family="text">
      <style:text-properties style:text-position="super 62.5%"/>
    </style:style>
    <style:style style:name="T24" style:parent-style-name="DefaultParagraphFont" style:family="text">
      <style:text-properties fo:letter-spacing="0.0305in"/>
    </style:style>
    <style:style style:name="P25" style:parent-style-name="Normal" style:family="paragraph">
      <style:paragraph-properties fo:text-align="justify" fo:text-indent="0.5in">
        <style:tab-stops>
          <style:tab-stop style:type="left" style:position="0.7875in"/>
        </style:tab-stops>
      </style:paragraph-properties>
    </style:style>
    <style:style style:name="P26" style:parent-style-name="Normal" style:family="paragraph">
      <style:paragraph-properties fo:text-align="justify" fo:text-indent="0.5in">
        <style:tab-stops>
          <style:tab-stop style:type="left" style:position="0.8861in"/>
        </style:tab-stops>
      </style:paragraph-properties>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s>
      </style:paragraph-properties>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8861in"/>
        </style:tab-stops>
      </style:paragraph-properties>
    </style:style>
    <style:style style:name="P67" style:parent-style-name="Normal" style:family="paragraph">
      <style:paragraph-properties fo:text-align="justify" fo:text-indent="0.4923in">
        <style:tab-stops>
          <style:tab-stop style:type="left" style:position="0.8861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8861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text:span text:style-name="T12">Dėl</text:span><text:span text:style-name="T13"><text:s/>pasvalio rajono sAvivaldybės tarybos 2017 m. rugpjūčio 30 d. sprendimo nr. t1-170 „dėl pasvalio rajono savivaldybės seniūnaičių sueigos nuostatų patvirtinimo“ pakeitimo</text:span></text:p>
      <text:p text:style-name="P14"/>
      <text:p text:style-name="P15">2021 m. kovo<text:span text:style-name="T16"><text:s/></text:span>31 d.<text:s/>Nr. T1-57</text:p>
      <text:p text:style-name="P17">Pasvalys</text:p>
      <text:p text:style-name="P18"/>
      <text:p text:style-name="P19"/>
      <text:p text:style-name="P20">Vadovaudamasi Lietuvos Respublikos vietos savivaldos įstatymo 18 straipsnio 1 dalimi, Lietuvos Respublikos vietos savivaldos įstatymo Nr. I-533 4, 7, 12, 13, 14, 15, 16, 19, 20, 24, 26, 27, 29, 32, 32<text:span text:style-name="T21">1</text:span>, 33, 35<text:span text:style-name="T22">1</text:span>, 53 straipsnių, devintojo skirsnio pakeitimo ir Įstatymo papildymo 15<text:span text:style-name="T23">1</text:span><text:s/>straipsniu įstatymu, Pasvalio rajono savivaldybės taryba<text:s/><text:span text:style-name="T24">nusprendži</text:span>a:</text:p>
      <text:p text:style-name="P25">1.<text:tab/>Pakeisti Pasvalio rajono savivaldybės seniūnaičių sueigos nuostatus, patvirtintus Pasvalio rajono savivaldybės tarybos 2017 m. rugpjūčio 30 d. sprendimu Nr. T1-170 „Dėl Pasvalio rajono savivaldybės seniūnaičių sueigos nuostatų patvirtinimo“ (su visais aktualiais pakeitimais) (toliau – Nuostatai):</text:p>
      <text:p text:style-name="P26">1.1.<text:tab/>pakeisti Nuostatų 9 punktą ir jį išdėstyti taip:</text:p>
      <text:p text:style-name="P27">„<text:span text:style-name="T28">9</text:span><text:span text:style-name="T29">. Išplėstinėje seniūnaičių sueigoje svarstomi ir priimami sprendimai dėl:</text:span></text:p>
      <text:p text:style-name="P30"><text:span text:style-name="T31">9.1</text:span><text:span text:style-name="T32">. seniūnijos aptarnaujamos teritorijos gyvenamųjų vietovių ar jų dalių (seniūnaitijų) bendruomenių viešųjų poreikių ir iniciatyvų finansavimo tikslingumo;</text:span><text:span text:style-name="T33"><text:s/></text:span></text:p>
      <text:p text:style-name="P34"><text:span text:style-name="T35">9.2</text:span><text:span text:style-name="T36">. seniūnijos metinio veiklos plano įgyvendinimo ataskaitos projekto svarstymo ir vertinimo;</text:span></text:p>
      <text:p text:style-name="P37"><text:span text:style-name="T38">9.3</text:span><text:span text:style-name="T39">. atstovų delegavimo į pretendentų į seniūno pareigas konkurso komisijos narius;</text:span></text:p>
      <text:p text:style-name="P40"><text:span text:style-name="T41">9.4</text:span><text:span text:style-name="T42">. atstovų delegavimo dalyvauti tarybos sudaromų komitetų darbe, atstovų delegavimo į tarybos sudaromų komisijų narius;<text:s/></text:span></text:p>
      <text:p text:style-name="P43"><text:span text:style-name="T44">9.5</text:span><text:span text:style-name="T45">. bendruomeninės veiklos ir partnerystės su savivaldybių institucijomis stiprinimo;</text:span></text:p>
      <text:p text:style-name="P46"><text:span text:style-name="T47">9.6</text:span><text:span text:style-name="T48">. viešųjų paslaugų, už kurių teikimą yra atsakinga Savivaldybė, teikimo perdavimo bendruomeninėms ir kitoms nevyriausybinėmis organizacijoms;<text:s/></text:span></text:p>
      <text:p text:style-name="P49"><text:span text:style-name="T50">9.7</text:span><text:span text:style-name="T51">. vietos verslumo skatinimo;</text:span></text:p>
      <text:p text:style-name="P52"><text:span text:style-name="T53">9.8</text:span><text:span text:style-name="T54">. kitų visiems tos teritorijos gyventojams svarbių reikalų.“;</text:span></text:p>
      <text:p text:style-name="P55">1.2.<text:tab/>pakeisti Nuostatų 50 punktą ir jį išdėstyti taip:</text:p>
      <text:p text:style-name="P56">„<text:span text:style-name="T57">50</text:span><text:span text:style-name="T58">.<text:s/></text:span><text:span text:style-name="T59">Sueigos, Išplėstinės sueigos sprendimai yra rekomendacinio pobūdžio, tačiau atitinkama Savivaldybės institucija privalo juos įvertinti<text:s/></text:span><text:span text:style-name="T60">Lietuvos Respublikos vietos savivaldos įstatymo</text:span><text:span text:style-name="T61"><text:s/>nustatyta<text:s/></text:span><text:span text:style-name="T62">tvarka bei terminais.</text:span><text:span text:style-name="T63"><text:s/>Jeigu Sueigos, Išplėstinės seniūnaičių sueigos sprendimų vertinimas priklauso Savivaldybės tarybos kompetencijai, jie vertinami artimiausiame Savivaldybės tarybos posėdyje<text:s/></text:span><text:span text:style-name="T64">Savivaldybės tarybos veiklos<text:s/></text:span><text:span text:style-name="T65">reglamento nustatyta tvarka; jeigu šių sprendimų vertinimas priklauso Savivaldybės administracijos direktoriaus kompetencijai, jis įvertina šiuos sprendimus ne vėliau kaip per 20 darbo dienų nuo Sueigos, Išplėstinės seniūnaičių sueigos sprendimo gavimo dienos.“;</text:span></text:p>
      <text:p text:style-name="P66">1.3.<text:tab/>pakeisti Nuostatų 51 punktą ir jį išdėstyti taip:</text:p>
      <text:p text:style-name="P67"><text:span text:style-name="T68">„</text:span><text:span text:style-name="T69">51</text:span><text:span text:style-name="T70">.<text:s/></text:span><text:span text:style-name="T71">Atitinkamų Savivaldybės institucijų sprendimai dėl Sueigų sprendimų, nurodytų Nuostatų<text:s/></text:span><text:span text:style-name="T72">50</text:span><text:span text:style-name="T73"><text:s/></text:span><text:span text:style-name="T74">punkte</text:span><text:span text:style-name="T75">, turi būti paskelbti Savivaldybės interneto svetainėje ir atitinkamų seniūnijų skelbimų lentose. Savivaldybės institucijos priimtuose sprendimuose turi nurodyti sprendimų priėmimo motyvus. Savivaldybės institucijos, laikydamosi<text:s/></text:span><text:span text:style-name="T76">Lietuvos Respublikos vietos savivaldos<text:s/></text:span><text:soft-page-break/><text:span text:style-name="T77">įstatymo<text:s/></text:span><text:span text:style-name="T78">37 straipsnyje nustatytų reikalavimų, privalo paskelbti savo vertinimus dėl Išplėstinės seniūnaičių sueigos sprendimų, nurodydamos vertinimo motyvus ir numatomus veiksmus, jeigu tokių veiksmų bus imtasi.“.</text:span></text:p>
      <text:p text:style-name="P79"><text:span text:style-name="T80">2</text:span><text:span text:style-name="T81">.</text:span><text:span text:style-name="T82"><text:tab/></text:span><text:span text:style-name="T83">Nustatyti, kad sprendimas skelbiamas Teisės aktų registre ir Pasvalio rajono savivaldybės interneto tinklalapyje www.pasvalys.lt.</text:span></text:p>
      <text:p text:style-name="P84"><text:span text:style-name="T85">Sprendimas gali būti skundžiamas 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text:span></text:p>
      <text:p text:style-name="P86"/>
      <text:p text:style-name="P87"/>
      <text:p text:style-name="P88"/>
      <text:p text:style-name="P89">Savivaldybės meras<text:s/><text:tab/><text:tab/><text:tab/><text:tab/><text:tab/><text:tab/><text:tab/><text:tab/><text:s text:c="3"/>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4-02T18:27:00Z</meta:creation-date>
    <dc:date>2021-04-02T18:27:00Z</dc:date>
    <meta:print-date>2017-03-30T07:30:00Z</meta:print-date>
    <meta:template xlink:href="Normal.dotm" xlink:type="simple"/>
    <meta:editing-cycles>2</meta:editing-cycles>
    <meta:editing-duration>PT0S</meta:editing-duration>
    <meta:document-statistic meta:page-count="2" meta:paragraph-count="39" meta:word-count="480" meta:character-count="3871" meta:row-count="95" meta:non-whitespace-character-count="3430"/>
  </office:meta>
</office:document-meta>
</file>