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S ATLEIDIMO IR JOS SKYRIMO LIETUVOS APELIACINIO TEISMO teisėja</text:p>
      <text:p text:style-name="P16"/>
      <text:p text:style-name="P17">2014 m. spalio 28 d. Nr. 1K-110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3 ir 5 dalimis, 115 straipsnio 4 punktu, Lietuvos Respublikos teismų įstatymo 72 straipsnio 1 ir 2 dalimis, 90 straipsnio 1 dalies 4 punktu, 6 ir 7 dalimis, atsižvelgdama į Teisėjų tarybos patarimą ir Lietuvos Respublikos Seimo pritarimą:</text:span></text:p>
      <text:p text:style-name="P26"><text:span text:style-name="T27">1</text:span><text:span text:style-name="T28">) a t l e i d ž i u 2014 m. gruodžio 1 d. Daivą PRANYTĘ-ZALIECKIENĘ iš Vilniaus apygardos teismo teisėjo pareigų;</text:span></text:p>
      <text:p text:style-name="P29"><text:span text:style-name="T30">2</text:span><text:span text:style-name="T31">) s k i r i u nuo 2014 m. gruodžio 2 d. Daivą PRANYTĘ-ZALIECKIENĘ Lietuvos apeliacinio teismo teisėja.</text:span></text:p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28T07:27:00Z</meta:creation-date>
    <dc:date>2014-10-28T07:27:00Z</dc:date>
    <meta:print-date>2014-10-28T07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798" meta:row-count="36" meta:non-whitespace-character-count="695"/>
  </office:meta>
</office:document-meta>
</file>