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4923in"/>
    </style:style>
    <style:style style:name="P35" style:parent-style-name="Normal" style:family="paragraph">
      <style:paragraph-properties fo:line-height="150%" fo:text-indent="0.4923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fo:font-weight="bold" style:font-weight-asian="bold" style:font-size-complex="12pt" fo:background-color="#FFFFFF"/>
    </style:style>
    <style:style style:name="T83" style:parent-style-name="DefaultParagraphFont" style:family="text">
      <style:text-properties fo:font-weight="bold" style:font-weight-asian="bold" style:font-size-complex="12pt" fo:background-color="#FFFFFF"/>
    </style:style>
    <style:style style:name="T84" style:parent-style-name="DefaultParagraphFont" style:family="text">
      <style:text-properties fo:font-weight="bold" style:font-weight-asian="bold" style:font-size-complex="12pt" fo:background-color="#FFFFFF"/>
    </style:style>
    <style:style style:name="T85" style:parent-style-name="DefaultParagraphFont" style:family="text">
      <style:text-properties fo:font-weight="bold" style:font-weight-asian="bold" style:font-size-complex="12pt" fo:background-color="#FFFFFF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1576in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fo:font-weight="bold" style:font-weight-asian="bold" style:font-size-complex="12pt" fo:background-color="#FFFFFF"/>
    </style:style>
    <style:style style:name="T96" style:parent-style-name="DefaultParagraphFont" style:family="text">
      <style:text-properties fo:font-weight="bold" style:font-weight-asian="bold" style:font-size-complex="12pt" fo:background-color="#FFFFFF"/>
    </style:style>
    <style:style style:name="T97" style:parent-style-name="DefaultParagraphFont" style:family="text">
      <style:text-properties fo:font-weight="bold" style:font-weight-asian="bold" style:font-size-complex="12pt" fo:background-color="#FFFFFF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font-size-complex="12pt" fo:background-color="#FFFFFF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555555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U NEKILNOJAMUOJU TURTU SUSIJUSIO KREDITO ĮSTATYMO NR. XII-2769 12, 16 IR 58 STRAIPSNIŲ PAKEITIMO</text:p>
      <text:p text:style-name="P14"><text:span text:style-name="T15">ĮSTATYMAS</text:span></text:p>
      <text:p text:style-name="P16"/>
      <text:p text:style-name="P17">2018 m. gruodžio 20 d. Nr. XIII-1855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2 straipsnio pakeitimas</text:span></text:p>
      <text:p text:style-name="P25"><text:span text:style-name="T26">Pakeisti 12 straipsnio 10 dalį</text:span><text:span text:style-name="T27"><text:s/>ir ją išdėstyti taip:</text:span></text:p>
      <text:p text:style-name="P28"><text:span text:style-name="T29">„</text:span><text:span text:style-name="T30">10</text:span><text:span text:style-name="T31">. Finansinių įsipareigojimų pagal kredito sutartį nevykdymo atvejais n</text:span><text:span text:style-name="T32">etesybos kredito gavėjui netaikomos, jeigu kredito davėjas ne dėl kredito gavėjo kaltės netinkamai įvertino kredito gavėjo<text:s/></text:span><text:span text:style-name="T33">kreditingumą.“</text:span></text:p>
      <text:p text:style-name="P34"/>
      <text:p text:style-name="P35"><text:span text:style-name="T36">2</text:span><text:span text:style-name="T37"><text:s/>straips</text:span><text:span text:style-name="T38">nis.<text:s/></text:span><text:span text:style-name="T39">16 straipsnio pakeitimas</text:span></text:p>
      <text:p text:style-name="P40"><text:span text:style-name="T41">1</text:span><text:span text:style-name="T42">. Pakeisti 16 straipsnio 2 dalies 10 punktą ir jį išdėstyti taip:</text:span></text:p>
      <text:p text:style-name="P43"><text:span text:style-name="T44">„</text:span><text:span text:style-name="T45">10</text:span><text:span text:style-name="T46">) finansinių įsipareigojimų pagal kredito sutartį nevykdymo atvejais mokamos netesybos ir jų apskaičiavimo tvarka;“.</text:span></text:p>
      <text:p text:style-name="P47"><text:span text:style-name="T48">2</text:span><text:span text:style-name="T49">. Pakeisti 16 straipsnio</text:span><text:span text:style-name="T50"><text:s/>4 dalį ir ją išdėstyti taip:</text:span></text:p>
      <text:p text:style-name="P51"><text:span text:style-name="T52">„</text:span><text:span text:style-name="T53">4</text:span><text:span text:style-name="T54">. Esminių kredito sutarties sąlygų pažeidimų atvejais, išskyrus finansinių įsipareigojimų pagal kredito sutartį nevykdymo atvejus,</text:span><text:span text:style-name="T55"><text:s/></text:span><text:span text:style-name="T56">kredito</text:span><text:span text:style-name="T57"><text:s/></text:span><text:span text:style-name="T58">sutartyje nustatyta marža gali būti didinama tik tiek, kiek nurodyta kredito sutart</text:span><text:span text:style-name="T59">yje, tinkamai apie tokį maržos padidinimą informuojant kredito gavėją, ir tik tokiam laikotarpiui, kurį truko kredito sutarties sąlygų pažeidimas.</text:span><text:span text:style-name="T60"><text:s/></text:span><text:span text:style-name="T61">Finansinių įsipareigojimų pagal kredito sutartį nevykdymo atvejais kredito sutartyje nustatyta marža negali b</text:span><text:span text:style-name="T62">ūti didinama.“</text:span></text:p>
      <text:p text:style-name="P63"><text:span text:style-name="T64">3</text:span><text:span text:style-name="T65">. Pakeisti 16 straipsnio 6 dalį ir ją išdėstyti taip:</text:span></text:p>
      <text:p text:style-name="P66"><text:span text:style-name="T67">„</text:span><text:span text:style-name="T68">6</text:span><text:span text:style-name="T69">. Finansinių įsipareigojimų pagal kredito sutartį nevykdymo atvejais kredito gavėjui gali būti taikomos netesybos, nedidesnės kaip 0,05 procento pradelstos sumokėti sumos už<text:s/></text:span><text:span text:style-name="T70">kiekvieną pradelstą dieną, išskyrus šio straipsnio 7 dalyje nustatytus atvejus. Visais finansinių įsipareigojimų pagal kredito sutartį nevykdymo atvejais netesybos negali būti skaičiuojamos už ilgesnį kaip 180 dienų laikotarpį. Jokios kitos netesybos ir mo</text:span><text:span text:style-name="T71">kėjimai už finansinių įsipareigojimų pagal kredito sutartį nevykdymą kredito gavėjui negali būti taikomi.“</text:span></text:p>
      <text:p text:style-name="P72"><text:span text:style-name="T73">4</text:span><text:span text:style-name="T74">. Papildyti 16 straipsnį 7 dalimi ir ją išdėstyti taip:</text:span></text:p>
      <text:p text:style-name="P75"><text:span text:style-name="T76">„</text:span><text:span text:style-name="T77">7</text:span><text:span text:style-name="T78">. Nutraukus kredito sutartį arba pareikalavus grąžinti visą kreditą nepasibaigus</text:span><text:span text:style-name="T79"><text:s/>kredito sutarties galiojimo laikotarpiui nenutraukiant kredito sutarties, kredito gavėjui gali būti taikomos netesybos, kurios negali būti didesnės kaip 0,015 procento pradelstos sumokėti sumos už kiekvieną pradelstą dieną.“</text:span></text:p>
      <text:p text:style-name="P80"/>
      <text:p text:style-name="P81"><text:span text:style-name="T82">3</text:span><text:span text:style-name="T83"><text:s/>straipsnis.<text:s/></text:span><text:span text:style-name="T84">58 st</text:span><text:span text:style-name="T85">raipsnio pakeitimas</text:span></text:p>
      <text:p text:style-name="P86"><text:span text:style-name="T87">Pakeisti 58 straipsnio 5 dalį ir ją išdėstyti taip:</text:span></text:p>
      <text:p text:style-name="P88"><text:span text:style-name="T89">„</text:span><text:span text:style-name="T90">5</text:span><text:span text:style-name="T91">. Šio įstatymo 14 straipsnis, 16 straipsnio 6 ir 7 dalys, 17, 20, 21, 22 ir 23 straipsniai taikomi kredito sutartims, sudarytoms iki šio įstatymo įsigaliojimo dienos. Taip pat, j</text:span><text:span text:style-name="T92">eigu keičiamos esminės iki šio įstatymo įsigaliojimo dienos sudarytos kredito sutarties sąlygos, pakeistai kredito sutarčiai taikomos šio įstatymo nuostatos.“</text:span></text:p>
      <text:p text:style-name="P93"/>
      <text:p text:style-name="P94"><text:span text:style-name="T95">4</text:span><text:span text:style-name="T96"><text:s/>straipsnis.<text:s/></text:span><text:span text:style-name="T97">Įstatymo įsigaliojimas ir taikymas</text:span></text:p>
      <text:p text:style-name="P98"><text:span text:style-name="T99">1</text:span><text:span text:style-name="T100">. Šis įstatymas įsigalioja 2019<text:s/></text:span><text:span text:style-name="T101">m. gegužės 1 d.</text:span></text:p>
      <text:p text:style-name="P102"><text:span text:style-name="T103">2</text:span><text:span text:style-name="T104">.<text:s/></text:span><text:span text:style-name="T105">Šis įstatymas, išskyrus šio įstatymo 2 straipsnio 3 ir 4 dalyse išdėstytas Lietuvos Respublikos su nekilnojamuoju turtu susijusio kredito įstatymo 16 straipsnio 6 ir 7 dalis, taikomas nuo 2019 m. gegužės 1 d. sudarytoms kredito sutar</text:span><text:span text:style-name="T106">tims. Šio įstatymo 2 straipsnio 3 ir 4 dalyse išdėstytos Lietuvos Respublikos su nekilnojamuoju turtu susijusio kredito įstatymo 16 straipsnio 6 ir 7 dalys taikomos ir iki 2019 m. balandžio 30 d. sudarytoms kredito sutartims. Šio įstatymo 2 straipsnio 3 ir</text:span><text:span text:style-name="T107"><text:s/>4 dalyse išdėstytos Lietuvos Respublikos su nekilnojamuoju turtu susijusio kredito įstatymo 16 straipsnio 6 ir 7 dalių nuostatos taikomos toms teisėms ir pareigoms pagal kredito sutartis, sudarytas iki 2019 m. balandžio 30 d., kurios atsiranda arba yra įg</text:span><text:span text:style-name="T108">yvendinamos</text:span><text:span text:style-name="T109"><text:s/></text:span><text:span text:style-name="T110">nuo 2019 m. gegužės 1 d.</text:span></text:p>
      <text:p text:style-name="P111"/>
      <text:p text:style-name="P112"><text:span text:style-name="T113">Skelbiu šį Lietuvos Respublikos Seimo priimtą įstatymą.</text:span></text:p>
      <text:p text:style-name="P114"/>
      <text:p text:style-name="P115"/>
      <text:p text:style-name="P116"/>
      <text:p text:style-name="P117">Respublikos Prezidentė<text:span text:style-name="T11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8T07:51:00Z</meta:creation-date>
    <dc:date>2019-01-08T07:51:00Z</dc:date>
    <meta:print-date>2018-12-22T11:29:00Z</meta:print-date>
    <meta:template xlink:href="Normal.dotm" xlink:type="simple"/>
    <meta:editing-cycles>2</meta:editing-cycles>
    <meta:editing-duration>PT0S</meta:editing-duration>
    <meta:document-statistic meta:page-count="2" meta:paragraph-count="219" meta:word-count="561" meta:character-count="3511" meta:row-count="316" meta:non-whitespace-character-count="3169"/>
  </office:meta>
</office:document-meta>
</file>