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fo:hyphenate="false"/>
    </style:style>
    <style:style style:name="P10" style:parent-style-name="Normal" style:family="paragraph">
      <style:paragraph-properties fo:text-align="center"/>
      <style:text-properties fo:font-weight="bold" style:font-weight-asian="bold" style:font-size-complex="12pt" style:language-asian="zh" style:country-asian="CN" fo:hyphenate="false"/>
    </style:style>
    <style:style style:name="P11" style:parent-style-name="Normal" style:family="paragraph">
      <style:paragraph-properties fo:text-align="center"/>
      <style:text-properties fo:font-weight="bold" style:font-weight-asian="bold" style:font-size-complex="12pt" style:language-asian="zh" style:country-asian="CN" fo:hyphenate="false"/>
    </style:style>
    <style:style style:name="P12" style:parent-style-name="Normal" style:family="paragraph">
      <style:paragraph-properties fo:text-align="center"/>
      <style:text-properties fo:font-weight="bold" style:font-weight-asian="bold" style:font-size-complex="12pt" style:language-asian="zh" style:country-asian="CN"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size-complex="12pt" style:language-asian="zh" style:country-asian="CN"/>
    </style:style>
    <style:style style:name="P1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6" style:parent-style-name="DefaultParagraphFont" style:family="text">
      <style:text-properties fo:font-weight="bold" style:font-weight-asian="bold" fo:text-transform="uppercase" style:font-size-complex="12pt" style:language-asian="zh" style:country-asian="CN"/>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style:font-size-complex="12pt" fo:language="en" fo:country="US" style:language-asian="lt" style:country-asian="LT"/>
    </style:style>
    <style:style style:name="T19"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T20" style:parent-style-name="DefaultParagraphFont" style:family="text">
      <style:text-properties fo:font-weight="bold" style:font-weight-asian="bold" fo:text-transform="uppercase" style:font-size-complex="12pt" style:language-asian="zh" style:country-asian="CN"/>
    </style:style>
    <style:style style:name="P21" style:parent-style-name="Normal" style:family="paragraph">
      <style:paragraph-properties fo:text-align="center"/>
      <style:text-properties fo:font-weight="bold" style:font-weight-asian="bold" style:font-size-complex="12pt" style:language-asian="zh" style:country-asian="CN" fo:hyphenate="false"/>
    </style:style>
    <style:style style:name="P22" style:parent-style-name="Normal" style:family="paragraph">
      <style:paragraph-properties fo:text-align="center"/>
      <style:text-properties style:font-size-complex="12pt" style:language-asian="zh" style:country-asian="CN" fo:hyphenate="false"/>
    </style:style>
    <style:style style:name="P23" style:parent-style-name="Normal" style:family="paragraph">
      <style:paragraph-properties fo:text-align="center"/>
      <style:text-properties style:font-size-complex="12pt" style:language-asian="zh" style:country-asian="CN" fo:hyphenate="false"/>
    </style:style>
    <style:style style:name="P24" style:parent-style-name="Normal" style:family="paragraph">
      <style:paragraph-properties fo:text-align="center">
        <style:tab-stops>
          <style:tab-stop style:type="left" style:position="0.8333in"/>
        </style:tab-stops>
      </style:paragraph-properties>
      <style:text-properties style:font-size-complex="12pt" style:language-asian="zh" style:country-asian="CN" fo:hyphenate="false"/>
    </style:style>
    <style:style style:name="P25" style:parent-style-name="Normal" style:family="paragraph">
      <style:paragraph-properties fo:text-align="center">
        <style:tab-stops>
          <style:tab-stop style:type="left" style:position="0.8333in"/>
        </style:tab-stops>
      </style:paragraph-properties>
      <style:text-properties style:font-size-complex="12pt" style:language-asian="zh" style:country-asian="CN" fo:hyphenate="false"/>
    </style:style>
    <style:style style:name="P26" style:parent-style-name="Normal" style:family="paragraph">
      <style:paragraph-properties fo:text-align="justify" fo:text-indent="0.787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0.1972in"/>
          <style:tab-stop style:type="left" style:position="0.7875in"/>
        </style:tab-stops>
      </style:paragraph-properties>
      <style:text-properties fo:hyphenate="false"/>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fo:language="en" fo:country="US" style:language-asian="zh" style:country-asian="CN"/>
    </style:style>
    <style:style style:name="T35" style:parent-style-name="DefaultParagraphFont" style:family="text">
      <style:text-properties style:font-size-complex="12pt" style:language-asian="zh" style:country-asian="CN"/>
    </style:style>
    <style:style style:name="P3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7292in" svg:height="0.65625in" style:rel-width="scale" style:rel-height="scale"><draw:image xlink:href="media/image1.png" xlink:type="simple" xlink:show="embed" xlink:actuate="onLoad"/><svg:title/><svg:desc/></draw:frame></text:span></text:p>
      <text:p text:style-name="P9"/>
      <text:p text:style-name="P10">LIETUVOS RESPUBLIKOS KRAŠTO APSAUGOS</text:p>
      <text:p text:style-name="P11">MINISTRAS</text:p>
      <text:p text:style-name="P12"/>
      <text:p text:style-name="P13"><text:span text:style-name="T14">ĮSAKYMAS</text:span></text:p>
      <text:p text:style-name="P15"><text:span text:style-name="T16">dėl LIETUVOS RESPUBLIKOS krašto apsaugos ministro 2013 m. gruodžio 31 d. įsakymo nr. V-1200 „</text:span><text:span text:style-name="T17">NACIONALINIO KIBERNETINIO SAUGUMO CENTRO PRIE KRAŠTO APSAUGOS</text:span><text:span text:style-name="T18"><text:s/></text:span><text:span text:style-name="T19">MINISTERIJOS NUOSTATŲ IR STRUKTŪROS PATVIRTINIMO</text:span><text:span text:style-name="T20"><text:s/>“ pakeitimo</text:span></text:p>
      <text:p text:style-name="P21"/>
      <text:p text:style-name="P22">2019 m. <text:s text:c="2"/>liepos <text:s text:c="2"/>26 <text:s text:c="2"/>d. Nr. V-661</text:p>
      <text:p text:style-name="P23">Vilnius</text:p>
      <text:p text:style-name="P24"/>
      <text:p text:style-name="P25"/>
      <text:p text:style-name="P26"><text:span text:style-name="T27">Atsižvelgdamas</text:span><text:s/>į<text:s/><text:span text:style-name="T28">Rekomendacijų, pateiktų Nacionalinio kibernetinio saugumo centro prie Krašto apsaugos ministerijos, Informacinių technologijų tarnybos prie Krašto apsaugos ministerijos ir Krašto apsaugos ministerijos Personalo departamento direktoriams Nacionalinio kibernetinio saugumo centro prie Krašto apsaugos ministerijos 2018 m. gegužės 4 d.<text:s/></text:span>finansų ir resursų vidaus audito ataskaitoje Nr. 2VN-8, įgyvendinimo<text:s/><text:span text:style-name="T29">priemonių plano, patvirtinto<text:s/></text:span>Lietuvos Respublikos krašto apsaugos ministro 2018 m. birželio 27 d. įsakymu Nr. V-601 „<text:span text:style-name="T30">Dėl Rekomendacijų, pateiktų Nacionalinio kibernetinio saugumo centro prie Krašto apsaugos ministerijos, Informacinių technologijų tarnybos prie Krašto apsaugos ministerijos ir Krašto apsaugos ministerijos Personalo departamento direktoriams Nacionalinio kibernetinio saugumo centro prie Krašto apsaugos ministerijos 2018 m. gegužės 4 d.<text:s/></text:span>finansų ir resursų vidaus audito ataskaitoje Nr. 2VN-8, įgyvendinimo<text:s/><text:span text:style-name="T31">priemonių plano patvirtinimo“, 1 punkto rekomendaciją,</text:span></text:p>
      <text:p text:style-name="P32"><text:span text:style-name="T33">p a k e i č i u Lietuvos Respublikos krašto apsaugos ministro</text:span><text:span text:style-name="T34"><text:s/></text:span><text:span text:style-name="T35">2013 m. gruodžio 31 d. įsakymo Nr. V-1200 „Dėl Nacionalinio kibernetinio saugumo centro prie Krašto apsaugos ministerijos <text:s/>nuostatų ir struktūros patvirtinimo“ (kartu su Lietuvos Respublikos krašto apsaugos ministro 2017 m. rugpjūčio 31 d. įsakymo Nr. V-804 „Dėl Lietuvos Respublikos krašto apsaugos ministro 2013 m. gruodžio 31 d. įsakymo Nr. V-1200 „Dėl Nacionalinio kibernetinio saugumo centro prie Krašto apsaugos ministerijos patvirtinimo“ pakeitimo“ redakcija) 1 punktu patvirtintus Nacionalinio kibernetinio saugumo centro prie Krašto apsaugos ministerijos nuostatus ir papildau juos nauju 23.6 papunkčiu:</text:span></text:p>
      <text:p text:style-name="P36"><text:span text:style-name="T37">„</text:span><text:span text:style-name="T38">23.6</text:span><text:span text:style-name="T39">. efektyvios vidaus kontrolės, įskaitant finansų kontrolę, sukūrimą, jos veikimą ir tobulinimą.“</text:span></text:p>
      <text:p text:style-name="Normal"/>
      <text:p text:style-name="Normal"/>
      <text:p text:style-name="Normal"/>
      <text:p text:style-name="Normal"><text:span text:style-name="T40">Laikinai einantis Krašto apsaugos ministro pareigas <text:s text:c="2"/></text:span><text:span text:style-name="T41"><text:tab/><text:s text:c="37"/>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pa14000237</meta:initial-creator>
    <dc:creator>adlibuser</dc:creator>
    <meta:creation-date>2019-07-29T07:35:00Z</meta:creation-date>
    <dc:date>2019-07-29T07:35:00Z</dc:date>
    <meta:print-date>2018-07-19T16:57:00Z</meta:print-date>
    <meta:template xlink:href="Normal.dotm" xlink:type="simple"/>
    <meta:editing-cycles>2</meta:editing-cycles>
    <meta:editing-duration>PT0S</meta:editing-duration>
    <meta:document-statistic meta:page-count="1" meta:paragraph-count="27" meta:word-count="288" meta:character-count="2200" meta:row-count="66" meta:non-whitespace-character-count="1939"/>
  </office:meta>
</office:document-meta>
</file>