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break-before="page" fo:line-height="130%" fo:margin-left="2.7in" fo:text-indent="0.9in">
        <style:tab-stops/>
      </style:paragraph-properties>
    </style:style>
    <style:style style:name="P3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2"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3"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4"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5"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38" style:parent-style-name="Normal" style:family="paragraph">
      <style:paragraph-properties fo:line-height="130%" fo:text-indent="2in"/>
      <style:text-properties style:font-size-complex="12pt" style:language-asian="lt" style:country-asian="LT"/>
    </style:style>
    <style:style style:name="P39" style:parent-style-name="Normal" style:family="paragraph">
      <style:paragraph-properties fo:text-align="justify" fo:text-indent="0.043in"/>
      <style:text-properties style:font-size-complex="12pt" style:language-asian="lt" style:country-asian="LT"/>
    </style:style>
    <style:style style:name="P40" style:parent-style-name="Normal" style:family="paragraph">
      <style:paragraph-properties fo:keep-with-next="always" fo:text-align="center" fo:line-height="150%"/>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043in"/>
      <style:text-properties style:font-size-complex="12pt" style:language-asian="lt" style:country-asian="LT"/>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with-next="always" fo:text-align="center" fo:line-height="150%"/>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fo:text-indent="0.6173in"/>
      <style:text-properties style:font-size-complex="12pt" style:language-asian="lt" style:country-asian="LT"/>
    </style:style>
    <style:style style:name="P50" style:parent-style-name="Normal" style:family="paragraph">
      <style:paragraph-properties fo:text-align="justify" fo:line-height="140%"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40%"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0%"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40%" fo:text-indent="0.7875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line-height="140%" fo:text-indent="0.7875in">
        <style:tab-stops>
          <style:tab-stop style:type="left" style:position="0.7875in"/>
        </style:tab-stops>
      </style:paragraph-properties>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40%"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fo:line-height="14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fo:line-height="140%"/>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line-height="140%" fo:text-indent="0.8138in"/>
      <style:text-properties style:font-size-complex="12pt" style:language-asian="lt" style:country-asian="LT"/>
    </style:style>
    <style:style style:name="P87" style:parent-style-name="Normal" style:family="paragraph">
      <style:paragraph-properties fo:text-align="justify" fo:line-height="140%"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7875in"/>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40%" fo:text-indent="0.7875in"/>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0%" fo:text-indent="0.7875in"/>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3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fo:text-indent="0.043in"/>
      <style:text-properties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8305in"/>
      <style:text-properties style:font-size-complex="12pt" style:language-asian="lt" style:country-asian="LT"/>
    </style:style>
    <style:style style:name="P122" style:parent-style-name="Normal" style:family="paragraph">
      <style:paragraph-properties fo:text-align="justify" fo:line-height="140%"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40%"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138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indent="0.8305in"/>
      <style:text-properties style:font-size-complex="12pt" style:language-asian="lt" style:country-asian="LT"/>
    </style:style>
    <style:style style:name="P142" style:parent-style-name="Normal" style:family="paragraph">
      <style:paragraph-properties fo:text-align="justify" fo:line-height="14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4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0%"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0%"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40%" fo:text-indent="0.7875in"/>
    </style:style>
    <style:style style:name="P170" style:parent-style-name="Normal" style:family="paragraph">
      <style:paragraph-properties fo:text-align="center" fo:line-height="140%"/>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FF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8138in"/>
      <style:text-properties style:font-size-complex="12pt" style:language-asian="lt" style:country-asian="LT"/>
    </style:style>
    <style:style style:name="P177" style:parent-style-name="Normal" style:family="paragraph">
      <style:paragraph-properties fo:text-align="justify" fo:line-height="14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305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043in"/>
      <style:text-properties style:font-size-complex="12pt" style:language-asian="lt" style:country-asian="LT"/>
    </style:style>
    <style:style style:name="P205" style:parent-style-name="Normal" style:family="paragraph">
      <style:paragraph-properties fo:line-height="14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ext-properties style:font-size-complex="12pt" style:language-asian="lt" style:country-asian="LT"/>
    </style:style>
    <style:style style:name="P215" style:parent-style-name="Normal" style:family="paragraph">
      <style:paragraph-properties fo:text-align="justify" fo:text-indent="0.7875in"/>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458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4 M. GRUODŽIO 22 D. SPRENDIMO NR. T-739 „DĖL VIETINĖS RINKLIAVOS UŽ LEIDIMO ĮVAŽIUOTI MECHANINĖMIS TRANSPORTO PRIEMONĖMIS Į VALSTYBĖS SAUGOMAS TERITORIJAS IŠDAVIMĄ NUSTATYMO“ PAKEITIMO</text:p>
      <text:p text:style-name="P12"/>
      <text:p text:style-name="P13">2016 m. gruodžio 27 d. <text:s/><text:tab/>Nr. T-644</text:p>
      <text:p text:style-name="P14">Kaunas</text:p>
      <text:p text:style-name="P15"/>
      <text:p text:style-name="P16"/>
      <text:p text:style-name="P17"><text:span text:style-name="T18">Kauno miesto savivaldybės taryba <text:s/>n u s p r e n d ž i a:</text:span></text:p>
      <text:p text:style-name="P19"><text:span text:style-name="T20">Pakeisti Vietinės rinkliavos už leidimo įvažiuoti mechaninėmis transporto priemonėmis į valstybės saugomas teritorijas išdavimą nuostatus, patvirtintus Kauno miesto savivaldybės tarybos 2014 m. gruodžio 22 d. sprendimu Nr. T-739 „Dėl Vietinės rinkliavos už leidimo įvažiuoti mechaninėmis transporto priemonėmis į valstybės saugomas teritorijas išdavimą nustatymo“, ir išdėstyti juos nauja redakcija (pridedama).</text:span><text:span text:style-name="T21"><text:tab/></text:span></text:p>
      <text:p text:style-name="P22"/>
      <text:p text:style-name="P23"/>
      <text:p text:style-name="P24"/>
      <text:p text:style-name="P25"><text:span text:style-name="T26">Savivaldybės meras</text:span><text:span text:style-name="T27"><text:tab/></text:span><text:span text:style-name="T28"><text:tab/>Visvaldas Matijošaitis</text:span></text:p>
      <text:p text:style-name="P29"/>
      <text:soft-page-break/>
      <text:p text:style-name="P30">PATVIRTINTA</text:p>
      <text:p text:style-name="P31">Kauno miesto savivaldybės tarybos</text:p>
      <text:p text:style-name="P32">2014 m. gruodžio 22 d.</text:p>
      <text:p text:style-name="P33">sprendimu Nr. T-739<text:s/></text:p>
      <text:p text:style-name="P34">(Kauno miesto savivaldybės tarybos</text:p>
      <text:p text:style-name="P35">2016 m. gruodžio 27 d. <text:s/></text:p>
      <text:p text:style-name="P36">sprendimo Nr. T-644</text:p>
      <text:p text:style-name="P37">redakcija)</text:p>
      <text:p text:style-name="P38"/>
      <text:p text:style-name="P39"/>
      <text:p text:style-name="P40"><text:span text:style-name="T41">vietinė</text:span><text:span text:style-name="T42">S RINKLIAVOS UŽ LEIDIMO ĮVAŽIUOTI MECHANINĖMIS TRANSPORTO PRIEMONĖMIS Į VALSTYBĖS SAUGOMAS TERITORIJAS IŠDAVIMĄ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Vietinė rinkliava už leidimo įvažiuoti mechaninėmis transporto priemonėmis į valstybės saugomas teritorijas – Laisvės al. (nuo Nepriklausomybės a. iki Vilniaus g.), Vilniaus g., S. Daukanto g., Nepriklausomybės a. ir Vienybės a. – išdavimą (toliau – rinkliava) yra Kauno miesto savivaldybės (toliau – Savivaldybė) tarybos sprendimu nustatyta rinkliavos mokėtojams privaloma įmoka, galiojanti Savivaldybės teritorijoje.</text:span></text:p>
      <text:p text:style-name="P54"><text:span text:style-name="T55">2</text:span><text:span text:style-name="T56">.<text:s/></text:span><text:span text:style-name="T57">Rinkliava įskaitoma į Savivaldybės biudžetą.</text:span></text:p>
      <text:p text:style-name="P58"><text:span text:style-name="T59">3</text:span><text:span text:style-name="T60">.<text:s/></text:span><text:span text:style-name="T61">Rinkliavos mokėtojai yra transporto priemonių valdytojai.</text:span></text:p>
      <text:p text:style-name="P62"><text:span text:style-name="T63">4</text:span><text:span text:style-name="T64">.<text:s/></text:span><text:span text:style-name="T65">Rinkliavos nuostatus tvirtina, keičia ir papildo Savivaldybės taryba.</text:span></text:p>
      <text:p text:style-name="P66"><text:span text:style-name="T67">5</text:span><text:span text:style-name="T68">.<text:s/></text:span><text:span text:style-name="T69">Nuostatai netaikomi specialiųjų tarnybų (priešgaisrinės apsaugos gelbėjimo tarnybų, policijos, greitosios medicinos pagalbos ir kitų valstybės ir savivaldybės institucijų, kurių paskirtis – saugumo ir viešosios tvarkos užtikrinimas, specialieji uždaviniai ginant ir užtikrinant valstybės interesus) paženklintų transporto priemonių valdytojams ir transporto priemonėms, kuriose sumontuota kilnojamoji televizijos stotis, reikalinga nekomercinių renginių transliavimui.</text:span></text:p>
      <text:p text:style-name="P70"><text:span text:style-name="T71">6</text:span><text:span text:style-name="T72">. </text:span><text:span text:style-name="T73">Leidimas įvažiuoti mechaninėmis transporto priemonėmis į valstybės saugomas teritorijas nesuteikia teisės statyti mechaninių transporto priemonių valstybės saugomose teritorijose,<text:s/></text:span><text:span text:style-name="T74">išskyrus atvejus, kai transporto priemonė reikalinga renginiui, kuriam organizuoti Renginių organizavimo Kauno viešosiose vietose komisija teisės aktų nustatyta tvarka yra išdavusi Renginio organizavimo Kauno viešosiose vietose pažymėjimą.<text:s/></text:span></text:p>
      <text:p text:style-name="P75"><text:span text:style-name="T76">7</text:span><text:span text:style-name="T77">. </text:span><text:span text:style-name="T78">Asmenims (išskyrus saugos paslaugas teikiančius asmenis), aptarnaujantiems fizinius ir juridinius asmenis valstybės saugomose teritorijose, leidžiama įvažiuoti į valstybės saugomas teritorijas nuo 7.00 val. iki 11.00 valandos.</text:span></text:p>
      <text:p text:style-name="P79"/>
      <text:p text:style-name="P80"/>
      <text:p text:style-name="P81"><text:span text:style-name="T82">II</text:span><text:span text:style-name="T83"><text:s/>SKYRIUS</text:span></text:p>
      <text:p text:style-name="P84"><text:span text:style-name="T85">rinkliavos dydžiai</text:span></text:p>
      <text:p text:style-name="P86"/>
      <text:p text:style-name="P87"><text:span text:style-name="T88">8</text:span><text:span text:style-name="T89">.<text:s/></text:span><text:span text:style-name="T90">Už leidimo įvažiuoti mechaninėmis transporto priemonėmis į valstybės saugomas teritorijas<text:s/></text:span><text:span text:style-name="T91">(toliau – leidimas)<text:s/></text:span><text:span text:style-name="T92">išdavimą nustatomi tokie rinkliavos dydžiai:</text:span></text:p>
      <text:p text:style-name="P93"><text:span text:style-name="T94">8.1</text:span><text:span text:style-name="T95">. už leidimą įvažiuoti transporto priemonėmis, kurių bendroji masė ne didesnė kaip 3,5 t,</text:span><text:span text:style-name="T96"><text:s/>vienai dienai – 6 eurai;</text:span></text:p>
      <text:p text:style-name="P97"><text:span text:style-name="T98">8.2</text:span><text:span text:style-name="T99">. už leidimą įvažiuoti transporto priemonėmis, kurių bendroji masė ne didesnė kaip 3,5 t,</text:span><text:span text:style-name="T100"><text:s/>vienam mėnesiui – 80 eurų;<text:s/></text:span></text:p>
      <text:p text:style-name="P101"><text:span text:style-name="T102">8.3</text:span><text:span text:style-name="T103">. už leidimą įvažiuoti transporto priemonėmis, kurių bendroji masė ne didesnė kaip 3,5 t,</text:span><text:span text:style-name="T104"><text:s/>vieniems metams – 700 eurų;</text:span></text:p>
      <text:p text:style-name="P105"><text:span text:style-name="T106">8.4</text:span><text:span text:style-name="T107">. už leidimą įvažiuoti transporto priemonėmis, kurių bendroji masė ne didesnė kaip 12 t, vienai dienai – 30 eurų;</text:span></text:p>
      <text:p text:style-name="P108"><text:span text:style-name="T109">8.5</text:span><text:span text:style-name="T110">. už leidimą įvažiuoti transporto priemonėmis, kurių bendroji masė ne didesnė kaip 12 t,  vienam mėnesiui – 500 eurų;</text:span></text:p>
      <text:p text:style-name="P111"><text:span text:style-name="T112">8.6</text:span><text:span text:style-name="T113">. už leidimą įvažiuoti transporto priemonėmis, kurių bendroji masė didesnė kaip 12 t, vienai dienai – 50 eurų.</text:span></text:p>
      <text:p text:style-name="P114"/>
      <text:p text:style-name="P115"><text:span text:style-name="T116">III</text:span><text:span text:style-name="T117"><text:s/>SKYRIUS</text:span></text:p>
      <text:p text:style-name="P118"/>
      <text:p text:style-name="P119"><text:span text:style-name="T120">RINKLIAVOS MOKĖJIMO TVARKA</text:span></text:p>
      <text:p text:style-name="P121"/>
      <text:p text:style-name="P122"><text:span text:style-name="T123">9</text:span><text:span text:style-name="T124">. </text:span><text:span text:style-name="T125">Rinkliava mokama į rinkliavą renkančios įstaigos atsiskaitomąją sąskaitą ir įskaitoma į Savivaldybės biudžetą.<text:s/></text:span></text:p>
      <text:p text:style-name="P126"><text:span text:style-name="T127">10</text:span><text:span text:style-name="T128">. </text:span><text:span text:style-name="T129">Rinkliava turi būti sumokėta prieš išduodant leidimą.</text:span></text:p>
      <text:p text:style-name="P130"><text:span text:style-name="T131">11</text:span><text:span text:style-name="T132">. </text:span><text:span text:style-name="T133">Rinkliavą renka ir leidimus išduoda sutartį su Savivaldybe dėl rinkliavos rinkimo paslaugų teikimo sudariusi įstaiga.</text:span></text:p>
      <text:p text:style-name="P134"/>
      <text:p text:style-name="P135"><text:span text:style-name="T136">IV</text:span><text:span text:style-name="T137"><text:s/>SKYRIUS</text:span></text:p>
      <text:p text:style-name="P138"/>
      <text:p text:style-name="P139"><text:span text:style-name="T140">Rinkliavos grąžinimas</text:span></text:p>
      <text:p text:style-name="P141"/>
      <text:p text:style-name="P142"><text:span text:style-name="T143">12</text:span><text:span text:style-name="T144">. </text:span><text:span text:style-name="T145">Sumokėta rinkliava arba jos dalis grąžinama, jeigu:</text:span></text:p>
      <text:p text:style-name="P146"><text:span text:style-name="T147">12.1</text:span><text:span text:style-name="T148">. sumokėta daugiau negu šiuose nuostatuose nustatytas rinkliavos dydis;</text:span></text:p>
      <text:p text:style-name="P149"><text:span text:style-name="T150">12.2</text:span><text:span text:style-name="T151">. leidimas įvažiuoti į valstybės saugomas teritorijas neišduodamas;</text:span></text:p>
      <text:p text:style-name="P152"><text:span text:style-name="T153">12.3</text:span><text:span text:style-name="T154">. dėl teisės aktų pakeitimo rinkliavos mokėtojas nebegali pasinaudoti išduoto leidimo suteiktomis teisėmis;</text:span></text:p>
      <text:p text:style-name="P155"><text:span text:style-name="T156">12.4</text:span><text:span text:style-name="T157">. leidimo turėtojas (juridinis asmuo) likviduoja savo veiklą;</text:span></text:p>
      <text:p text:style-name="P158"><text:span text:style-name="T159">12.5</text:span><text:span text:style-name="T160">. leidimo turėtojas (fizinis asmuo) miršta.</text:span></text:p>
      <text:p text:style-name="P161"><text:span text:style-name="T162">13</text:span><text:span text:style-name="T163">. <text:s/></text:span><text:span text:style-name="T164">Sumokėta rinkliava arba jos dalis grąžinama, jeigu prašymas dėl jos grąžinimo pateiktas per 1 metus nuo rinkliavos sumokėjimo dienos.</text:span></text:p>
      <text:p text:style-name="P165"><text:span text:style-name="T166">14</text:span><text:span text:style-name="T167">. <text:s/></text:span><text:span text:style-name="T168">Sumokėtą rinkliavą arba jos dalį grąžina rinkliavą renkanti įstaiga, remdamasi rinkliavą sumokėjusio asmens prašymu, kuriame yra nurodytos rinkliavos grąžinimo priežastys.</text:span></text:p>
      <text:p text:style-name="P169"/>
      <text:p text:style-name="P170"><text:span text:style-name="T171">V</text:span><text:span text:style-name="T172"><text:s/></text:span><text:span text:style-name="T173">SKYRIUS</text:span></text:p>
      <text:p text:style-name="P174"><text:span text:style-name="T175">LENGVATOS RINKLIAVOS MOKĖTOJAMS</text:span></text:p>
      <text:p text:style-name="P176"/>
      <text:p text:style-name="P177"><text:span text:style-name="T178">15</text:span><text:span text:style-name="T179">. <text:s/></text:span><text:span text:style-name="T180">Rinkliava netaikoma:</text:span></text:p>
      <text:p text:style-name="P181"><text:span text:style-name="T182">15.1</text:span><text:span text:style-name="T183">. <text:s/></text:span><text:span text:style-name="T184">asmenims, valdantiems nuosavybės, nuomos, patikėjimo teise ar kitu teisiniu pagrindu patalpas (statinius), kurios (kurie) registruotos (-i) kaip atskiri nekilnojamojo turto vienetai valstybės saugomose teritorijose, arba deklaravusiems <text:s/>gyvenamąją vietą valstybės saugomose teritorijose. Šiems asmenims<text:s/></text:span><text:span text:style-name="T185">išduodami ne daugiau kaip 2 leidimai vienai patalpai (statiniui), išskyrus garažus. Garažus valdantiems asmenims išduodamas 1 leidimas. Ši nuostata taikoma tik išduodant leidimus įvažiuoti transporto priemonėmis, kurių bendroji masė yra ne didesnė kaip 3,5 t;</text:span></text:p>
      <text:p text:style-name="P186"><text:span text:style-name="T187">15.2</text:span><text:span text:style-name="T188">.  Savivaldybės kontroliuojamoms įmonėms ir rangovams, kurie turi sutartis su Savivaldybe dėl darbų atlikimo arba paslaugų suteikimo valstybės saugomose teritorijose;</text:span></text:p>
      <text:p text:style-name="P189"><text:span text:style-name="T190">15.3</text:span><text:span text:style-name="T191">.  kai likviduojamos valstybės saugomose teritorijose esančių gatvių, pėsčiųjų ir dviračių takų, aikščių, skverų ir inžinerinių tinklų avarijos per 5 darbo dienas nuo darbų pradžios. Asmenys gali įvažiuoti į saugomą teritoriją avarijai pašalinti, darbus gali pradėti be leidimo, tačiau apie tai el. paštu prieš pat darbų pradžią turi pranešti Savivaldybės administracijos Miesto tvarkymo skyriui, Viešosios tvarkos skyriui, Klientų aptarnavimo skyriui ir seniūnijai, nurodydami tikslią darbų vietą. Avarijos likvidavimo vietoje privalo būti atsakingas asmuo, turintis darbus užsakiusios įmonės raštišką įgaliojimą;</text:span></text:p>
      <text:p text:style-name="P192"><text:span text:style-name="T193">15.4</text:span><text:span text:style-name="T194">.  Savivaldybės ir jos įstaigų organizuojamų renginių metu (renginiams yra pritarta Renginių organizavimo Kauno viešosiose vietose komisijos ir yra išduotas pažymėjimas);</text:span></text:p>
      <text:p text:style-name="P195"><text:span text:style-name="T196">15.5</text:span><text:span text:style-name="T197">.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198"/>
      <text:p text:style-name="P199"><text:span text:style-name="T200">VI</text:span><text:span text:style-name="T201"><text:s/>SKYRIUS</text:span></text:p>
      <text:p text:style-name="P202"><text:span text:style-name="T203">RINKLIAVOS RINKIMO KONTROLĖ</text:span></text:p>
      <text:p text:style-name="P204"/>
      <text:p text:style-name="P205"><text:span text:style-name="T206">16</text:span><text:span text:style-name="T207">. Rinkliavos rinkimą kontroliuoja Savivaldybės kontrolės ir audito tarnyba.</text:span></text:p>
      <text:p text:style-name="P208"><text:span text:style-name="T209">17</text:span><text:span text:style-name="T210">. Įvažiuoti į valstybės saugomas teritorijas neturint leidimo draudžiama.</text:span></text:p>
      <text:p text:style-name="P211"><text:span text:style-name="T212">18</text:span><text:span text:style-name="T213">. Asmenys, pažeidę šiuos nuostatus, atsako Lietuvos Respublikos įstatymų nustatyta tvarka.</text:span></text:p>
      <text:p text:style-name="P214"/>
      <text:p text:style-name="P215"/>
      <text:p text:style-name="P216"><text:span text:style-name="T217">_____________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2.27 SPRENDIMAS Nr. T-644</dc:title>
    <dc:subject>DĖL KAUNO MIESTO SAVIVALDYBĖS TARYBOS 2014 M. GRUODŽIO 22 D. SPRENDIMO NR. T-739 „DĖL VIETINĖS RINKLIAVOS UŽ LEIDIMO ĮVAŽIUOTI MECHANINĖMIS TRANSPORTO PRIEMONĖMIS Į VALSTYBĖS SAUGOMAS TERITORIJAS IŠDAVIMĄ NUSTATYMO“ PAKEITIMO</dc:subject>
    <meta:initial-creator>Transporto ir eismo organizavimo skyrius</meta:initial-creator>
    <dc:creator>adlibuser</dc:creator>
    <meta:creation-date>2017-01-09T09:23:00Z</meta:creation-date>
    <dc:date>2017-01-09T09:23:00Z</dc:date>
    <meta:print-date>2016-11-28T12:12:00Z</meta:print-date>
    <meta:template xlink:href="Normal.dotm" xlink:type="simple"/>
    <meta:editing-cycles>2</meta:editing-cycles>
    <meta:editing-duration>PT0S</meta:editing-duration>
    <meta:document-statistic meta:page-count="5" meta:paragraph-count="149" meta:word-count="1021" meta:character-count="7166" meta:row-count="419" meta:non-whitespace-character-count="6294"/>
  </office:meta>
</office:document-meta>
</file>