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8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ĮMONIŲ, TEIKIANČIŲ TURIZMO PASLAUGAS, STATISTINĖS ATASKAITOS <text:s text:c="14"/>F-09 (KETVIRTINĖS) STATISTINIO FORMULIARO PATVIRTINIMO</text:p>
      <text:p text:style-name="P9"/>
      <text:p text:style-name="P10">2021 m. lapkričio 26 d. Nr. DĮ-294</text:p>
      <text:p text:style-name="P11">Vilnius</text:p>
      <text:p text:style-name="P12"/>
      <text:p text:style-name="P13"/>
      <text:p text:style-name="P14"><text:span text:style-name="T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6">ir įgyvendindama</text:span><text:span text:style-name="T17"><text:s/>2011 m. liepos 6 d. Europos Parlamento ir Tarybos reglamentą (ES) Nr. 692/2011 dėl Europos turizmo statistikos, kuriuo panaikinama Tarybos direktyva 95/57/EB, su paskutiniais pakeitimais,<text:s/></text:span><text:span text:style-name="T18">padarytais 2020 m. liepos 23 d.</text:span><text:span text:style-name="T19"><text:s/>Komisijos deleguotuoju reglamentu (ES) 2020/1569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Įmonių, teikiančių turizmo paslaugas, statistinės ataskaitos F-09 (ketvirtinės) statistinį formuliar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20 m. gruodžio 21 d. įsakymą Nr. DĮ-381 „Dėl Įmonių, teikiančių turizmo paslaugas, statistinės ataskaitos F-09 (ketvirtinės) statistinio formuliaro patvirtinimo“.</text:span></text:p>
      <text:p text:style-name="P32"><text:span text:style-name="T33">3</text:span><text:span text:style-name="T34">.</text:span><text:span text:style-name="T35"><text:tab/></text:span><text:span text:style-name="T36">Nustatau,</text:span><text:span text:style-name="T37"><text:s/></text:span>kad šis įsakymas įsigalioja 2022 m. kovo 1 d.</text:p>
      <text:p text:style-name="Normal"/>
      <text:p text:style-name="Normal"/>
      <text:p text:style-name="Normal"/>
      <text:p text:style-name="P38"><text:span text:style-name="T39">Generalinė direktorė<text:s/></text:span><text:span text:style-name="T40"><text:tab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1-15T15:48:00Z</meta:creation-date>
    <dc:date>2022-11-15T15:48:00Z</dc:date>
    <meta:print-date>2019-11-04T09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1" meta:word-count="195" meta:character-count="1625" meta:row-count="45" meta:non-whitespace-character-count="1441"/>
  </office:meta>
</office:document-meta>
</file>