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298in">
        <style:tab-stops>
          <style:tab-stop style:type="left" style:position="-0.6298in"/>
          <style:tab-stop style:type="left" style:position="-0.0388in"/>
        </style:tab-stops>
      </style:paragraph-properties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4.7937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4916in"/>
    </style:style>
    <style:style style:name="Table27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with-next="always" fo:text-indent="0.0416in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keep-with-next="always" fo:text-indent="0.0416in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keep-with-next="always" fo:text-indent="0.0416in"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 fo:keep-with-next="always" fo:text-indent="0.0416in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5 M. SAUSIO 21 D. SPRENDIMO NR. T1-6 „DĖL VIEŠAME AUKCIONE PARDUODAMO ŠILALĖS RAJONO SAVIVALDYBĖS NEKILNOJAMOJO TURTO IR KITŲ NEKILNOJAMŲJŲ DAIKTŲ SĄRAŠO PATVIRTINIMO“ PAKEITIMO<text:s/></text:span></text:p>
      <text:p text:style-name="P16"/>
      <text:p text:style-name="P17">2015 m. lapkričio 26 d. Nr. T1-278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, atsižvelgdama į Šilalės rajono savivaldybės administracijos Buhalterinės apskaitos skyriaus 2015 m. lapkričio 17 d. raštą Nr. AB6-201 „Dėl informacijos pateikimo“, Šilalės rajono savivaldybės taryba n u s p r e n d ž i a:</text:span></text:p>
      <text:p text:style-name="P23"><text:span text:style-name="T24">1</text:span><text:span text:style-name="T25">. Pakeisti Šilalės rajono savivaldybės tarybos 2015 m. sausio 21 d. sprendimo Nr. T1-6 „Dėl Viešame aukcione parduodamo Šilalės rajono savivaldybės nekilnojamojo turto ir kitų nekilnojamųjų daiktų sąrašo patvirtinimo“ 1 punktu patvirtintą Viešame aukcione parduodamo Šilalės rajono savivaldybės nekilnojamojo turto ir kitų nekilnojamųjų daiktų sąrašą ir papildyti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Negyvenamoji patalpa (unikalus Nr. 8797-0000-6010:0017, bendras plotas 16,72 kv. m, pažymėta plane indeksais 18-1, 18-2, 18-3), su bendro naudojimo koridoriumi, pažymėtu a-2 (16/100 iš 15,16 kv. m), J. Basanavičiaus g. 4-18, Šilalės m.<text:s/></text:p>
            <text:p text:style-name="P46">Negyvenamoji patalpa (unikalus Nr. 8797-0000-6010:0014, bendras plotas 23,08 kv. m, <text:s/>pažymėta plane indeksais 20-1, 20-2, 20-3) su bendro naudojimo koridoriumi, pažymėtu a-2 (22/100 iš 15,16 kv. m), <text:s/>J. Basanavičiaus g. 4-20, Šilalės m.<text:s/></text:p>
            <text:p text:style-name="P47">Negyvenamoji patalpa (unikalus Nr. 8797-0000-6010:0015, bendras plotas 18,62 kv. m, pažymėta plane indeksais 21-1, 21-2, 21-3) su bendro naudojimo koridoriumi, pažymėtu a-2 (17/100 iš 15,16 kv. m), esančios pastate <text:s/>(unikalus Nr. 8797-0000-6010, 3 aukštų mūrinio pastato 2 aukšte, pažymėjimas plane 1V3p, statybos metai 1970), Šilalės r. sav., Šilalės m., J. Basanavičiaus g. 4.“</text:p>
          </table:table-cell>
          <table:table-cell table:style-name="TableCell48">
            <text:p text:style-name="P49">(2015-11-30)</text:p>
            <text:p text:style-name="P50">2 314,54 Eur</text:p>
            <text:p text:style-name="P51"/>
            <text:p text:style-name="P52"/>
            <text:p text:style-name="P53">3 194,91 Eur</text:p>
            <text:p text:style-name="P54"/>
            <text:p text:style-name="P55"/>
            <text:p text:style-name="P56"/>
            <text:p text:style-name="P57">2 577,58 Eur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</text:span><text:span text:style-name="T63">. Paskelbti informaciją apie šį sprendimą vietinėje spaudoje, o visą sprendimą – Šilalės rajono savivaldybės interneto svetainėje<text:s/></text:span><text:span text:style-name="T64">www.silale.lt</text:span><text:span text:style-name="T65"><text:s/>ir Teisės aktų registre.</text:span></text:p>
      <text:p text:style-name="P66"><text:span text:style-name="T67">Šis 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Meras<text:s/></text:span><text:span text:style-name="T7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 User</dc:creator>
    <meta:creation-date>2015-12-03T14:00:00Z</meta:creation-date>
    <dc:date>2015-12-03T14:00:00Z</dc:date>
    <meta:print-date>2015-11-17T14:3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79" meta:character-count="2234" meta:row-count="79" meta:non-whitespace-character-count="1977"/>
  </office:meta>
</office:document-meta>
</file>