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style>
    <style:style style:name="T47" style:parent-style-name="DefaultParagraphFont" style:family="text">
      <style:text-properties fo:letter-spacing="0.0277in"/>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923in">
        <style:tab-stops>
          <style:tab-stop style:type="left" style:position="4.5284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p>
      <text:p text:style-name="P9">direktorius</text:p>
      <text:p text:style-name="P10"/>
      <text:p text:style-name="P11">Įsakymas</text:p>
      <text:p text:style-name="P12">Dėl pasvalio rajono savivaldybės kelių priežiūros ir plėtros programos finansavimo lėšomis finansuojamų savivaldybės ar viešųjų įstaigų, kurių dalininkė yra savivaldybė, savivaldybės įmonių valdomų vietinės reikšmės kelių 2022 metų objektų sąrašo patvirtinimo</text:p>
      <text:p text:style-name="P13"/>
      <text:p text:style-name="P14">2022 m. gegužės 11 d. <text:s/>Nr. DV-306</text:p>
      <text:p text:style-name="P15">Pasvalys</text:p>
      <text:p text:style-name="P16"/>
      <text:p text:style-name="P17"/>
      <text:p text:style-name="P18">Vadovaudamasis Lietuvos Respublikos vietos savivaldos įstatymo 29 straipsnio 8 dalies 2 punktu,<text:s/>įgyvendindamas<text:s/>Kelių priežiūros ir plėtros programos lėšų, skirtų savivaldybės vietinės reikšmės<text:s/><text:span text:style-name="T19">keliams ir gatvėms tiesti,<text:s/></text:span><text:span text:style-name="T20">rekonstruoti,<text:s/></text:span><text:span text:style-name="T21">taisyti (remontuoti), prižiūrėti</text:span><text:span text:style-name="T22"><text:s/>ir<text:s/></text:span><text:span text:style-name="T23">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4">Pasvalio rajono s</text:span><text:span text:style-name="T25">avivaldybės tarybos 20</text:span><text:span text:style-name="T26">22</text:span><text:span text:style-name="T27"><text:s/>m.<text:s/></text:span><text:span text:style-name="T28">vasario</text:span><text:span text:style-name="T29"><text:s/></text:span><text:span text:style-name="T30">23</text:span><text:span text:style-name="T31"><text:s/>d. sprendimo Nr.<text:s/></text:span><text:soft-page-break/><text:span text:style-name="T32">T1-</text:span><text:span text:style-name="T33">39</text:span><text:span text:style-name="T34"><text:s/>redakcija),<text:s/></text:span>23<text:s/>punktą, Pasvalio rajono<text:s/>savivaldybės<text:s/>vietinės reikšmės kelių, gatvių ir takų statybos, rekonstravimo ar remonto 2021–2023 m. prioritetiniu<text:s/>sąrašą, patvirtintą<text:s/><text:span text:style-name="T35">Pasvalio rajono savivaldybės tarybos 20</text:span><text:span text:style-name="T36">21</text:span><text:span text:style-name="T37"><text:s/>m.<text:s/></text:span><text:span text:style-name="T38">vasario</text:span><text:span text:style-name="T39"><text:s/></text:span><text:span text:style-name="T40">24</text:span><text:span text:style-name="T41"><text:s/>d. sprendim</text:span><text:span text:style-name="T42">u</text:span><text:span text:style-name="T43"><text:s/>Nr. T1-</text:span><text:span text:style-name="T44">41</text:span><text:span text:style-name="T45"><text:s/></text:span>„Dėl Pasvalio rajono<text:s/>savivaldybės vietinės reikšmės kelių, gatvių ir takų statybos, rekonstravimo ar remonto 2021–2023 m. prioritetinio sąrašo patvirtinimo“ (su visais aktualiais pakeitimais),</text:p>
      <text:p text:style-name="P46"><text:span text:style-name="T47">tvirtinu</text:span><text:s/><text:span text:style-name="T48">Pasvalio rajono savivaldybės Kelių priežiūros ir plėtros programos finansavimo lėšomis finansuojamų savivaldybės ar viešųjų įstaigų, kurių dalininkė yra savivaldybė, savivaldybės įmonių valdomų vietinės reikšmės kelių 2022 metų objektų sąrašą<text:s/></text:span>(pridedama).</text:p>
      <text:p text:style-name="P49">Įsakymas gali būti skundžiamas Lietuvos Respublikos administracinių bylų teisenos įstatymo nustatyta tvarka.<text:s/></text:p>
      <text:p text:style-name="P50"/>
      <text:p text:style-name="P51"/>
      <text:p text:style-name="P52">Administracijos direktorius<text:tab/><text:tab/><text:tab/>Povilas Balčiūnas</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5-11T16:46:00Z</meta:creation-date>
    <dc:date>2022-05-11T16:46:00Z</dc:date>
    <meta:print-date>2004-02-02T13:01:00Z</meta:print-date>
    <meta:template xlink:href="Normal.dotm" xlink:type="simple"/>
    <meta:editing-cycles>2</meta:editing-cycles>
    <meta:editing-duration>PT0S</meta:editing-duration>
    <meta:document-statistic meta:page-count="2" meta:paragraph-count="12" meta:word-count="235" meta:character-count="2000" meta:row-count="50" meta:non-whitespace-character-count="1777"/>
  </office:meta>
</office:document-meta>
</file>