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2.8256in"/>
          <style:tab-stop style:type="left" style:position="5.310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margin-left="7.0875in" fo:margin-right="0.0236in">
        <style:tab-stops>
          <style:tab-stop style:type="left" style:position="-1.7715in"/>
        </style:tab-stops>
      </style:paragraph-properties>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7.0875in" fo:margin-right="0.0236in">
        <style:tab-stops>
          <style:tab-stop style:type="left" style:position="-1.7715in"/>
        </style:tab-stops>
      </style:paragraph-properties>
      <style:text-properties style:language-asian="lt" style:country-asian="LT" fo:hyphenate="false"/>
    </style:style>
    <style:style style:name="P46" style:parent-style-name="Normal" style:family="paragraph">
      <style:paragraph-properties fo:margin-left="6.6937in" fo:margin-right="0.0236in">
        <style:tab-stops>
          <style:tab-stop style:type="left" style:position="-1.3777in"/>
        </style:tab-stops>
      </style:paragraph-properties>
      <style:text-properties style:language-asian="lt" style:country-asian="LT" fo:hyphenate="false"/>
    </style:style>
    <style:style style:name="P47" style:parent-style-name="Normal" style:family="paragraph">
      <style:paragraph-properties fo:text-align="center">
        <style:tab-stops>
          <style:tab-stop style:type="left" style:position="7.5798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7.5798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left="6.6937in" fo:margin-right="0.0236in">
        <style:tab-stops>
          <style:tab-stop style:type="left" style:position="-1.3777in"/>
        </style:tab-stops>
      </style:paragraph-properties>
      <style:text-properties style:language-asian="lt" style:country-asian="LT" fo:hyphenate="false"/>
    </style:style>
    <style:style style:name="TableColumn53" style:family="table-column">
      <style:table-column-properties style:column-width="1.0819in" style:use-optimal-column-width="false"/>
    </style:style>
    <style:style style:name="TableColumn54" style:family="table-column">
      <style:table-column-properties style:column-width="1.1569in" style:use-optimal-column-width="false"/>
    </style:style>
    <style:style style:name="TableColumn55" style:family="table-column">
      <style:table-column-properties style:column-width="2.9083in" style:use-optimal-column-width="false"/>
    </style:style>
    <style:style style:name="TableColumn56" style:family="table-column">
      <style:table-column-properties style:column-width="2.5486in" style:use-optimal-column-width="false"/>
    </style:style>
    <style:style style:name="TableColumn57" style:family="table-column">
      <style:table-column-properties style:column-width="0.0805in" style:use-optimal-column-width="false"/>
    </style:style>
    <style:style style:name="TableColumn58" style:family="table-column">
      <style:table-column-properties style:column-width="1.1847in" style:use-optimal-column-width="false"/>
    </style:style>
    <style:style style:name="TableColumn59" style:family="table-column">
      <style:table-column-properties style:column-width="1.0805in" style:use-optimal-column-width="false"/>
    </style:style>
    <style:style style:name="Table52" style:family="table">
      <style:table-properties style:width="10.0416in" style:rel-width="101.7%"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language-asian="lt" style:country-asian="LT"/>
    </style:style>
    <style:style style:name="P63" style:parent-style-name="Normal" style:family="paragraph">
      <style:paragraph-properties fo:widows="0" fo:orphans="0" fo:text-align="center" fo:margin-right="-0.0166in"/>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language-asian="lt" style:country-asian="LT"/>
    </style:style>
    <style:style style:name="P66" style:parent-style-name="Normal" style:family="paragraph">
      <style:paragraph-properties fo:widows="0" fo:orphans="0" fo:text-align="center"/>
      <style:text-properties fo:font-weight="bold" style:font-weight-asian="bold" style:language-asian="lt" style:country-asian="LT"/>
    </style:style>
    <style:style style:name="P67" style:parent-style-name="Normal" style:family="paragraph">
      <style:paragraph-properties fo:widows="0" fo:orphans="0" fo:text-align="center"/>
      <style:text-properties fo:font-weight="bold" style:font-weight-asian="bold" style:language-asian="lt" style:country-asian="LT"/>
    </style:style>
    <style:style style:name="P68" style:parent-style-name="Normal" style:family="paragraph">
      <style:paragraph-properties fo:widows="0" fo:orphans="0"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style:language-asian="lt" style:country-asian="LT"/>
    </style:style>
    <style:style style:name="P73" style:parent-style-name="Normal" style:family="paragraph">
      <style:paragraph-properties fo:widows="0" fo:orphans="0" fo:text-align="justify"/>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style:language-asian="lt" style:country-asian="LT"/>
    </style:style>
    <style:style style:name="TableRow78" style:family="table-row">
      <style:table-row-properties style:min-row-height="0.2381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style:language-asian="lt" style:country-asian="LT"/>
    </style:style>
    <style:style style:name="TableRow91" style:family="table-row">
      <style:table-row-properties style:min-row-height="0.2381in" style:use-optimal-row-height="false"/>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center"/>
      <style:text-properties style:font-size-complex="12pt" style:language-asian="lt" style:country-asian="LT"/>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Normal" style:family="paragraph">
      <style:paragraph-properties fo:widows="0" fo:orphans="0"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justify"/>
      <style:text-properties style:font-size-complex="12pt" fo:language="en" fo:country="AU"/>
    </style:style>
    <style:style style:name="P101" style:parent-style-name="Normal" style:family="paragraph">
      <style:paragraph-properties fo:widows="0" fo:orphans="0" fo:text-align="justify"/>
      <style:text-properties style:font-size-complex="12pt" fo:language="en" fo:country="AU"/>
    </style:style>
    <style:style style:name="P102" style:parent-style-name="Normal" style:family="paragraph">
      <style:paragraph-properties fo:widows="0" fo:orphans="0" fo:text-align="justify"/>
      <style:text-properties style:font-size-complex="12pt" fo:language="en" fo:country="AU"/>
    </style:style>
    <style:style style:name="P103" style:parent-style-name="Normal" style:family="paragraph">
      <style:paragraph-properties fo:widows="0" fo:orphans="0" fo:text-align="justify"/>
      <style:text-properties style:font-size-complex="12pt" fo:language="en" fo:country="AU"/>
    </style:style>
    <style:style style:name="P104" style:parent-style-name="Normal" style:family="paragraph">
      <style:paragraph-properties fo:widows="0" fo:orphans="0" fo:text-align="justify"/>
      <style:text-properties style:font-size-complex="12pt" fo:language="en" fo:country="AU"/>
    </style:style>
    <style:style style:name="P105" style:parent-style-name="Normal" style:family="paragraph">
      <style:paragraph-properties fo:widows="0" fo:orphans="0" fo:text-align="justify"/>
      <style:text-properties style:font-size-complex="12pt" fo:language="en" fo:country="AU"/>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style:text-properties style:font-size-complex="12pt" style:language-asian="lt" style:country-asian="LT"/>
    </style:style>
    <style:style style:name="TableRow111" style:family="table-row">
      <style:table-row-properties style:min-row-height="0.2381in" style:use-optimal-row-height="false"/>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paragraph-properties fo:widows="0" fo:orphans="0" fo:text-align="center"/>
      <style:text-properties style:font-size-complex="12pt" style:language-asian="lt" style:country-asian="LT"/>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widows="0" fo:orphans="0" fo:text-align="justify"/>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justify"/>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text-properties style:font-size-complex="12pt" fo:language="en" fo:country="AU"/>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center"/>
      <style:text-properties style:font-size-complex="12pt" style:language-asian="lt" style:country-asian="LT"/>
    </style:style>
    <style:style style:name="TableRow129" style:family="table-row">
      <style:table-row-properties style:min-row-height="0.2381in" style:use-optimal-row-height="false"/>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paragraph-properties fo:widows="0" fo:orphans="0" fo:text-align="center"/>
      <style:text-properties style:font-size-complex="12pt" style:language-asian="lt" style:country-asian="L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widows="0" fo:orphans="0" fo:text-align="justify"/>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justify"/>
      <style:text-properties style:font-size-complex="12pt" fo:language="en" fo:country="AU"/>
    </style:style>
    <style:style style:name="P138" style:parent-style-name="Normal" style:family="paragraph">
      <style:paragraph-properties fo:widows="0" fo:orphans="0" fo:text-align="justify"/>
      <style:text-properties style:font-size-complex="12pt" fo:language="en" fo:country="AU"/>
    </style:style>
    <style:style style:name="P139" style:parent-style-name="Normal" style:family="paragraph">
      <style:paragraph-properties fo:widows="0" fo:orphans="0" fo:text-align="justify"/>
      <style:text-properties style:font-size-complex="12pt" fo:language="en" fo:country="AU"/>
    </style:style>
    <style:style style:name="P140" style:parent-style-name="Normal" style:family="paragraph">
      <style:paragraph-properties fo:widows="0" fo:orphans="0" fo:text-align="justify"/>
      <style:text-properties style:font-size-complex="12pt" fo:language="en" fo:country="AU"/>
    </style:style>
    <style:style style:name="P141" style:parent-style-name="Normal" style:family="paragraph">
      <style:paragraph-properties fo:widows="0" fo:orphans="0" fo:text-align="justify"/>
      <style:text-properties style:font-size-complex="12pt" fo:language="en" fo:country="AU"/>
    </style:style>
    <style:style style:name="P142" style:parent-style-name="Normal" style:family="paragraph">
      <style:paragraph-properties fo:widows="0" fo:orphans="0" fo:text-align="justify"/>
      <style:text-properties style:font-size-complex="12pt" fo:language="en" fo:country="AU"/>
    </style:style>
    <style:style style:name="P143" style:parent-style-name="Normal" style:family="paragraph">
      <style:paragraph-properties fo:widows="0" fo:orphans="0" fo:text-align="justify"/>
      <style:text-properties style:font-size-complex="12pt" fo:language="en" fo:country="AU"/>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size-complex="12pt" style:language-asian="lt" style:country-asian="LT"/>
    </style:style>
    <style:style style:name="TableRow148" style:family="table-row">
      <style:table-row-properties style:min-row-height="0.2381in" style:use-optimal-row-height="false"/>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style:text-properties style:font-size-complex="12pt" fo:language="en" fo:country="AU"/>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lt" style:country-asian="LT"/>
    </style:style>
    <style:style style:name="P163" style:parent-style-name="Normal" style:family="paragraph">
      <style:paragraph-properties fo:widows="0" fo:orphans="0" fo:text-align="center"/>
      <style:text-properties style:font-size-complex="12pt" style:language-asian="lt" style:country-asian="LT"/>
    </style:style>
    <style:style style:name="P164" style:parent-style-name="Normal" style:family="paragraph">
      <style:paragraph-properties fo:widows="0" fo:orphans="0" fo:text-align="center"/>
      <style:text-properties style:font-size-complex="12pt" style:language-asian="lt" style:country-asian="LT"/>
    </style:style>
    <style:style style:name="TableRow165" style:family="table-row">
      <style:table-row-properties style:min-row-height="0.2381in" style:use-optimal-row-height="false"/>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widows="0" fo:orphans="0" fo:text-align="center"/>
      <style:text-properties style:font-size-complex="12pt" style:language-asian="lt" style:country-asian="L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fo:widows="0" fo:orphans="0"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style>
    <style:style style:name="T176" style:parent-style-name="DefaultParagraphFont" style:family="text">
      <style:text-properties style:font-size-complex="12pt" fo:language="en" fo:country="AU"/>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size-complex="12pt" style:language-asian="lt" style:country-asian="LT"/>
    </style:style>
    <style:style style:name="P182" style:parent-style-name="Normal" style:family="paragraph">
      <style:paragraph-properties fo:widows="0" fo:orphans="0" fo:text-align="center"/>
      <style:text-properties style:font-size-complex="12pt" style:language-asian="lt" style:country-asian="LT"/>
    </style:style>
    <style:style style:name="P183" style:parent-style-name="Normal" style:family="paragraph">
      <style:paragraph-properties fo:widows="0" fo:orphans="0" fo:text-align="center"/>
      <style:text-properties style:font-size-complex="12pt" style:language-asian="lt" style:country-asian="LT"/>
    </style:style>
    <style:style style:name="TableRow184" style:family="table-row">
      <style:table-row-properties style:min-row-height="1.0326in" style:use-optimal-row-height="false"/>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paragraph-properties fo:widows="0" fo:orphans="0" fo:text-align="center"/>
      <style:text-properties style:font-size-complex="12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widows="0" fo:orphans="0" fo:text-align="justify"/>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style>
    <style:style style:name="T195" style:parent-style-name="DefaultParagraphFont" style:family="text">
      <style:text-properties style:font-size-complex="12pt" fo:language="en" fo:country="AU"/>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style:font-size-complex="12pt" style:language-asian="lt" style:country-asian="LT"/>
    </style:style>
    <style:style style:name="P201" style:parent-style-name="Normal" style:family="paragraph">
      <style:paragraph-properties fo:widows="0" fo:orphans="0" fo:text-align="center"/>
      <style:text-properties style:font-size-complex="12pt" style:language-asian="lt" style:country-asian="LT"/>
    </style:style>
    <style:style style:name="TableRow202" style:family="table-row">
      <style:table-row-properties style:min-row-height="0.2381in" style:use-optimal-row-height="false"/>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paragraph-properties fo:widows="0" fo:orphans="0" fo:text-align="center"/>
      <style:text-properties style:font-size-complex="12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widows="0" fo:orphans="0" fo:text-align="justify"/>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style>
    <style:style style:name="T214" style:parent-style-name="DefaultParagraphFont" style:family="text">
      <style:text-properties style:font-size-complex="12pt" fo:language="en" fo:country="AU"/>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style:font-size-complex="12pt" style:language-asian="lt" style:country-asian="LT"/>
    </style:style>
    <style:style style:name="P220" style:parent-style-name="Normal" style:family="paragraph">
      <style:paragraph-properties fo:widows="0" fo:orphans="0" fo:text-align="center"/>
      <style:text-properties style:font-size-complex="12pt" style:language-asian="lt" style:country-asian="LT"/>
    </style:style>
    <style:style style:name="TableRow221" style:family="table-row">
      <style:table-row-properties style:min-row-height="0.2381in" style:use-optimal-row-height="false"/>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widows="0" fo:orphans="0"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fo:language="en" fo:country="AU"/>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style>
    <style:style style:name="T239" style:parent-style-name="DefaultParagraphFont" style:family="text">
      <style:text-properties style:font-size-complex="12pt" fo:language="en" fo:country="AU"/>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style>
    <style:style style:name="T242" style:parent-style-name="DefaultParagraphFont" style:family="text">
      <style:text-properties style:font-size-complex="12pt" fo:language="en" fo:country="AU"/>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fo:language="en" fo:country="AU"/>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P251" style:parent-style-name="Normal" style:family="paragraph">
      <style:paragraph-properties fo:widows="0" fo:orphans="0" fo:text-align="center"/>
      <style:text-properties style:font-size-complex="12pt" style:language-asian="lt" style:country-asian="LT"/>
    </style:style>
    <style:style style:name="TableRow252" style:family="table-row">
      <style:table-row-properties style:min-row-height="0.5513in" style:use-optimal-row-height="false"/>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widows="0" fo:orphans="0"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style>
    <style:style style:name="T264" style:parent-style-name="DefaultParagraphFont" style:family="text">
      <style:text-properties style:font-size-complex="12pt" fo:language="en" fo:country="AU"/>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style>
    <style:style style:name="T267" style:parent-style-name="DefaultParagraphFont" style:family="text">
      <style:text-properties style:font-size-complex="12pt" fo:language="en" fo:country="AU"/>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TableRow273" style:family="table-row">
      <style:table-row-properties style:min-row-height="0.5722in" style:use-optimal-row-height="false"/>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widows="0" fo:orphans="0"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style>
    <style:style style:name="T285" style:parent-style-name="DefaultParagraphFont" style:family="text">
      <style:text-properties style:font-size-complex="12pt" fo:language="en" fo:country="AU"/>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lt" style:country-asian="LT"/>
    </style:style>
    <style:style style:name="TableRow291" style:family="table-row">
      <style:table-row-properties style:min-row-height="0.5722in" style:use-optimal-row-height="false"/>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widows="0" fo:orphans="0" fo:text-align="center"/>
      <style:text-properties style:font-size-complex="12pt" style:language-asian="lt" style:country-asian="L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widows="0" fo:orphans="0"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fo:language="en" fo:country="AU"/>
    </style:style>
    <style:style style:name="P300" style:parent-style-name="Normal" style:family="paragraph">
      <style:paragraph-properties fo:widows="0" fo:orphans="0" fo:text-align="justify"/>
      <style:text-properties style:font-size-complex="12pt" fo:language="en" fo:country="AU"/>
    </style:style>
    <style:style style:name="P301" style:parent-style-name="Normal" style:family="paragraph">
      <style:paragraph-properties fo:widows="0" fo:orphans="0" fo:text-align="justify"/>
      <style:text-properties style:font-size-complex="12pt" fo:language="en" fo:country="AU"/>
    </style:style>
    <style:style style:name="P302" style:parent-style-name="Normal" style:family="paragraph">
      <style:paragraph-properties fo:widows="0" fo:orphans="0" fo:text-align="justify"/>
      <style:text-properties style:font-size-complex="12pt" fo:language="en" fo:country="AU"/>
    </style:style>
    <style:style style:name="P303" style:parent-style-name="Normal" style:family="paragraph">
      <style:paragraph-properties fo:widows="0" fo:orphans="0" fo:text-align="justify"/>
      <style:text-properties style:font-size-complex="12pt" fo:language="en" fo:country="AU"/>
    </style:style>
    <style:style style:name="P304" style:parent-style-name="Normal" style:family="paragraph">
      <style:paragraph-properties fo:widows="0" fo:orphans="0" fo:text-align="justify"/>
      <style:text-properties style:font-size-complex="12pt" fo:language="en" fo:country="AU"/>
    </style:style>
    <style:style style:name="P305" style:parent-style-name="Normal" style:family="paragraph">
      <style:paragraph-properties fo:widows="0" fo:orphans="0" fo:text-align="justify"/>
      <style:text-properties style:font-size-complex="12pt" fo:language="en" fo:country="AU"/>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size-complex="12pt" style:language-asian="lt" style:country-asian="LT"/>
    </style:style>
    <style:style style:name="TableRow310" style:family="table-row">
      <style:table-row-properties style:min-row-height="0.5722in" style:use-optimal-row-height="false"/>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widows="0" fo:orphans="0" fo:text-align="center"/>
      <style:text-properties style:font-size-complex="12pt" style:language-asian="lt" style:country-asian="L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widows="0" fo:orphans="0"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size-complex="12pt" fo:language="en" fo:country="AU"/>
    </style:style>
    <style:style style:name="P319" style:parent-style-name="Normal" style:family="paragraph">
      <style:paragraph-properties fo:widows="0" fo:orphans="0" fo:text-align="justify"/>
      <style:text-properties style:font-size-complex="12pt" fo:language="en" fo:country="AU"/>
    </style:style>
    <style:style style:name="P320" style:parent-style-name="Normal" style:family="paragraph">
      <style:paragraph-properties fo:widows="0" fo:orphans="0" fo:text-align="justify"/>
      <style:text-properties style:font-size-complex="12pt" fo:language="en" fo:country="AU"/>
    </style:style>
    <style:style style:name="P321" style:parent-style-name="Normal" style:family="paragraph">
      <style:paragraph-properties fo:widows="0" fo:orphans="0" fo:text-align="justify"/>
      <style:text-properties style:font-size-complex="12pt" fo:language="en" fo:country="AU"/>
    </style:style>
    <style:style style:name="P322" style:parent-style-name="Normal" style:family="paragraph">
      <style:paragraph-properties fo:widows="0" fo:orphans="0" fo:text-align="justify"/>
      <style:text-properties style:font-size-complex="12pt" fo:language="en" fo:country="AU"/>
    </style:style>
    <style:style style:name="P323" style:parent-style-name="Normal" style:family="paragraph">
      <style:paragraph-properties fo:widows="0" fo:orphans="0" fo:text-align="justify"/>
      <style:text-properties style:font-size-complex="12pt" fo:language="en" fo:country="AU"/>
    </style:style>
    <style:style style:name="P324" style:parent-style-name="Normal" style:family="paragraph">
      <style:paragraph-properties fo:widows="0" fo:orphans="0" fo:text-align="justify"/>
      <style:text-properties style:font-size-complex="12pt" fo:language="en" fo:country="AU"/>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size-complex="12pt" style:language-asian="lt" style:country-asian="LT"/>
    </style:style>
    <style:style style:name="TableRow329" style:family="table-row">
      <style:table-row-properties style:min-row-height="0.5722in" style:use-optimal-row-height="false"/>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widows="0" fo:orphans="0" fo:text-align="center"/>
      <style:text-properties style:font-size-complex="12pt" style:language-asian="lt" style:country-asian="L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style:font-size-complex="12pt" fo:language="en" fo:country="AU"/>
    </style:style>
    <style:style style:name="P338" style:parent-style-name="Normal" style:family="paragraph">
      <style:paragraph-properties fo:widows="0" fo:orphans="0" fo:text-align="justify"/>
      <style:text-properties style:font-size-complex="12pt" fo:language="en" fo:country="AU"/>
    </style:style>
    <style:style style:name="P339" style:parent-style-name="Normal" style:family="paragraph">
      <style:paragraph-properties fo:widows="0" fo:orphans="0" fo:text-align="justify"/>
      <style:text-properties style:font-size-complex="12pt" fo:language="en" fo:country="AU"/>
    </style:style>
    <style:style style:name="P340" style:parent-style-name="Normal" style:family="paragraph">
      <style:paragraph-properties fo:widows="0" fo:orphans="0" fo:text-align="justify"/>
      <style:text-properties style:font-size-complex="12pt" fo:language="en" fo:country="AU"/>
    </style:style>
    <style:style style:name="P341" style:parent-style-name="Normal" style:family="paragraph">
      <style:paragraph-properties fo:widows="0" fo:orphans="0" fo:text-align="justify"/>
      <style:text-properties style:font-size-complex="12pt" fo:language="en" fo:country="AU"/>
    </style:style>
    <style:style style:name="P342" style:parent-style-name="Normal" style:family="paragraph">
      <style:paragraph-properties fo:widows="0" fo:orphans="0" fo:text-align="justify"/>
      <style:text-properties style:font-size-complex="12pt" fo:language="en" fo:country="AU"/>
    </style:style>
    <style:style style:name="P343" style:parent-style-name="Normal" style:family="paragraph">
      <style:paragraph-properties fo:widows="0" fo:orphans="0" fo:text-align="justify"/>
      <style:text-properties style:font-size-complex="12pt" fo:language="en" fo:country="AU"/>
    </style:style>
    <style:style style:name="P344" style:parent-style-name="Normal" style:family="paragraph">
      <style:paragraph-properties fo:widows="0" fo:orphans="0" fo:text-align="justify"/>
      <style:text-properties style:font-size-complex="12pt" fo:language="en" fo:country="AU"/>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style:font-size-complex="12pt" style:language-asian="lt" style:country-asian="LT"/>
    </style:style>
    <style:style style:name="TableRow349" style:family="table-row">
      <style:table-row-properties style:min-row-height="0.3604in" style:use-optimal-row-height="false"/>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style:font-size-complex="12pt" fo:language="en" fo:country="AU"/>
    </style:style>
    <style:style style:name="P358" style:parent-style-name="Normal" style:family="paragraph">
      <style:paragraph-properties fo:widows="0" fo:orphans="0" fo:text-align="justify"/>
      <style:text-properties style:font-size-complex="12pt" fo:language="en" fo:country="AU"/>
    </style:style>
    <style:style style:name="P359" style:parent-style-name="Normal" style:family="paragraph">
      <style:paragraph-properties fo:widows="0" fo:orphans="0" fo:text-align="justify"/>
      <style:text-properties style:font-size-complex="12pt" fo:language="en" fo:country="AU"/>
    </style:style>
    <style:style style:name="P360" style:parent-style-name="Normal" style:family="paragraph">
      <style:paragraph-properties fo:widows="0" fo:orphans="0" fo:text-align="justify"/>
      <style:text-properties style:font-size-complex="12pt" fo:language="en" fo:country="AU"/>
    </style:style>
    <style:style style:name="P361" style:parent-style-name="Normal" style:family="paragraph">
      <style:paragraph-properties fo:widows="0" fo:orphans="0" fo:text-align="justify"/>
      <style:text-properties style:font-size-complex="12pt" fo:language="en" fo:country="AU"/>
    </style:style>
    <style:style style:name="P362" style:parent-style-name="Normal" style:family="paragraph">
      <style:paragraph-properties fo:widows="0" fo:orphans="0" fo:text-align="justify"/>
      <style:text-properties style:font-size-complex="12pt" fo:language="en" fo:country="AU"/>
    </style:style>
    <style:style style:name="P363" style:parent-style-name="Normal" style:family="paragraph">
      <style:paragraph-properties fo:widows="0" fo:orphans="0" fo:text-align="justify"/>
      <style:text-properties style:font-size-complex="12pt" fo:language="en" fo:country="AU"/>
    </style:style>
    <style:style style:name="P364" style:parent-style-name="Normal" style:family="paragraph">
      <style:paragraph-properties fo:widows="0" fo:orphans="0" fo:text-align="justify"/>
      <style:text-properties style:font-size-complex="12pt" fo:language="en" fo:country="AU"/>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style:font-size-complex="12pt" style:language-asian="lt" style:country-asian="LT"/>
    </style:style>
    <style:style style:name="TableRow369" style:family="table-row">
      <style:table-row-properties style:min-row-height="0.5972in" style:use-optimal-row-height="false"/>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style>
    <style:style style:name="T382" style:parent-style-name="DefaultParagraphFont" style:family="text">
      <style:text-properties style:font-size-complex="12pt" fo:language="en" fo:country="AU"/>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style>
    <style:style style:name="T385" style:parent-style-name="DefaultParagraphFont" style:family="text">
      <style:text-properties style:font-size-complex="12pt" fo:language="en" fo:country="AU"/>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style>
    <style:style style:name="T388" style:parent-style-name="DefaultParagraphFont" style:family="text">
      <style:text-properties style:font-size-complex="12pt" fo:language="en" fo:country="AU"/>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size-complex="12pt" style:language-asian="lt" style:country-asian="LT"/>
    </style:style>
    <style:style style:name="TableRow394" style:family="table-row">
      <style:table-row-properties style:min-row-height="0.5972in" style:use-optimal-row-height="false"/>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widows="0" fo:orphans="0"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style:font-size-complex="12pt" fo:language="en" fo:country="AU"/>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style:font-size-complex="12pt" style:language-asian="lt" style:country-asian="LT"/>
    </style:style>
    <style:style style:name="TableRow407" style:family="table-row">
      <style:table-row-properties style:min-row-height="0.5972in" style:use-optimal-row-height="false"/>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widows="0" fo:orphans="0" fo:text-align="center"/>
      <style:text-properties style:font-size-complex="12pt" style:language-asian="lt" style:country-asian="L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widows="0" fo:orphans="0"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style>
    <style:style style:name="T419" style:parent-style-name="DefaultParagraphFont" style:family="text">
      <style:text-properties style:font-size-complex="12pt" fo:language="en" fo:country="AU"/>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style:font-size-complex="12pt" style:language-asian="lt" style:country-asian="LT"/>
    </style:style>
    <style:style style:name="P424" style:parent-style-name="Normal" style:family="paragraph">
      <style:paragraph-properties fo:widows="0" fo:orphans="0" fo:text-align="center"/>
      <style:text-properties style:font-size-complex="12pt" style:language-asian="lt" style:country-asian="LT"/>
    </style:style>
    <style:style style:name="TableRow425" style:family="table-row">
      <style:table-row-properties style:min-row-height="0.2381in" style:use-optimal-row-height="false"/>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widows="0" fo:orphans="0" fo:text-align="center"/>
      <style:text-properties style:font-size-complex="12pt" style:language-asian="lt" style:country-asian="L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style>
    <style:style style:name="T438" style:parent-style-name="DefaultParagraphFont" style:family="text">
      <style:text-properties style:font-size-complex="12pt" fo:language="en" fo:country="AU"/>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style>
    <style:style style:name="T442" style:parent-style-name="DefaultParagraphFont" style:family="text">
      <style:text-properties style:font-size-complex="12pt" fo:language="en" fo:country="AU"/>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size-complex="12pt" style:language-asian="lt" style:country-asian="LT"/>
    </style:style>
    <style:style style:name="P449" style:parent-style-name="Normal" style:family="paragraph">
      <style:paragraph-properties fo:widows="0" fo:orphans="0" fo:text-align="center"/>
      <style:text-properties style:font-size-complex="12pt" style:language-asian="lt" style:country-asian="LT"/>
    </style:style>
    <style:style style:name="TableRow450" style:family="table-row">
      <style:table-row-properties style:min-row-height="0.2381in" style:use-optimal-row-height="false"/>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widows="0" fo:orphans="0" fo:text-align="center"/>
      <style:text-properties style:font-size-complex="12pt" style:language-asian="lt" style:country-asian="L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widows="0" fo:orphans="0" fo:text-align="justify"/>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style>
    <style:style style:name="T462" style:parent-style-name="DefaultParagraphFont" style:family="text">
      <style:text-properties style:font-size-complex="12pt" fo:language="en" fo:country="AU"/>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size-complex="12pt" style:language-asian="lt" style:country-asian="LT"/>
    </style:style>
    <style:style style:name="P469" style:parent-style-name="Normal" style:family="paragraph">
      <style:paragraph-properties fo:widows="0" fo:orphans="0" fo:text-align="center"/>
      <style:text-properties style:font-size-complex="12pt" style:language-asian="lt" style:country-asian="LT"/>
    </style:style>
    <style:style style:name="TableRow470" style:family="table-row">
      <style:table-row-properties style:min-row-height="0.5972in" style:use-optimal-row-height="false"/>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widows="0" fo:orphans="0" fo:text-align="center"/>
      <style:text-properties style:font-size-complex="12pt" style:language-asian="lt" style:country-asian="L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style>
    <style:style style:name="T481" style:parent-style-name="DefaultParagraphFont" style:family="text">
      <style:text-properties style:font-size-complex="12pt" fo:language="en" fo:country="AU"/>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style:font-size-complex="12pt" style:language-asian="lt" style:country-asian="LT"/>
    </style:style>
    <style:style style:name="TableRow487" style:family="table-row">
      <style:table-row-properties style:min-row-height="0.5569in" style:use-optimal-row-height="false"/>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widows="0" fo:orphans="0" fo:text-align="justify"/>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text-properties style:font-size-complex="12pt" fo:language="en" fo:country="AU"/>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style:font-size-complex="12pt" style:language-asian="lt" style:country-asian="LT"/>
    </style:style>
    <style:style style:name="TableRow500" style:family="table-row">
      <style:table-row-properties style:min-row-height="0.2381in" style:use-optimal-row-height="false"/>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widows="0" fo:orphans="0"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style>
    <style:style style:name="T511" style:parent-style-name="DefaultParagraphFont" style:family="text">
      <style:text-properties style:font-size-complex="12pt" fo:language="en" fo:country="AU"/>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style:font-size-complex="12pt" style:language-asian="lt" style:country-asian="LT"/>
    </style:style>
    <style:style style:name="P517" style:parent-style-name="Normal" style:family="paragraph">
      <style:paragraph-properties fo:widows="0" fo:orphans="0" fo:text-align="center"/>
      <style:text-properties style:font-size-complex="12pt" style:language-asian="lt" style:country-asian="LT"/>
    </style:style>
    <style:style style:name="TableRow518" style:family="table-row">
      <style:table-row-properties style:min-row-height="3.0666in" style:use-optimal-row-height="false"/>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fo:text-align="center"/>
      <style:text-properties style:font-size-complex="12pt" style:language-asian="lt" style:country-asian="LT"/>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paragraph-properties fo:widows="0" fo:orphans="0"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style>
    <style:style style:name="T530" style:parent-style-name="DefaultParagraphFont" style:family="text">
      <style:text-properties style:font-size-complex="12pt" fo:language="en" fo:country="AU"/>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P536" style:parent-style-name="Normal" style:family="paragraph">
      <style:paragraph-properties fo:widows="0" fo:orphans="0" fo:text-align="center"/>
      <style:text-properties style:font-size-complex="12pt" style:language-asian="lt" style:country-asian="LT"/>
    </style:style>
    <style:style style:name="TableRow537" style:family="table-row">
      <style:table-row-properties style:min-row-height="0.2381in" style:use-optimal-row-height="false"/>
    </style:style>
    <style:style style:name="P538" style:parent-style-name="Normal" style:family="paragraph">
      <style:paragraph-properties fo:widows="0" fo:orphans="0" fo:text-align="center"/>
      <style:text-properties style:font-size-complex="12pt" style:language-asian="lt" style:country-asian="L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style>
    <style:style style:name="T547" style:parent-style-name="DefaultParagraphFont" style:family="text">
      <style:text-properties style:font-size-complex="12pt" fo:language="en" fo:country="AU"/>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P553" style:parent-style-name="Normal" style:family="paragraph">
      <style:paragraph-properties fo:widows="0" fo:orphans="0" fo:text-align="center"/>
      <style:text-properties style:font-size-complex="12pt" style:language-asian="lt" style:country-asian="LT"/>
    </style:style>
    <style:style style:name="TableRow554" style:family="table-row">
      <style:table-row-properties style:min-row-height="0.2381in" style:use-optimal-row-height="false"/>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widows="0" fo:orphans="0"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fo:language="en" fo:country="AU"/>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size-complex="12pt" style:language-asian="lt" style:country-asian="LT"/>
    </style:style>
    <style:style style:name="P575" style:parent-style-name="Normal" style:family="paragraph">
      <style:paragraph-properties fo:widows="0" fo:orphans="0" fo:text-align="center"/>
      <style:text-properties style:font-size-complex="12pt" style:language-asian="lt" style:country-asian="LT"/>
    </style:style>
    <style:style style:name="TableRow576" style:family="table-row">
      <style:table-row-properties style:min-row-height="0.9791in" style:use-optimal-row-height="fals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style>
    <style:style style:name="T588" style:parent-style-name="DefaultParagraphFont" style:family="text">
      <style:text-properties style:font-size-complex="12pt" fo:language="en" fo:country="AU"/>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size-complex="12pt" style:language-asian="lt" style:country-asian="LT"/>
    </style:style>
    <style:style style:name="P593" style:parent-style-name="Normal" style:family="paragraph">
      <style:paragraph-properties fo:widows="0" fo:orphans="0" fo:text-align="center"/>
      <style:text-properties style:font-size-complex="12pt" style:language-asian="lt" style:country-asian="LT"/>
    </style:style>
    <style:style style:name="TableRow594" style:family="table-row">
      <style:table-row-properties style:min-row-height="0.9791in"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ext-properties style:font-size-complex="12pt" fo:language="en" fo:country="AU"/>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9791in"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widows="0" fo:orphans="0"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fo:language="en" fo:country="AU"/>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size-complex="12pt" style:language-asian="lt" style:country-asian="LT"/>
    </style:style>
    <style:style style:name="TableRow620" style:family="table-row">
      <style:table-row-properties style:min-row-height="0.2381in" style:use-optimal-row-height="false"/>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style>
    <style:style style:name="T632" style:parent-style-name="DefaultParagraphFont" style:family="text">
      <style:text-properties style:font-size-complex="12pt" fo:language="en" fo:country="AU"/>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Row638" style:family="table-row">
      <style:table-row-properties style:min-row-height="0.2381in" style:use-optimal-row-height="false"/>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style>
    <style:style style:name="T649" style:parent-style-name="DefaultParagraphFont" style:family="text">
      <style:text-properties style:font-size-complex="12pt" fo:language="en" fo:country="AU"/>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style:font-size-complex="12pt" style:language-asian="lt" style:country-asian="LT"/>
    </style:style>
    <style:style style:name="TableRow654" style:family="table-row">
      <style:table-row-properties style:min-row-height="1.1104in" style:use-optimal-row-height="false"/>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fo:text-align="justify"/>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style>
    <style:style style:name="T665" style:parent-style-name="DefaultParagraphFont" style:family="text">
      <style:text-properties style:font-size-complex="12pt" fo:language="en" fo:country="AU"/>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style>
    <style:style style:name="T670" style:parent-style-name="DefaultParagraphFont" style:family="text">
      <style:text-properties style:font-size-complex="12pt" fo:language="en" fo:country="AU"/>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style>
    <style:style style:name="T675" style:parent-style-name="DefaultParagraphFont" style:family="text">
      <style:text-properties style:font-size-complex="12pt" fo:language="en" fo:country="AU"/>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style:style>
    <style:style style:name="T680" style:parent-style-name="DefaultParagraphFont" style:family="text">
      <style:text-properties style:font-size-complex="12pt" fo:language="en" fo:country="AU"/>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style>
    <style:style style:name="T685" style:parent-style-name="DefaultParagraphFont" style:family="text">
      <style:text-properties style:font-size-complex="12pt" fo:language="en" fo:country="AU"/>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style>
    <style:style style:name="T690" style:parent-style-name="DefaultParagraphFont" style:family="text">
      <style:text-properties style:font-size-complex="12pt" fo:language="en" fo:country="AU"/>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style:style>
    <style:style style:name="TableRow698" style:family="table-row">
      <style:table-row-properties style:min-row-height="0.7847in" style:use-optimal-row-height="false"/>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style>
    <style:style style:name="T709" style:parent-style-name="DefaultParagraphFont" style:family="text">
      <style:text-properties style:font-size-complex="12pt" fo:language="en" fo:country="AU"/>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P715" style:parent-style-name="Normal" style:family="paragraph">
      <style:paragraph-properties fo:widows="0" fo:orphans="0" fo:text-align="center"/>
      <style:text-properties style:font-size-complex="12pt" style:language-asian="lt" style:country-asian="LT"/>
    </style:style>
    <style:style style:name="TableRow716" style:family="table-row">
      <style:table-row-properties style:min-row-height="0.2381in" style:use-optimal-row-height="false"/>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widows="0" fo:orphans="0"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style>
    <style:style style:name="T728" style:parent-style-name="DefaultParagraphFont" style:family="text">
      <style:text-properties style:font-size-complex="12pt" fo:language="en" fo:country="AU"/>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style:font-size-complex="12pt" style:language-asian="lt" style:country-asian="LT"/>
    </style:style>
    <style:style style:name="TableRow735" style:family="table-row">
      <style:table-row-properties style:min-row-height="0.593in" style:use-optimal-row-height="false"/>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style>
    <style:style style:name="T746" style:parent-style-name="DefaultParagraphFont" style:family="text">
      <style:text-properties style:font-size-complex="12pt" fo:language="en" fo:country="AU"/>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style>
    <style:style style:name="T749" style:parent-style-name="DefaultParagraphFont" style:family="text">
      <style:text-properties style:font-size-complex="12pt" fo:language="en" fo:country="AU"/>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min-row-height="0.0652in" style:use-optimal-row-height="false"/>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fo:text-align="center"/>
      <style:text-properties style:font-size-complex="12pt" style:language-asian="lt" style:country-asian="L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style>
    <style:style style:name="T767" style:parent-style-name="DefaultParagraphFont" style:family="text">
      <style:text-properties style:font-size-complex="12pt" fo:language="en" fo:country="AU"/>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2.5%"/>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style>
    <style:style style:name="T773" style:parent-style-name="DefaultParagraphFont" style:family="text">
      <style:text-properties style:font-size-complex="12pt" fo:language="en" fo:country="AU"/>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size-complex="12pt" style:language-asian="lt" style:country-asian="LT"/>
    </style:style>
    <style:style style:name="P780" style:parent-style-name="Normal" style:family="paragraph">
      <style:paragraph-properties fo:widows="0" fo:orphans="0" fo:text-align="center"/>
      <style:text-properties style:font-size-complex="12pt" style:language-asian="lt" style:country-asian="LT"/>
    </style:style>
    <style:style style:name="TableRow781" style:family="table-row">
      <style:table-row-properties style:min-row-height="1.9375in" style:use-optimal-row-height="false"/>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size="8.5pt" style:font-size-asian="8.5pt" style:font-size-complex="8.5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style:font-size-complex="12pt" fo:language="en" fo:country="AU"/>
    </style:style>
    <style:style style:name="P796" style:parent-style-name="Normal" style:family="paragraph">
      <style:paragraph-properties fo:widows="0" fo:orphans="0" fo:text-align="justify"/>
      <style:text-properties style:font-size-complex="12pt" fo:language="en" fo:country="AU"/>
    </style:style>
    <style:style style:name="P797" style:parent-style-name="Normal" style:family="paragraph">
      <style:paragraph-properties fo:widows="0" fo:orphans="0" fo:text-align="justify"/>
      <style:text-properties style:font-size-complex="12pt" fo:language="en" fo:country="AU"/>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TableRow803" style:family="table-row">
      <style:table-row-properties style:min-row-height="0.1631in" style:use-optimal-row-height="false"/>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fo:text-indent="0.043in"/>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style:font-size-complex="12pt" fo:language="en" fo:country="AU"/>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P816" style:parent-style-name="Normal" style:family="paragraph">
      <style:paragraph-properties fo:widows="0" fo:orphans="0" fo:text-align="center"/>
      <style:text-properties style:font-size-complex="12pt" style:language-asian="lt" style:country-asian="LT"/>
    </style:style>
    <style:style style:name="TableRow817" style:family="table-row">
      <style:table-row-properties style:min-row-height="2.3194in" style:use-optimal-row-height="false"/>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widows="0" fo:orphans="0"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style:font-size-complex="12pt" fo:language="en" fo:country="AU"/>
    </style:style>
    <style:style style:name="P830" style:parent-style-name="Normal" style:family="paragraph">
      <style:paragraph-properties fo:widows="0" fo:orphans="0" fo:text-align="justify"/>
      <style:text-properties style:font-size-complex="12pt" fo:language="en" fo:country="AU"/>
    </style:style>
    <style:style style:name="P831" style:parent-style-name="Normal" style:family="paragraph">
      <style:paragraph-properties fo:widows="0" fo:orphans="0" fo:text-align="justify"/>
      <style:text-properties style:font-size-complex="12pt" fo:language="en" fo:country="AU"/>
    </style:style>
    <style:style style:name="P832" style:parent-style-name="Normal" style:family="paragraph">
      <style:paragraph-properties fo:widows="0" fo:orphans="0" fo:text-align="justify"/>
    </style:style>
    <style:style style:name="T833" style:parent-style-name="DefaultParagraphFont" style:family="text">
      <style:text-properties style:font-size-complex="12pt" fo:language="en" fo:country="AU"/>
    </style:style>
    <style:style style:name="T834" style:parent-style-name="DefaultParagraphFont" style:family="text">
      <style:text-properties style:font-size-complex="12pt" fo:language="en" fo:country="AU"/>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P839" style:parent-style-name="Normal" style:family="paragraph">
      <style:paragraph-properties fo:widows="0" fo:orphans="0" fo:text-align="center"/>
      <style:text-properties style:font-size-complex="12pt" style:language-asian="lt" style:country-asian="LT"/>
    </style:style>
    <style:style style:name="TableRow840" style:family="table-row">
      <style:table-row-properties style:min-row-height="0.5701in" style:use-optimal-row-height="false"/>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widows="0" fo:orphans="0"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size-complex="12pt" style:language-asian="lt" style:country-asian="LT"/>
    </style:style>
    <style:style style:name="P853" style:parent-style-name="Normal" style:family="paragraph">
      <style:paragraph-properties fo:widows="0" fo:orphans="0" fo:text-align="center"/>
      <style:text-properties style:font-size-complex="12pt" style:language-asian="lt" style:country-asian="LT"/>
    </style:style>
    <style:style style:name="TableRow854" style:family="table-row">
      <style:table-row-properties style:min-row-height="0.2381in" style:use-optimal-row-height="false"/>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widows="0" fo:orphans="0" fo:text-align="center"/>
      <style:text-properties style:font-size-complex="12pt" style:language-asian="lt" style:country-asian="L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style>
    <style:style style:name="T863" style:parent-style-name="DefaultParagraphFont" style:family="text">
      <style:text-properties style:font-size-complex="12pt" fo:language="en" fo:country="AU"/>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P870" style:parent-style-name="Normal" style:family="paragraph">
      <style:paragraph-properties fo:widows="0" fo:orphans="0" fo:text-align="center"/>
      <style:text-properties style:font-size-complex="12pt" style:language-asian="lt" style:country-asian="LT"/>
    </style:style>
    <style:style style:name="TableRow871" style:family="table-row">
      <style:table-row-properties style:min-row-height="0.2381in" style:use-optimal-row-height="false"/>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widows="0" fo:orphans="0"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style>
    <style:style style:name="T883" style:parent-style-name="DefaultParagraphFont" style:family="text">
      <style:text-properties style:font-size-complex="12pt" fo:language="en" fo:country="AU"/>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fo:language="it" fo:country="I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font-size-complex="12pt" style:language-asian="lt" style:country-asian="LT"/>
    </style:style>
    <style:style style:name="P889" style:parent-style-name="Normal" style:family="paragraph">
      <style:paragraph-properties fo:widows="0" fo:orphans="0" fo:text-align="center"/>
      <style:text-properties style:font-size-complex="12pt" style:language-asian="lt" style:country-asian="LT"/>
    </style:style>
    <style:style style:name="TableRow890" style:family="table-row">
      <style:table-row-properties style:min-row-height="0.9652in" style:use-optimal-row-height="false"/>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widows="0" fo:orphans="0" fo:text-align="center"/>
      <style:text-properties style:font-size-complex="12pt" style:language-asian="lt" style:country-asian="L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style>
    <style:style style:name="T901" style:parent-style-name="DefaultParagraphFont" style:family="text">
      <style:text-properties style:font-size-complex="12pt" fo:language="en" fo:country="AU"/>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size-complex="12pt" fo:language="it" fo:country="I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style:font-size-complex="12pt" style:language-asian="lt" style:country-asian="LT"/>
    </style:style>
    <style:style style:name="TableRow908" style:family="table-row">
      <style:table-row-properties style:min-row-height="0.2381in" style:use-optimal-row-height="false"/>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widows="0" fo:orphans="0"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style>
    <style:style style:name="T920" style:parent-style-name="DefaultParagraphFont" style:family="text">
      <style:text-properties style:font-size-complex="12pt" fo:language="en" fo:country="AU"/>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style:style>
    <style:style style:name="T923" style:parent-style-name="DefaultParagraphFont" style:family="text">
      <style:text-properties style:font-size-complex="12pt" fo:language="en" fo:country="AU"/>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size-complex="12pt" fo:language="it" fo:country="I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font-size-complex="12pt" style:language-asian="lt" style:country-asian="LT"/>
    </style:style>
    <style:style style:name="P932" style:parent-style-name="Normal" style:family="paragraph">
      <style:paragraph-properties fo:widows="0" fo:orphans="0" fo:text-align="center"/>
      <style:text-properties style:font-size-complex="12pt" style:language-asian="lt" style:country-asian="LT"/>
    </style:style>
    <style:style style:name="TableRow933" style:family="table-row">
      <style:table-row-properties style:min-row-height="0.1631in" style:use-optimal-row-height="false"/>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style>
    <style:style style:name="T944" style:parent-style-name="DefaultParagraphFont" style:family="text">
      <style:text-properties style:font-size-complex="12pt" fo:language="en" fo:country="AU"/>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size-complex="12pt" fo:language="it" fo:country="I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size-complex="12pt" style:language-asian="lt" style:country-asian="LT"/>
    </style:style>
    <style:style style:name="TableRow950" style:family="table-row">
      <style:table-row-properties style:min-row-height="0.627in" style:use-optimal-row-height="false"/>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widows="0" fo:orphans="0" fo:text-align="center"/>
      <style:text-properties style:font-size-complex="12pt" style:language-asian="lt" style:country-asian="L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style>
    <style:style style:name="T961" style:parent-style-name="DefaultParagraphFont" style:family="text">
      <style:text-properties style:font-size-complex="12pt" fo:language="en" fo:country="AU"/>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style>
    <style:style style:name="T964" style:parent-style-name="DefaultParagraphFont" style:family="text">
      <style:text-properties style:font-size-complex="12pt" fo:language="en" fo:country="AU"/>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style>
    <style:style style:name="T967" style:parent-style-name="DefaultParagraphFont" style:family="text">
      <style:text-properties style:font-size-complex="12pt" fo:language="en" fo:country="AU"/>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size-complex="12pt" fo:language="it" fo:country="I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size-complex="12pt" style:language-asian="lt" style:country-asian="LT"/>
    </style:style>
    <style:style style:name="TableRow973" style:family="table-row">
      <style:table-row-properties style:min-row-height="0.2381in" style:use-optimal-row-height="false"/>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style>
    <style:style style:name="T984" style:parent-style-name="DefaultParagraphFont" style:family="text">
      <style:text-properties style:font-size-complex="12pt" fo:language="en" fo:country="AU"/>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style>
    <style:style style:name="T987" style:parent-style-name="DefaultParagraphFont" style:family="text">
      <style:text-properties style:font-size-complex="12pt" fo:language="en" fo:country="AU"/>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style>
    <style:style style:name="T990" style:parent-style-name="DefaultParagraphFont" style:family="text">
      <style:text-properties style:font-size-complex="12pt" fo:language="en" fo:country="AU"/>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style>
    <style:style style:name="T993" style:parent-style-name="DefaultParagraphFont" style:family="text">
      <style:text-properties style:font-size-complex="12pt" fo:language="en" fo:country="AU"/>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size-complex="12pt" fo:language="it" fo:country="I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style:style>
    <style:style style:name="TableRow999" style:family="table-row">
      <style:table-row-properties style:min-row-height="0.3055in" style:use-optimal-row-height="false"/>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widows="0" fo:orphans="0" fo:text-align="center"/>
      <style:text-properties style:font-size-complex="12pt" style:language-asian="lt" style:country-asian="L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widows="0" fo:orphans="0"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style>
    <style:style style:name="T1010" style:parent-style-name="DefaultParagraphFont" style:family="text">
      <style:text-properties style:font-size-complex="12pt" fo:language="en" fo:country="AU"/>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style:style>
    <style:style style:name="T1013" style:parent-style-name="DefaultParagraphFont" style:family="text">
      <style:text-properties style:font-size-complex="12pt" fo:language="en" fo:country="AU"/>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size-complex="12pt" fo:language="it" fo:country="I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size-complex="12pt" style:language-asian="lt" style:country-asian="LT"/>
    </style:style>
    <style:style style:name="TableRow1019" style:family="table-row">
      <style:table-row-properties style:min-row-height="0.2381in" style:use-optimal-row-height="false"/>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widows="0" fo:orphans="0" fo:text-align="center"/>
      <style:text-properties style:font-size-complex="12pt" style:language-asian="lt" style:country-asian="L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widows="0" fo:orphans="0"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style:font-size-complex="12pt" fo:language="en" fo:country="AU"/>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size-complex="12pt" fo:language="it" fo:country="I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2381in" style:use-optimal-row-height="false"/>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style:font-size-complex="12pt" fo:language="en" fo:country="AU"/>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size-complex="12pt" fo:language="it" fo:country="I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size-complex="12pt" style:language-asian="lt" style:country-asian="LT"/>
    </style:style>
    <style:style style:name="TableRow1049" style:family="table-row">
      <style:table-row-properties style:min-row-height="0.2381in" style:use-optimal-row-height="false"/>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widows="0" fo:orphans="0"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style>
    <style:style style:name="T1058" style:parent-style-name="DefaultParagraphFont" style:family="text">
      <style:text-properties style:font-size-complex="12pt" fo:language="en" fo:country="AU"/>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style:style>
    <style:style style:name="T1061" style:parent-style-name="DefaultParagraphFont" style:family="text">
      <style:text-properties style:font-size-complex="12pt" fo:language="en" fo:country="AU"/>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style:style>
    <style:style style:name="T1064" style:parent-style-name="DefaultParagraphFont" style:family="text">
      <style:text-properties style:font-size-complex="12pt" fo:language="en" fo:country="AU"/>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style:font-size-complex="12pt" fo:language="it" fo:country="I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TableRow1071" style:family="table-row">
      <style:table-row-properties style:min-row-height="0.5972in" style:use-optimal-row-height="false"/>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style>
    <style:style style:name="T1080" style:parent-style-name="DefaultParagraphFont" style:family="text">
      <style:text-properties style:font-size-complex="12pt" fo:language="en" fo:country="AU"/>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style:style>
    <style:style style:name="T1083" style:parent-style-name="DefaultParagraphFont" style:family="text">
      <style:text-properties style:font-size-complex="12pt" fo:language="en" fo:country="AU"/>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fo:language="it" fo:country="I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Row1089" style:family="table-row">
      <style:table-row-properties style:min-row-height="0.2381in" style:use-optimal-row-height="false"/>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widows="0" fo:orphans="0" fo:text-align="center"/>
      <style:text-properties style:font-size-complex="12pt" style:language-asian="lt" style:country-asian="L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style>
    <style:style style:name="T1098" style:parent-style-name="DefaultParagraphFont" style:family="text">
      <style:text-properties style:font-size-complex="12pt" fo:language="en" fo:country="AU"/>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style>
    <style:style style:name="T1101" style:parent-style-name="DefaultParagraphFont" style:family="text">
      <style:text-properties style:font-size-complex="12pt" fo:language="en" fo:country="AU"/>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fo:language="en" fo:country="AU"/>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fo:language="en" fo:country="AU"/>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fo:language="en" fo:country="AU"/>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style:font-size-complex="12pt" fo:language="it" fo:country="I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style:font-size-complex="12pt" style:language-asian="lt" style:country-asian="LT"/>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2381in" style:use-optimal-row-height="false"/>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style>
    <style:style style:name="T1126" style:parent-style-name="DefaultParagraphFont" style:family="text">
      <style:text-properties style:font-size-complex="12pt" fo:language="en" fo:country="AU"/>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fo:language="en" fo:country="AU"/>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size-complex="12pt" fo:language="it" fo:country="I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size-complex="12pt" style:language-asian="lt" style:country-asian="LT"/>
    </style:style>
    <style:style style:name="P1135" style:parent-style-name="Normal" style:family="paragraph">
      <style:paragraph-properties fo:widows="0" fo:orphans="0" fo:text-align="center"/>
      <style:text-properties style:font-size-complex="12pt" style:language-asian="lt" style:country-asian="LT"/>
    </style:style>
    <style:style style:name="TableRow1136" style:family="table-row">
      <style:table-row-properties style:min-row-height="0.2381in" style:use-optimal-row-height="false"/>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widows="0" fo:orphans="0" fo:text-align="center"/>
      <style:text-properties style:font-size-complex="12pt" style:language-asian="lt" style:country-asian="L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fo:text-align="justify"/>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style:font-size-complex="12pt" fo:language="en" fo:country="AU"/>
    </style:style>
    <style:style style:name="P1145" style:parent-style-name="Normal" style:family="paragraph">
      <style:paragraph-properties fo:widows="0" fo:orphans="0" fo:text-align="justify"/>
      <style:text-properties style:font-size-complex="12pt" fo:language="en" fo:country="AU"/>
    </style:style>
    <style:style style:name="P1146" style:parent-style-name="Normal" style:family="paragraph">
      <style:paragraph-properties fo:widows="0" fo:orphans="0" fo:text-align="justify"/>
      <style:text-properties style:font-size-complex="12pt" fo:language="en" fo:country="AU"/>
    </style:style>
    <style:style style:name="P1147" style:parent-style-name="Normal" style:family="paragraph">
      <style:paragraph-properties fo:widows="0" fo:orphans="0" fo:text-align="justify"/>
      <style:text-properties style:font-size-complex="12pt" fo:language="en" fo:country="AU"/>
    </style:style>
    <style:style style:name="P1148" style:parent-style-name="Normal" style:family="paragraph">
      <style:paragraph-properties fo:widows="0" fo:orphans="0" fo:text-align="justify"/>
      <style:text-properties style:font-size-complex="12pt" fo:language="en" fo:country="AU"/>
    </style:style>
    <style:style style:name="P1149" style:parent-style-name="Normal" style:family="paragraph">
      <style:paragraph-properties fo:widows="0" fo:orphans="0" fo:text-align="justify"/>
      <style:text-properties style:font-size-complex="12pt" fo:language="en" fo:country="AU"/>
    </style:style>
    <style:style style:name="P1150" style:parent-style-name="Normal" style:family="paragraph">
      <style:paragraph-properties fo:widows="0" fo:orphans="0" fo:text-align="justify"/>
      <style:text-properties style:font-size-complex="12pt" fo:language="en" fo:country="AU"/>
    </style:style>
    <style:style style:name="P1151" style:parent-style-name="Normal" style:family="paragraph">
      <style:paragraph-properties fo:widows="0" fo:orphans="0" fo:text-align="justify"/>
      <style:text-properties style:font-size-complex="12pt" fo:language="en" fo:country="AU"/>
    </style:style>
    <style:style style:name="P1152" style:parent-style-name="Normal" style:family="paragraph">
      <style:paragraph-properties fo:widows="0" fo:orphans="0" fo:text-align="justify"/>
      <style:text-properties style:font-size-complex="12pt" fo:language="en" fo:country="AU"/>
    </style:style>
    <style:style style:name="P1153" style:parent-style-name="Normal" style:family="paragraph">
      <style:paragraph-properties fo:widows="0" fo:orphans="0" fo:text-align="justify"/>
    </style:style>
    <style:style style:name="T1154" style:parent-style-name="DefaultParagraphFont" style:family="text">
      <style:text-properties style:font-size-complex="12pt" fo:language="en" fo:country="AU"/>
    </style:style>
    <style:style style:name="T1155" style:parent-style-name="DefaultParagraphFont" style:family="text">
      <style:text-properties style:font-size-complex="12pt" fo:language="en" fo:country="AU"/>
    </style:style>
    <style:style style:name="P1156" style:parent-style-name="Normal" style:family="paragraph">
      <style:paragraph-properties fo:widows="0" fo:orphans="0" fo:text-align="justify"/>
      <style:text-properties style:font-size-complex="12pt" fo:language="en" fo:country="AU"/>
    </style:style>
    <style:style style:name="P1157" style:parent-style-name="Normal" style:family="paragraph">
      <style:paragraph-properties fo:widows="0" fo:orphans="0" fo:text-align="justify"/>
      <style:text-properties style:font-size-complex="12pt" fo:language="en" fo:country="AU"/>
    </style:style>
    <style:style style:name="P1158" style:parent-style-name="Normal" style:family="paragraph">
      <style:paragraph-properties fo:widows="0" fo:orphans="0" fo:text-align="justify"/>
      <style:text-properties style:font-size-complex="12pt" fo:language="en" fo:country="AU"/>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size-complex="12pt" fo:language="it" fo:country="I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size-complex="12pt" style:language-asian="lt" style:country-asian="LT"/>
    </style:style>
    <style:style style:name="P1163" style:parent-style-name="Normal" style:family="paragraph">
      <style:paragraph-properties fo:widows="0" fo:orphans="0" fo:text-align="center"/>
      <style:text-properties style:font-size-complex="12pt" style:language-asian="lt" style:country-asian="LT"/>
    </style:style>
    <style:style style:name="TableRow1164" style:family="table-row">
      <style:table-row-properties style:min-row-height="0.4027in" style:use-optimal-row-height="false"/>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fo:language="it" fo:country="IT" style:language-asian="lt" style:country-asian="LT"/>
    </style:style>
    <style:style style:name="T1173" style:parent-style-name="DefaultParagraphFont" style:family="text">
      <style:text-properties style:font-size-complex="12pt" fo:language="it" fo:country="I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style>
    <style:style style:name="T1177" style:parent-style-name="DefaultParagraphFont" style:family="text">
      <style:text-properties style:font-size-complex="12pt" fo:language="en" fo:country="AU"/>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style:font-size-complex="12pt" fo:language="it" fo:country="I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style:font-size-complex="12pt" style:language-asian="lt" style:country-asian="LT"/>
    </style:style>
    <style:style style:name="TableRow1183" style:family="table-row">
      <style:table-row-properties style:min-row-height="0.2381in" style:use-optimal-row-height="false"/>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widows="0" fo:orphans="0" fo:text-align="center"/>
      <style:text-properties style:font-size-complex="12pt" style:language-asian="lt" style:country-asian="L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widows="0" fo:orphans="0" fo:text-align="justify"/>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style>
    <style:style style:name="T1192" style:parent-style-name="DefaultParagraphFont" style:family="text">
      <style:text-properties style:font-size-complex="12pt" fo:language="en" fo:country="AU"/>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style:style>
    <style:style style:name="T1195" style:parent-style-name="DefaultParagraphFont" style:family="text">
      <style:text-properties style:font-size-complex="12pt" fo:language="en" fo:country="AU"/>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style>
    <style:style style:name="T1198" style:parent-style-name="DefaultParagraphFont" style:family="text">
      <style:text-properties style:font-size-complex="12pt" fo:language="en" fo:country="AU"/>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style:font-size-complex="12pt" fo:language="it" fo:country="I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size-complex="12pt" style:language-asian="lt" style:country-asian="LT"/>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style:min-row-height="0.4027in" style:use-optimal-row-height="false"/>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style>
    <style:style style:name="T1214" style:parent-style-name="DefaultParagraphFont" style:family="text">
      <style:text-properties style:font-size-complex="12pt" fo:language="en" fo:country="AU"/>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style>
    <style:style style:name="T1217" style:parent-style-name="DefaultParagraphFont" style:family="text">
      <style:text-properties style:font-size-complex="12pt" fo:language="en" fo:country="AU"/>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style:font-size-complex="12pt" fo:language="it" fo:country="I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style:min-row-height="0.2381in" style:use-optimal-row-height="false"/>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widows="0" fo:orphans="0" fo:text-align="center"/>
      <style:text-properties style:font-size-complex="12pt" style:language-asian="lt" style:country-asian="L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fo:text-align="justify"/>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style>
    <style:style style:name="T1234" style:parent-style-name="DefaultParagraphFont" style:family="text">
      <style:text-properties style:font-size-complex="12pt" fo:language="en" fo:country="AU"/>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style>
    <style:style style:name="T1237" style:parent-style-name="DefaultParagraphFont" style:family="text">
      <style:text-properties style:font-size-complex="12pt" fo:language="en" fo:country="AU"/>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style>
    <style:style style:name="T1240" style:parent-style-name="DefaultParagraphFont" style:family="text">
      <style:text-properties style:font-size-complex="12pt" fo:language="en" fo:country="AU"/>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style:font-size-complex="12pt" fo:language="it" fo:country="I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style:font-size-complex="12pt" style:language-asian="lt" style:country-asian="LT"/>
    </style:style>
    <style:style style:name="P1246" style:parent-style-name="Normal" style:family="paragraph">
      <style:paragraph-properties fo:widows="0" fo:orphans="0" fo:text-align="center"/>
      <style:text-properties style:font-size-complex="12pt" fo:language="it" fo:country="IT" style:language-asian="lt" style:country-asian="LT"/>
    </style:style>
    <style:style style:name="TableRow1247" style:family="table-row">
      <style:table-row-properties style:min-row-height="0.2381in" style:use-optimal-row-height="false"/>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fo:text-align="center"/>
      <style:text-properties style:font-size-complex="12pt" style:language-asian="lt" style:country-asian="L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widows="0" fo:orphans="0" fo:text-align="justify"/>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style>
    <style:style style:name="T1259" style:parent-style-name="DefaultParagraphFont" style:family="text">
      <style:text-properties style:font-size-complex="12pt" fo:language="en" fo:country="AU"/>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style>
    <style:style style:name="T1262" style:parent-style-name="DefaultParagraphFont" style:family="text">
      <style:text-properties style:font-size-complex="12pt" fo:language="en" fo:country="AU"/>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style:font-size-complex="12pt" fo:language="it" fo:country="I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style:font-size-complex="12pt" style:language-asian="lt" style:country-asian="LT"/>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style:min-row-height="0.7916in" style:use-optimal-row-height="false"/>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widows="0" fo:orphans="0" fo:text-align="center"/>
      <style:text-properties style:font-size-complex="12pt" style:language-asian="lt" style:country-asian="L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style>
    <style:style style:name="T1280" style:parent-style-name="DefaultParagraphFont" style:family="text">
      <style:text-properties style:font-size-complex="12pt" fo:language="en" fo:country="AU"/>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style>
    <style:style style:name="T1283" style:parent-style-name="DefaultParagraphFont" style:family="text">
      <style:text-properties style:font-size-complex="12pt" fo:language="en" fo:country="AU"/>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style:font-size-complex="12pt" fo:language="it" fo:country="I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P1290" style:parent-style-name="Normal" style:family="paragraph">
      <style:paragraph-properties fo:widows="0" fo:orphans="0" fo:text-align="center"/>
      <style:text-properties style:font-size-complex="12pt" style:language-asian="lt" style:country-asian="LT"/>
    </style:style>
    <style:style style:name="TableRow1291" style:family="table-row">
      <style:table-row-properties style:min-row-height="0.2381in" style:use-optimal-row-height="false"/>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fo:text-align="center"/>
      <style:text-properties style:font-size-complex="12pt" style:language-asian="lt" style:country-asian="L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style>
    <style:style style:name="T1302" style:parent-style-name="DefaultParagraphFont" style:family="text">
      <style:text-properties style:font-size-complex="12pt" fo:language="en" fo:country="AU"/>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style>
    <style:style style:name="T1305" style:parent-style-name="DefaultParagraphFont" style:family="text">
      <style:text-properties style:font-size-complex="12pt" fo:language="en" fo:country="AU"/>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style:style>
    <style:style style:name="T1308" style:parent-style-name="DefaultParagraphFont" style:family="text">
      <style:text-properties style:font-size-complex="12pt" fo:language="en" fo:country="AU"/>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style:font-size-complex="12pt" fo:language="it" fo:country="I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size-complex="12pt" style:language-asian="lt" style:country-asian="LT"/>
    </style:style>
    <style:style style:name="TableRow1314" style:family="table-row">
      <style:table-row-properties style:min-row-height="0.7541in" style:use-optimal-row-height="false"/>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widows="0" fo:orphans="0" fo:text-align="center"/>
      <style:text-properties style:font-size-complex="12pt" style:language-asian="lt" style:country-asian="L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widows="0" fo:orphans="0" fo:text-align="justify"/>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style>
    <style:style style:name="T1326" style:parent-style-name="DefaultParagraphFont" style:family="text">
      <style:text-properties style:font-size-complex="12pt" fo:language="en" fo:country="AU"/>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style>
    <style:style style:name="T1329" style:parent-style-name="DefaultParagraphFont" style:family="text">
      <style:text-properties style:font-size-complex="12pt" fo:language="en" fo:country="AU"/>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style>
    <style:style style:name="T1332" style:parent-style-name="DefaultParagraphFont" style:family="text">
      <style:text-properties style:font-size-complex="12pt" fo:language="en" fo:country="AU"/>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style>
    <style:style style:name="T1335" style:parent-style-name="DefaultParagraphFont" style:family="text">
      <style:text-properties style:font-size-complex="12pt" fo:language="en" fo:country="AU"/>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text-properties style:font-size-complex="12pt" fo:language="en" fo:country="AU"/>
    </style:style>
    <style:style style:name="P1338" style:parent-style-name="Normal" style:family="paragraph">
      <style:paragraph-properties fo:widows="0" fo:orphans="0" fo:text-align="justify"/>
    </style:style>
    <style:style style:name="T1339" style:parent-style-name="DefaultParagraphFont" style:family="text">
      <style:text-properties style:font-size-complex="12pt" fo:language="en" fo:country="AU"/>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style>
    <style:style style:name="T1342" style:parent-style-name="DefaultParagraphFont" style:family="text">
      <style:text-properties style:font-size-complex="12pt" fo:language="en" fo:country="AU"/>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style>
    <style:style style:name="T1345" style:parent-style-name="DefaultParagraphFont" style:family="text">
      <style:text-properties style:font-size-complex="12pt" fo:language="en" fo:country="AU"/>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style>
    <style:style style:name="T1348" style:parent-style-name="DefaultParagraphFont" style:family="text">
      <style:text-properties style:font-size-complex="12pt" fo:language="en" fo:country="AU"/>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style>
    <style:style style:name="T1351" style:parent-style-name="DefaultParagraphFont" style:family="text">
      <style:text-properties style:font-size-complex="12pt" fo:language="en" fo:country="AU"/>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style>
    <style:style style:name="T1354" style:parent-style-name="DefaultParagraphFont" style:family="text">
      <style:text-properties style:font-size-complex="12pt" fo:language="en" fo:country="AU"/>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style:font-size-complex="12pt" fo:language="en" fo:country="AU"/>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style:font-size-complex="12pt" fo:language="en" fo:country="AU"/>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fo:language="en" fo:country="AU"/>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fo:language="en" fo:country="AU"/>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style:style>
    <style:style style:name="T1369" style:parent-style-name="DefaultParagraphFont" style:family="text">
      <style:text-properties style:font-size-complex="12pt" fo:language="en" fo:country="AU"/>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fo:language="en" fo:country="AU"/>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style:font-size-complex="12pt" fo:language="en" fo:country="AU"/>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style:style>
    <style:style style:name="T1378" style:parent-style-name="DefaultParagraphFont" style:family="text">
      <style:text-properties style:font-size-complex="12pt" fo:language="en" fo:country="AU"/>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style:font-size-complex="12pt" fo:language="en" fo:country="AU"/>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style>
    <style:style style:name="T1384" style:parent-style-name="DefaultParagraphFont" style:family="text">
      <style:text-properties style:font-size-complex="12pt" fo:language="en" fo:country="AU"/>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text-properties style:font-size-complex="12pt" style:language-asian="lt" style:country-asian="LT"/>
    </style:style>
    <style:style style:name="P1387" style:parent-style-name="Normal" style:family="paragraph">
      <style:paragraph-properties fo:widows="0" fo:orphans="0" fo:text-align="justify"/>
      <style:text-properties style:font-size-complex="12pt" style:language-asian="lt" style:country-asian="LT"/>
    </style:style>
    <style:style style:name="P1388" style:parent-style-name="Normal" style:family="paragraph">
      <style:paragraph-properties fo:widows="0" fo:orphans="0" fo:text-align="justify"/>
    </style:style>
    <style:style style:name="T1389" style:parent-style-name="DefaultParagraphFont" style:family="text">
      <style:text-properties style:font-size-complex="12pt" fo:language="en" fo:country="AU"/>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style>
    <style:style style:name="T1392" style:parent-style-name="DefaultParagraphFont" style:family="text">
      <style:text-properties style:font-size-complex="12pt" fo:language="en" fo:country="AU"/>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style:font-size-complex="12pt" fo:language="it" fo:country="I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style:min-row-height="0.7541in" style:use-optimal-row-height="false"/>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paragraph-properties fo:widows="0" fo:orphans="0"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style:font-size-complex="12pt" fo:language="en" fo:country="AU"/>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style:font-size-complex="12pt" fo:language="it" fo:country="I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style:font-size-complex="12pt" style:language-asian="lt" style:country-asian="LT"/>
    </style:style>
    <style:style style:name="TableRow1413" style:family="table-row">
      <style:table-row-properties style:min-row-height="0.2381in" style:use-optimal-row-height="false"/>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widows="0" fo:orphans="0"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EUAlbertina-Regular-Identity-H"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ext-properties style:font-size-complex="12pt" style:language-asian="lt" style:country-asian="LT"/>
    </style:style>
    <style:style style:name="P1426" style:parent-style-name="Normal" style:family="paragraph">
      <style:paragraph-properties fo:widows="0" fo:orphans="0" fo:text-align="justify"/>
      <style:text-properties style:font-size-complex="12pt" style:language-asian="lt" style:country-asian="LT"/>
    </style:style>
    <style:style style:name="P1427" style:parent-style-name="Normal" style:family="paragraph">
      <style:paragraph-properties fo:widows="0" fo:orphans="0" fo:text-align="justify"/>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font-size-complex="12pt" style:language-asian="lt" style:country-asian="LT"/>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style:min-row-height="0.1638in" style:use-optimal-row-height="false"/>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widows="0" fo:orphans="0"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EUAlbertina-Regular-Identity-H" style:font-size-complex="12pt"/>
    </style:style>
    <style:style style:name="T1442" style:parent-style-name="DefaultParagraphFont" style:family="text">
      <style:text-properties style:font-name-asian="EUAlbertina-Regular-Identity-H"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style>
    <style:style style:name="T1445" style:parent-style-name="DefaultParagraphFont" style:family="text">
      <style:text-properties style:font-size-complex="12pt" fo:language="en" fo:country="AU"/>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style>
    <style:style style:name="T1448" style:parent-style-name="DefaultParagraphFont" style:family="text">
      <style:text-properties style:font-size-complex="12pt" fo:language="en" fo:country="AU"/>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fo:language="en" fo:country="AU"/>
    </style:style>
    <style:style style:name="P1451" style:parent-style-name="Normal" style:family="paragraph">
      <style:paragraph-properties fo:widows="0" fo:orphans="0" fo:text-align="justify"/>
    </style:style>
    <style:style style:name="T1452" style:parent-style-name="DefaultParagraphFont" style:family="text">
      <style:text-properties style:font-size-complex="12pt" fo:language="en" fo:country="AU"/>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style>
    <style:style style:name="T1455" style:parent-style-name="DefaultParagraphFont" style:family="text">
      <style:text-properties style:font-size-complex="12pt" fo:language="en" fo:country="AU"/>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style>
    <style:style style:name="T1458" style:parent-style-name="DefaultParagraphFont" style:family="text">
      <style:text-properties style:font-size-complex="12pt" fo:language="en" fo:country="AU"/>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style>
    <style:style style:name="T1462" style:parent-style-name="DefaultParagraphFont" style:family="text">
      <style:text-properties style:font-size-complex="12pt" fo:language="en" fo:country="AU"/>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style:style>
    <style:style style:name="T1465" style:parent-style-name="DefaultParagraphFont" style:family="text">
      <style:text-properties style:font-size-complex="12pt" fo:language="en" fo:country="AU"/>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style:style>
    <style:style style:name="T1468" style:parent-style-name="DefaultParagraphFont" style:family="text">
      <style:text-properties style:font-size-complex="12pt" fo:language="en" fo:country="AU"/>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style>
    <style:style style:name="T1471" style:parent-style-name="DefaultParagraphFont" style:family="text">
      <style:text-properties style:font-size-complex="12pt" fo:language="en" fo:country="AU"/>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style>
    <style:style style:name="T1474" style:parent-style-name="DefaultParagraphFont" style:family="text">
      <style:text-properties style:font-size-complex="12pt" fo:language="en" fo:country="AU"/>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style:style>
    <style:style style:name="T1477" style:parent-style-name="DefaultParagraphFont" style:family="text">
      <style:text-properties style:font-size-complex="12pt" fo:language="en" fo:country="AU"/>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style:style>
    <style:style style:name="T1480" style:parent-style-name="DefaultParagraphFont" style:family="text">
      <style:text-properties style:font-size-complex="12pt" fo:language="en" fo:country="AU"/>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style>
    <style:style style:name="T1483" style:parent-style-name="DefaultParagraphFont" style:family="text">
      <style:text-properties style:font-size-complex="12pt" fo:language="en" fo:country="AU"/>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style>
    <style:style style:name="T1486" style:parent-style-name="DefaultParagraphFont" style:family="text">
      <style:text-properties style:font-size-complex="12pt" fo:language="en" fo:country="AU"/>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tab-stops>
          <style:tab-stop style:type="center" style:position="1.2541in"/>
          <style:tab-stop style:type="right" style:position="2.5083in"/>
        </style:tab-stops>
      </style:paragraph-properties>
    </style:style>
    <style:style style:name="T1489" style:parent-style-name="DefaultParagraphFont" style:family="text">
      <style:text-properties style:font-size-complex="12pt" fo:language="en" fo:country="AU"/>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style:style>
    <style:style style:name="T1492" style:parent-style-name="DefaultParagraphFont" style:family="text">
      <style:text-properties style:font-size-complex="12pt" fo:language="en" fo:country="AU"/>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style:style>
    <style:style style:name="T1495" style:parent-style-name="DefaultParagraphFont" style:family="text">
      <style:text-properties style:font-size-complex="12pt" fo:language="en" fo:country="AU"/>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style:style>
    <style:style style:name="T1498" style:parent-style-name="DefaultParagraphFont" style:family="text">
      <style:text-properties style:font-size-complex="12pt" fo:language="en" fo:country="AU"/>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style:style>
    <style:style style:name="T1501" style:parent-style-name="DefaultParagraphFont" style:family="text">
      <style:text-properties style:font-size-complex="12pt" fo:language="en" fo:country="AU"/>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style:style>
    <style:style style:name="T1504" style:parent-style-name="DefaultParagraphFont" style:family="text">
      <style:text-properties style:font-size-complex="12pt" fo:language="en" fo:country="AU"/>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style>
    <style:style style:name="T1507" style:parent-style-name="DefaultParagraphFont" style:family="text">
      <style:text-properties style:font-size-complex="12pt" fo:language="en" fo:country="AU"/>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style>
    <style:style style:name="T1510" style:parent-style-name="DefaultParagraphFont" style:family="text">
      <style:text-properties style:font-size-complex="12pt" fo:language="en" fo:country="AU"/>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style:font-size-complex="12pt" fo:language="it" fo:country="I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style:font-size-complex="12pt" style:language-asian="lt" style:country-asian="LT"/>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style:min-row-height="0.1638in" style:use-optimal-row-height="false"/>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ext-properties style:font-size-complex="12pt" fo:language="en" fo:country="AU"/>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style:font-size-complex="12pt" fo:language="it" fo:country="I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style:font-size-complex="12pt" style:language-asian="lt" style:country-asian="LT"/>
    </style:style>
    <style:style style:name="P1531" style:parent-style-name="Normal" style:family="paragraph">
      <style:paragraph-properties fo:widows="0" fo:orphans="0" fo:text-align="center"/>
      <style:text-properties style:font-size-complex="12pt" style:language-asian="lt" style:country-asian="LT"/>
    </style:style>
    <style:style style:name="TableRow1532" style:family="table-row">
      <style:table-row-properties style:min-row-height="0.618in" style:use-optimal-row-height="false"/>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widows="0" fo:orphans="0" fo:text-align="center"/>
      <style:text-properties style:font-size-complex="12pt" style:language-asian="lt" style:country-asian="L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widows="0" fo:orphans="0" fo:text-align="justify"/>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size-complex="12pt" style:language-asian="lt" style:country-asian="LT"/>
    </style:style>
    <style:style style:name="TableRow1545" style:family="table-row">
      <style:table-row-properties style:min-row-height="0.1638in" style:use-optimal-row-height="false"/>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fo:widows="0" fo:orphans="0" fo:text-align="center"/>
      <style:text-properties style:font-size-complex="12pt" style:language-asian="lt" style:country-asian="L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style:min-row-height="0.2381in" style:use-optimal-row-height="false"/>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widows="0" fo:orphans="0" fo:text-align="center"/>
      <style:text-properties style:font-size-complex="12pt" style:language-asian="lt" style:country-asian="L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style:font-size-complex="12pt" style:language-asian="lt" style:country-asian="LT"/>
    </style:style>
    <style:style style:name="TableRow1571" style:family="table-row">
      <style:table-row-properties style:min-row-height="0.9791in" style:use-optimal-row-height="false"/>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widows="0" fo:orphans="0" fo:text-align="center"/>
      <style:text-properties style:font-size-complex="12pt" style:language-asian="lt" style:country-asian="L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fo:text-align="justify"/>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style:font-size-complex="12pt" style:language-asian="lt" style:country-asian="LT"/>
    </style:style>
    <style:style style:name="P1584" style:parent-style-name="Normal" style:family="paragraph">
      <style:paragraph-properties fo:widows="0" fo:orphans="0" fo:text-align="center"/>
      <style:text-properties style:font-size-complex="12pt" style:language-asian="lt" style:country-asian="LT"/>
    </style:style>
    <style:style style:name="TableRow1585" style:family="table-row">
      <style:table-row-properties style:min-row-height="0.9791in" style:use-optimal-row-height="false"/>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widows="0" fo:orphans="0" fo:text-align="center"/>
      <style:text-properties style:font-size-complex="12pt" style:language-asian="lt" style:country-asian="L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widows="0" fo:orphans="0" fo:text-align="justify"/>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font-size-complex="12pt" style:language-asian="lt" style:country-asian="LT"/>
    </style:style>
    <style:style style:name="TableRow1598" style:family="table-row">
      <style:table-row-properties style:min-row-height="0.952in" style:use-optimal-row-height="false"/>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lt" style:country-asian="LT"/>
    </style:style>
    <style:style style:name="P1611" style:parent-style-name="Normal" style:family="paragraph">
      <style:paragraph-properties fo:widows="0" fo:orphans="0" fo:text-align="center"/>
      <style:text-properties style:font-size-complex="12pt" style:language-asian="lt" style:country-asian="LT"/>
    </style:style>
    <style:style style:name="TableRow1612" style:family="table-row">
      <style:table-row-properties style:min-row-height="0.2381in" style:use-optimal-row-height="false"/>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widows="0" fo:orphans="0" fo:text-align="center"/>
      <style:text-properties style:font-size-complex="12pt" style:language-asian="lt" style:country-asian="L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Row1625" style:family="table-row">
      <style:table-row-properties style:min-row-height="0.2381in" style:use-optimal-row-height="false"/>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widows="0" fo:orphans="0" fo:text-align="center"/>
      <style:text-properties style:font-size-complex="12pt" style:language-asian="lt" style:country-asian="L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widows="0" fo:orphans="0" fo:text-align="justify"/>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size-complex="12pt" style:language-asian="lt" style:country-asian="LT"/>
    </style:style>
    <style:style style:name="TableRow1638" style:family="table-row">
      <style:table-row-properties style:min-row-height="0.3736in" style:use-optimal-row-height="false"/>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widows="0" fo:orphans="0" fo:text-align="center"/>
      <style:text-properties style:font-size-complex="12pt" style:language-asian="lt" style:country-asian="L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fo:text-align="justify"/>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EUAlbertina-Bold-Identity-H" style:font-size-complex="12pt"/>
    </style:style>
    <style:style style:name="T1647" style:parent-style-name="DefaultParagraphFont" style:family="text">
      <style:text-properties style:font-name-asian="EUAlbertina-Bold-Identity-H"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style>
    <style:style style:name="T1650" style:parent-style-name="DefaultParagraphFont" style:family="text">
      <style:text-properties style:font-size-complex="12pt" fo:language="en" fo:country="AU"/>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style:style>
    <style:style style:name="T1653" style:parent-style-name="DefaultParagraphFont" style:family="text">
      <style:text-properties style:font-size-complex="12pt" fo:language="en" fo:country="AU"/>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style:text-properties style:font-size-complex="12pt" style:language-asian="lt" style:country-asian="LT"/>
    </style:style>
    <style:style style:name="P1656" style:parent-style-name="Normal" style:family="paragraph">
      <style:paragraph-properties fo:widows="0" fo:orphans="0" fo:text-align="justify"/>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size-complex="12pt" fo:language="it" fo:country="I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Row1661" style:family="table-row">
      <style:table-row-properties style:min-row-height="0.2381in" style:use-optimal-row-height="false"/>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widows="0" fo:orphans="0" fo:text-align="center"/>
      <style:text-properties style:font-size-complex="12pt" style:language-asian="lt" style:country-asian="L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EUAlbertina-Bold-Identity-H" style:font-size-complex="12pt"/>
    </style:style>
    <style:style style:name="T1670" style:parent-style-name="DefaultParagraphFont" style:family="text">
      <style:text-properties style:font-name-asian="EUAlbertina-Bold-Identity-H"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style>
    <style:style style:name="T1673" style:parent-style-name="DefaultParagraphFont" style:family="text">
      <style:text-properties style:font-size-complex="12pt" fo:language="en" fo:country="AU"/>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size-complex="12pt" fo:language="it" fo:country="I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style:min-row-height="0.5972in" style:use-optimal-row-height="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EUAlbertina-Bold-Identity-H"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style>
    <style:style style:name="T1691" style:parent-style-name="DefaultParagraphFont" style:family="text">
      <style:text-properties style:font-size-complex="12pt" fo:language="en" fo:country="AU"/>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style:style>
    <style:style style:name="T1694" style:parent-style-name="DefaultParagraphFont" style:family="text">
      <style:text-properties style:font-size-complex="12pt" fo:language="en" fo:country="AU"/>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style:min-row-height="1.1479in" style:use-optimal-row-height="false"/>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widows="0" fo:orphans="0" fo:text-align="center"/>
      <style:text-properties style:font-size-complex="12pt" style:language-asian="lt" style:country-asian="L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EUAlbertina-Bold-Identity-H"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fo:language="en" fo:country="AU"/>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style:style>
    <style:style style:name="T1714" style:parent-style-name="DefaultParagraphFont" style:family="text">
      <style:text-properties style:font-size-complex="12pt" fo:language="en" fo:country="AU"/>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style:style>
    <style:style style:name="T1717" style:parent-style-name="DefaultParagraphFont" style:family="text">
      <style:text-properties style:font-size-complex="12pt" fo:language="en" fo:country="AU"/>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style:style>
    <style:style style:name="T1720" style:parent-style-name="DefaultParagraphFont" style:family="text">
      <style:text-properties style:font-size-complex="12pt" fo:language="en" fo:country="AU"/>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style>
    <style:style style:name="T1723" style:parent-style-name="DefaultParagraphFont" style:family="text">
      <style:text-properties style:font-size-complex="12pt" fo:language="en" fo:country="AU"/>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fo:language="en" fo:country="AU"/>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style:font-size-complex="12pt" fo:language="it" fo:country="I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style:min-row-height="0.5972in" style:use-optimal-row-height="false"/>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EUAlbertina-Bold-Identity-H" style:font-size-complex="12pt"/>
    </style:style>
    <style:style style:name="T1741" style:parent-style-name="DefaultParagraphFont" style:family="text">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style>
    <style:style style:name="T1744" style:parent-style-name="DefaultParagraphFont" style:family="text">
      <style:text-properties style:font-size-complex="12pt" fo:language="en" fo:country="AU"/>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style:style>
    <style:style style:name="T1747" style:parent-style-name="DefaultParagraphFont" style:family="text">
      <style:text-properties style:font-size-complex="12pt" fo:language="en" fo:country="AU"/>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style:style>
    <style:style style:name="T1750" style:parent-style-name="DefaultParagraphFont" style:family="text">
      <style:text-properties style:font-size-complex="12pt" fo:language="en" fo:country="AU"/>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fo:language="en" fo:country="AU"/>
    </style:style>
    <style:style style:name="P1753" style:parent-style-name="Normal" style:family="paragraph">
      <style:paragraph-properties fo:widows="0" fo:orphans="0" fo:text-align="justify"/>
    </style:style>
    <style:style style:name="T1754" style:parent-style-name="DefaultParagraphFont" style:family="text">
      <style:text-properties style:font-size-complex="12pt" fo:language="en" fo:country="AU"/>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style:min-row-height="0.7916in" style:use-optimal-row-height="false"/>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style>
    <style:style style:name="T1769" style:parent-style-name="DefaultParagraphFont" style:family="text">
      <style:text-properties style:font-size-complex="12pt" fo:language="en" fo:country="AU"/>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size-complex="12pt" fo:language="it" fo:country="I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size-complex="12pt" style:language-asian="lt" style:country-asian="LT"/>
    </style:style>
    <style:style style:name="TableRow1775" style:family="table-row">
      <style:table-row-properties style:min-row-height="1.9375in" style:use-optimal-row-height="false"/>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widows="0" fo:orphans="0" fo:text-align="center"/>
      <style:text-properties style:font-size-complex="12pt" style:language-asian="lt" style:country-asian="LT"/>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paragraph-properties fo:widows="0" fo:orphans="0" fo:text-align="justify"/>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style>
    <style:style style:name="T1788" style:parent-style-name="DefaultParagraphFont" style:family="text">
      <style:text-properties style:font-size-complex="12pt" fo:language="en" fo:country="AU"/>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style:min-row-height="1.0972in" style:use-optimal-row-height="false"/>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fo:text-align="center"/>
      <style:text-properties style:font-size-complex="12pt" style:language-asian="lt" style:country-asian="L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style>
    <style:style style:name="T1808" style:parent-style-name="DefaultParagraphFont" style:family="text">
      <style:text-properties style:font-size-complex="12pt" fo:language="en" fo:country="AU"/>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Row1814" style:family="table-row">
      <style:table-row-properties style:min-row-height="0.2381in" style:use-optimal-row-height="false"/>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paragraph-properties fo:widows="0" fo:orphans="0" fo:text-align="center"/>
      <style:text-properties style:font-size-complex="12pt" style:language-asian="lt" style:country-asian="L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ext-properties style:font-size-complex="12pt" fo:language="en" fo:country="AU"/>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style:font-size-complex="12pt" style:language-asian="lt" style:country-asian="LT"/>
    </style:style>
    <style:style style:name="TableRow1827" style:family="table-row">
      <style:table-row-properties style:min-row-height="0.2381in" style:use-optimal-row-height="false"/>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widows="0" fo:orphans="0" fo:text-align="center"/>
      <style:text-properties style:font-size-complex="12pt" style:language-asian="lt" style:country-asian="L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style:font-size-complex="12pt" fo:language="en" fo:country="AU"/>
    </style:style>
    <style:style style:name="P1836" style:parent-style-name="Normal" style:family="paragraph">
      <style:paragraph-properties fo:widows="0" fo:orphans="0" fo:text-align="justify"/>
    </style:style>
    <style:style style:name="T1837" style:parent-style-name="DefaultParagraphFont" style:family="text">
      <style:text-properties style:font-size-complex="12pt" fo:language="en" fo:country="AU"/>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style:style>
    <style:style style:name="TableRow1844" style:family="table-row">
      <style:table-row-properties style:min-row-height="0.7847in" style:use-optimal-row-height="false"/>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fo:language="en" fo:country="AU"/>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font-size-complex="12pt" style:language-asian="lt" style:country-asian="LT"/>
    </style:style>
    <style:style style:name="P1858" style:parent-style-name="Normal" style:family="paragraph">
      <style:paragraph-properties fo:widows="0" fo:orphans="0" fo:text-align="center"/>
      <style:text-properties style:font-size-complex="12pt" style:language-asian="lt" style:country-asian="LT"/>
    </style:style>
    <style:style style:name="TableRow1859" style:family="table-row">
      <style:table-row-properties style:min-row-height="0.5972in" style:use-optimal-row-height="false"/>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fo:text-align="center"/>
      <style:text-properties style:font-size-complex="12pt" style:language-asian="lt" style:country-asian="L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style:font-size-complex="12pt" fo:language="en" fo:country="AU"/>
    </style:style>
    <style:style style:name="P1868" style:parent-style-name="Normal" style:family="paragraph">
      <style:paragraph-properties fo:widows="0" fo:orphans="0" fo:text-align="justify"/>
      <style:text-properties style:font-size-complex="12pt" fo:language="en" fo:country="AU"/>
    </style:style>
    <style:style style:name="P1869" style:parent-style-name="Normal" style:family="paragraph">
      <style:paragraph-properties fo:widows="0" fo:orphans="0" fo:text-align="justify"/>
      <style:text-properties style:font-size-complex="12pt" fo:language="en" fo:country="AU"/>
    </style:style>
    <style:style style:name="P1870" style:parent-style-name="Normal" style:family="paragraph">
      <style:paragraph-properties fo:widows="0" fo:orphans="0" fo:text-align="justify"/>
      <style:text-properties style:font-size-complex="12pt" fo:language="en" fo:country="AU"/>
    </style:style>
    <style:style style:name="P1871" style:parent-style-name="Normal" style:family="paragraph">
      <style:paragraph-properties fo:widows="0" fo:orphans="0" fo:text-align="justify"/>
      <style:text-properties style:font-size-complex="12pt" fo:language="en" fo:country="AU"/>
    </style:style>
    <style:style style:name="P1872" style:parent-style-name="Normal" style:family="paragraph">
      <style:paragraph-properties fo:widows="0" fo:orphans="0" fo:text-align="justify"/>
      <style:text-properties style:font-size-complex="12pt" fo:language="en" fo:country="AU"/>
    </style:style>
    <style:style style:name="P1873" style:parent-style-name="Normal" style:family="paragraph">
      <style:paragraph-properties fo:widows="0" fo:orphans="0" fo:text-align="justify"/>
      <style:text-properties style:font-size-complex="12pt" fo:language="en" fo:country="AU"/>
    </style:style>
    <style:style style:name="P1874" style:parent-style-name="Normal" style:family="paragraph">
      <style:paragraph-properties fo:widows="0" fo:orphans="0" fo:text-align="justify"/>
      <style:text-properties style:font-size-complex="12pt" fo:language="en" fo:country="AU"/>
    </style:style>
    <style:style style:name="P1875" style:parent-style-name="Normal" style:family="paragraph">
      <style:paragraph-properties fo:widows="0" fo:orphans="0" fo:text-align="justify"/>
    </style:style>
    <style:style style:name="T1876" style:parent-style-name="DefaultParagraphFont" style:family="text">
      <style:text-properties style:font-size-complex="12pt" fo:language="en" fo:country="AU"/>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size-complex="12pt" style:language-asian="lt" style:country-asian="LT"/>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style:min-row-height="0.5972in" style:use-optimal-row-height="false"/>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widows="0" fo:orphans="0" fo:text-align="center"/>
      <style:text-properties style:font-size-complex="12pt" style:language-asian="lt" style:country-asian="L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style:font-size-complex="12pt" fo:language="en" fo:country="AU"/>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size-complex="12pt" style:language-asian="lt" style:country-asian="LT"/>
    </style:style>
    <style:style style:name="TableRow1895" style:family="table-row">
      <style:table-row-properties style:min-row-height="0.2381in" style:use-optimal-row-height="false"/>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widows="0" fo:orphans="0" fo:text-align="center"/>
      <style:text-properties style:font-size-complex="12pt" style:language-asian="lt" style:country-asian="LT"/>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widows="0" fo:orphans="0"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style:font-size-complex="12pt" fo:language="en" fo:country="AU"/>
    </style:style>
    <style:style style:name="P1904" style:parent-style-name="Normal" style:family="paragraph">
      <style:paragraph-properties fo:widows="0" fo:orphans="0" fo:text-align="justify"/>
      <style:text-properties style:font-size-complex="12pt" fo:language="en" fo:country="AU"/>
    </style:style>
    <style:style style:name="P1905" style:parent-style-name="Normal" style:family="paragraph">
      <style:paragraph-properties fo:widows="0" fo:orphans="0" fo:text-align="justify"/>
      <style:text-properties style:font-size-complex="12pt" fo:language="en" fo:country="AU"/>
    </style:style>
    <style:style style:name="P1906" style:parent-style-name="Normal" style:family="paragraph">
      <style:paragraph-properties fo:widows="0" fo:orphans="0" fo:text-align="justify"/>
      <style:text-properties style:font-size-complex="12pt" fo:language="en" fo:country="AU"/>
    </style:style>
    <style:style style:name="P1907" style:parent-style-name="Normal" style:family="paragraph">
      <style:paragraph-properties fo:widows="0" fo:orphans="0" fo:text-align="justify">
        <style:tab-stops>
          <style:tab-stop style:type="left" style:position="1.568in"/>
        </style:tab-stops>
      </style:paragraph-properties>
      <style:text-properties style:font-size-complex="12pt" fo:language="en" fo:country="AU"/>
    </style:style>
    <style:style style:name="P1908" style:parent-style-name="Normal" style:family="paragraph">
      <style:paragraph-properties fo:widows="0" fo:orphans="0" fo:text-align="justify"/>
      <style:text-properties style:font-size-complex="12pt" fo:language="en" fo:country="AU"/>
    </style:style>
    <style:style style:name="P1909" style:parent-style-name="Normal" style:family="paragraph">
      <style:paragraph-properties fo:widows="0" fo:orphans="0" fo:text-align="justify"/>
      <style:text-properties style:font-size-complex="12pt" fo:language="en" fo:country="AU"/>
    </style:style>
    <style:style style:name="P1910" style:parent-style-name="Normal" style:family="paragraph">
      <style:paragraph-properties fo:widows="0" fo:orphans="0" fo:text-align="justify"/>
      <style:text-properties style:font-size-complex="12pt" fo:language="en" fo:country="AU"/>
    </style:style>
    <style:style style:name="P1911" style:parent-style-name="Normal" style:family="paragraph">
      <style:paragraph-properties fo:widows="0" fo:orphans="0" fo:text-align="justify"/>
      <style:text-properties style:font-size-complex="12pt" fo:language="en" fo:country="AU"/>
    </style:style>
    <style:style style:name="P1912" style:parent-style-name="Normal" style:family="paragraph">
      <style:paragraph-properties fo:widows="0" fo:orphans="0" fo:text-align="justify"/>
    </style:style>
    <style:style style:name="T1913" style:parent-style-name="DefaultParagraphFont" style:family="text">
      <style:text-properties style:font-size-complex="12pt" fo:language="en" fo:country="AU"/>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P1918" style:parent-style-name="Normal" style:family="paragraph">
      <style:paragraph-properties fo:widows="0" fo:orphans="0" fo:text-align="center"/>
      <style:text-properties style:font-size-complex="12pt" style:language-asian="lt" style:country-asian="LT"/>
    </style:style>
    <style:style style:name="TableRow1919" style:family="table-row">
      <style:table-row-properties style:min-row-height="0.2381in" style:use-optimal-row-height="false"/>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widows="0" fo:orphans="0" fo:text-align="center"/>
      <style:text-properties style:font-size-complex="12pt" style:language-asian="lt" style:country-asian="LT"/>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widows="0" fo:orphans="0" fo:text-align="justify"/>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style:font-size-complex="12pt" fo:language="en" fo:country="AU"/>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style:font-size-complex="12pt" style:language-asian="lt" style:country-asian="LT"/>
    </style:style>
    <style:style style:name="TableRow1932" style:family="table-row">
      <style:table-row-properties style:min-row-height="0.2381in" style:use-optimal-row-height="false"/>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widows="0" fo:orphans="0" fo:text-align="center"/>
      <style:text-properties style:font-size-complex="12pt" style:language-asian="lt" style:country-asian="L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widows="0" fo:orphans="0" fo:text-align="justify"/>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style:font-size-complex="12pt" fo:language="en" fo:country="AU"/>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style>
    <style:style style:name="T1945" style:parent-style-name="DefaultParagraphFont" style:family="text">
      <style:text-properties style:language-asian="lt" style:country-asian="LT"/>
    </style:style>
    <style:style style:name="TableRow1946" style:family="table-row">
      <style:table-row-properties style:min-row-height="0.2381in" style:use-optimal-row-height="false"/>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fo:text-align="center"/>
      <style:text-properties style:font-size-complex="12pt" style:language-asian="lt" style:country-asian="L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widows="0" fo:orphans="0" fo:text-align="justify"/>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style:font-size-complex="12pt" fo:language="en" fo:country="AU"/>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style:font-size-complex="12pt" style:language-asian="lt" style:country-asian="LT"/>
    </style:style>
    <style:style style:name="TableRow1959" style:family="table-row">
      <style:table-row-properties style:min-row-height="0.2381in" style:use-optimal-row-height="false"/>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style>
    <style:style style:name="T1970" style:parent-style-name="DefaultParagraphFont" style:family="text">
      <style:text-properties style:font-size-complex="12pt" fo:language="en" fo:country="AU"/>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style:style>
    <style:style style:name="T1973" style:parent-style-name="DefaultParagraphFont" style:family="text">
      <style:text-properties style:font-size-complex="12pt" fo:language="en" fo:country="AU"/>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style:style>
    <style:style style:name="T1977" style:parent-style-name="DefaultParagraphFont" style:family="text">
      <style:text-properties style:font-size-complex="12pt" fo:language="en" fo:country="AU"/>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fo:language="en" fo:country="AU"/>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P1986" style:parent-style-name="Normal" style:family="paragraph">
      <style:paragraph-properties fo:widows="0" fo:orphans="0" fo:text-align="center"/>
      <style:text-properties style:font-size-complex="12pt" style:language-asian="lt" style:country-asian="LT"/>
    </style:style>
    <style:style style:name="P1987" style:parent-style-name="Normal" style:family="paragraph">
      <style:paragraph-properties fo:widows="0" fo:orphans="0" fo:text-align="center"/>
      <style:text-properties style:font-size-complex="12pt" style:language-asian="lt" style:country-asian="LT"/>
    </style:style>
    <style:style style:name="P1988" style:parent-style-name="Normal" style:family="paragraph">
      <style:paragraph-properties fo:text-align="justify" fo:margin-right="0.0236in">
        <style:tab-stops>
          <style:tab-stop style:type="left" style:position="5.315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UAB „INSPEKTA“ PASKYRIMO ATLIKTI TREČIŲJŲ ŠALIŲ UŽDUOTIS VERTINANT IR TIKRINANT STATYBOS PRODUKTŲ EKSPLOATACINIŲ SAVYBIŲ<text:s/>PASTOVUMĄ</text:p>
      <text:p text:style-name="P15"/>
      <text:p text:style-name="P16">2021 m. rugpjūčio 31 d. Nr. D1-486</text:p>
      <text:p text:style-name="P17">Vilnius</text:p>
      <text:p text:style-name="P18"/>
      <text:p text:style-name="P19"/>
      <text:p text:style-name="P20"><text:span text:style-name="T21">Vadovaudamasis Bandymų laboratorijų, sertifikacijos ir kontrolės įstaigų paskyrimo ir paskelbimo taisyklių, patvirtintų Lietuvos Respublikos Vyriausybės 2006 m. liepos 4 d. nutarimu Nr. 674 „Dėl Bandy</text:span><text:span text:style-name="T22">mų laboratorijų, sertifikacijos ir kontrolės įstaigų paskyrimo ir paskelbimo taisyklių patvirtinimo“, 8 punktu, atsižvelgdamas į 2011 m. kovo 9 d. Europos Parlamento ir Tarybos reglamento (ES) Nr. 305/2011, kuriuo nustatomos suderintos statybos produktų ri</text:span><text:span text:style-name="T23">nkodaros sąlygos ir panaikinama Tarybos direktyva 89/106/EEB (toliau – Reglamentas (ES) Nr. 305/2011), nuostatas, Nacionalinio akreditacijos biuro 2021 m. liepos 22 d. išduotą akreditavimo pažymėjimą Nr. LA.192-03 (toliau – akreditavimo pažymėjimas)</text:span><text:s/><text:span text:style-name="T24">ir UAB</text:span><text:span text:style-name="T25"><text:s/>„Inspekta“ 2021 m. liepos 27 d. prašymą Nr. SR-010-21 „Dėl UAB „Inspekta“ notifikuotosios srities pagal Europos Parlamento ir Tarybos reglamentą (ES) Nr. 305/2011 patvirtinimo“,</text:span></text:p>
      <text:p text:style-name="P26"><text:span text:style-name="T27">s k i r i u UAB „Inspekta“ iki akreditavimo pažymėjimo galiojimo pabaigos<text:s/></text:span><text:span text:style-name="T28">atlikti trečiųjų šalių užduotis vertinant ir tikrinant statybos produktų eksploatacinių savybių pastovumą pagal šio įsakymo priede „Paskirtosios įstaigos veiklos sritys ir funkcijos (pagal Reglamentą (ES) Nr. 305/2011)“ nurodytas sritis ir funkcijas (pried</text:span><text:span text:style-name="T29">as pridedamas).</text:span></text:p>
      <text:p text:style-name="P30"/>
      <text:p text:style-name="P31"/>
      <text:p text:style-name="P32"/>
      <text:p text:style-name="P33"><text:span text:style-name="T34">Žemės ūkio ministras pavaduojantis aplinkos ministrą</text:span><text:span text:style-name="T35"><text:tab/>Kęstutis Navickas</text:span></text:p>
      <text:p text:style-name="P36"/>
      <text:p text:style-name="P37"/>
      <text:p text:style-name="P43"><text:span text:style-name="T44">Lietuvos Respublikos aplinkos ministro 2021 m. rugpjūčio 31 d. įsakymo Nr. D1-486<text:s/></text:span></text:p>
      <text:p text:style-name="P45">priedas</text:p>
      <text:p text:style-name="P46"/>
      <text:p text:style-name="P47"><text:span text:style-name="T48">PASKIRTOSIOS ĮSTAIGOS VEIKLOS SRITYS IR FUNKCIJOS<text:s/></text:span></text:p>
      <text:p text:style-name="P49"><text:span text:style-name="T50">(PAGAL REGLAMENTĄ (ES) Nr. 305/2011)</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Notifikuotos įstaigos<text:s/></text:p>
              <text:p text:style-name="P63">pavadinimas</text:p>
            </table:table-cell>
            <table:table-cell table:style-name="TableCell64">
              <text:p text:style-name="P65">Europos<text:s/></text:p>
              <text:p text:style-name="P66">Komisijos</text:p>
              <text:p text:style-name="P67">sprendimo</text:p>
              <text:p text:style-name="P68">Nr.</text:p>
            </table:table-cell>
            <table:table-cell table:style-name="TableCell69">
              <text:p text:style-name="P70">Produktų grupė, produktas (-ai)/ paskirtis</text:p>
            </table:table-cell>
            <table:table-cell table:style-name="TableCell71" table:number-columns-spanned="2">
              <text:p text:style-name="P72">Darnieji standartai</text:p>
              <text:p text:style-name="P73"/>
            </table:table-cell>
            <table:covered-table-cell/>
            <table:table-cell table:style-name="TableCell74">
              <text:p text:style-name="P75">Eksploatacinių savybių pastovumo<text:s/>vertinimo ir tikrinimo sistema</text:p>
            </table:table-cell>
            <table:table-cell table:style-name="TableCell76">
              <text:p text:style-name="P77">Įstaigos funkcijos</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able:number-columns-spanned="2">
              <text:p text:style-name="P88">5</text:p>
            </table:table-cell>
            <table:covered-table-cell/>
            <table:table-cell table:style-name="TableCell89">
              <text:p text:style-name="P90">6</text:p>
            </table:table-cell>
          </table:table-row>
        </table:table-header-rows>
        <table:table-row table:style-name="TableRow91">
          <table:table-cell table:style-name="TableCell92">
            <text:p text:style-name="P93">UAB „Inspekta“</text:p>
            <text:p text:style-name="P94"/>
          </table:table-cell>
          <table:table-cell table:style-name="TableCell95">
            <text:p text:style-name="P96">1. 95/467/EB</text:p>
          </table:table-cell>
          <table:table-cell table:style-name="TableCell97">
            <text:p text:style-name="P98">1.1. dūmtraukiai, dūmtakiai ir specialūs produktai (1/1): – surenkami dūmtraukiai (elementai, kurių aukštis atitinka pastato aukštį), dūmtakių pamušalai<text:s/>(elementai ar blokai), vienasieniai dūmtraukių blokai, atskirai stovinčių dūmtraukių komplektai ir prijungti dūmtraukiai (dūmtraukiai);</text:p>
          </table:table-cell>
          <table:table-cell table:style-name="TableCell99">
            <text:p text:style-name="P100">LST EN 13084-7:2013</text:p>
            <text:p text:style-name="P101">LST EN 1806:2006</text:p>
            <text:p text:style-name="P102">LST EN 1856-1:2009</text:p>
            <text:p text:style-name="P103">LST EN 1856-2:2009</text:p>
            <text:p text:style-name="P104">LST EN 1857:2010</text:p>
            <text:p text:style-name="P105">LST EN 1858:2008+A1:2011</text:p>
          </table:table-cell>
          <table:table-cell table:style-name="TableCell106" table:number-columns-spanned="2">
            <text:p text:style-name="P107">2+</text:p>
          </table:table-cell>
          <table:covered-table-cell/>
          <table:table-cell table:style-name="TableCell108">
            <text:p text:style-name="P109">VGK sertifikavimo įstaiga</text:p>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text:span text:style-name="T118">1.2. gipso gaminiai (1/4): – gipskartonio ir lubų elementai su plona danga, pluoštinio gipso plokštės, pluoštinio gipso liejiniai ir kompozicinės plokštės (laminatai), kurių išorinis paviršius gali būti veikiamas ugnies ir<text:s/></text:span><text:span text:style-name="T119">pagalbiniai produktai (sienose, pertvarose arba lubose, naudojami, kur taikomi degumo<text:s/></text:span><text:soft-page-break/><text:span text:style-name="T120">reikalavimai);</text:span></text:p>
          </table:table-cell>
          <table:table-cell table:style-name="TableCell121">
            <text:p text:style-name="P122">LST EN 13815:2007</text:p>
          </table:table-cell>
          <table:table-cell table:style-name="TableCell123" table:number-columns-spanned="2">
            <text:p text:style-name="P124">1</text:p>
          </table:table-cell>
          <table:covered-table-cell/>
          <table:table-cell table:style-name="TableCell125">
            <text:p text:style-name="P126">Produkto</text:p>
            <text:p text:style-name="P127">sertifikavimo įstaiga</text:p>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1.3. konstrukcinės atramos (1/1): – konstrukcinės atramos (naudojamos pastatams ir inžineriniams<text:s/>statiniams, kai reikalavimai pavienėms atramoms yra kritiniai).</text:p>
          </table:table-cell>
          <table:table-cell table:style-name="TableCell136">
            <text:p text:style-name="P137">LST EN 1337-3:2005</text:p>
            <text:p text:style-name="P138">LST EN 1337-4:2004</text:p>
            <text:p text:style-name="P139">LST EN 1337-4:2004/AC:2007</text:p>
            <text:p text:style-name="P140">LST EN 1337-5:2005</text:p>
            <text:p text:style-name="P141">LST EN 1337-6:2004</text:p>
            <text:p text:style-name="P142">LST EN 1337-7:2004</text:p>
            <text:p text:style-name="P143">LST EN 1337-8:2008</text:p>
          </table:table-cell>
          <table:table-cell table:style-name="TableCell144" table:number-columns-spanned="2">
            <text:p text:style-name="P145">1</text:p>
          </table:table-cell>
          <table:covered-table-cell/>
          <table:table-cell table:style-name="TableCell146">
            <text:p text:style-name="P147">Produkto sertifikavimo įstaiga</text:p>
          </table:table-cell>
        </table:table-row>
        <table:table-row table:style-name="TableRow148">
          <table:table-cell table:style-name="TableCell149">
            <text:p text:style-name="P150"/>
          </table:table-cell>
          <table:table-cell table:style-name="TableCell151">
            <text:p text:style-name="P152">2. 96/577/EB</text:p>
          </table:table-cell>
          <table:table-cell table:style-name="TableCell153">
            <text:p text:style-name="P154"><text:span text:style-name="T155">2.1. </text:span><text:span text:style-name="T156">priešgaisrinės signalizacijos ir gaisro aptikimo, stacionarieji gaisro gesinimo, ugnies ir dūmų kontrolės, sprogimo slopinimo produktai (1/1) – priešgaisrinės sklendės (priešgaisrinė sauga).</text:span></text:p>
          </table:table-cell>
          <table:table-cell table:style-name="TableCell157">
            <text:p text:style-name="P158">LST EN 15650:2010</text:p>
          </table:table-cell>
          <table:table-cell table:style-name="TableCell159" table:number-columns-spanned="2">
            <text:p text:style-name="P160">1</text:p>
          </table:table-cell>
          <table:covered-table-cell/>
          <table:table-cell table:style-name="TableCell161">
            <text:p text:style-name="P162">Produkto</text:p>
            <text:p text:style-name="P163">sertifikavimo įstaiga</text:p>
            <text:p text:style-name="P164"/>
          </table:table-cell>
        </table:table-row>
        <table:table-row table:style-name="TableRow165">
          <table:table-cell table:style-name="TableCell166">
            <text:p text:style-name="P167"/>
          </table:table-cell>
          <table:table-cell table:style-name="TableCell168">
            <text:p text:style-name="P169">3. 96/579/EB</text:p>
          </table:table-cell>
          <table:table-cell table:style-name="TableCell170">
            <text:p text:style-name="P171"><text:span text:style-name="T172">3.1.</text:span><text:span text:style-name="T173"> judėjimo įrenginiai (1/2) – nuolatiniai kelių ženklai ir eismo kontrolės priemonės, naudojami automobilių ir pėsčiųjų eismui: nuolatiniai kelio ženklai (judėjimo zonose);</text:span></text:p>
          </table:table-cell>
          <table:table-cell table:style-name="TableCell174">
            <text:p text:style-name="P175"><text:span text:style-name="T176">LST</text:span><text:span text:style-name="T177"><text:s/>EN 12899-1:2008</text:span></text:p>
          </table:table-cell>
          <table:table-cell table:style-name="TableCell178" table:number-columns-spanned="2">
            <text:p text:style-name="P179">1</text:p>
          </table:table-cell>
          <table:covered-table-cell/>
          <table:table-cell table:style-name="TableCell180">
            <text:p text:style-name="P181">Produkto</text:p>
            <text:p text:style-name="P182">sertifikavimo įstaiga</text:p>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text:span text:style-name="T191">3.2.</text:span><text:span text:style-name="T192"> judėjimo įrenginiai (1/2) – nuolatiniai kelių ženklai ir eismo kontrolės priemonės, naudojami automobilių ir pėsčiųjų eismui: kelio stulpeliai (judėjimo zonose);</text:span></text:p>
          </table:table-cell>
          <table:table-cell table:style-name="TableCell193">
            <text:p text:style-name="P194"><text:span text:style-name="T195">LST</text:span><text:span text:style-name="T196"><text:s/>EN 12899-2:2008</text:span></text:p>
          </table:table-cell>
          <table:table-cell table:style-name="TableCell197" table:number-columns-spanned="2">
            <text:p text:style-name="P198">1</text:p>
          </table:table-cell>
          <table:covered-table-cell/>
          <table:table-cell table:style-name="TableCell199">
            <text:p text:style-name="P200">Produkto sertifikavimo įstaiga</text:p>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text:span text:style-name="T209">3.3. </text:span><text:span text:style-name="T210">judėjimo įrenginiai (1/2) –<text:s/></text:span><text:span text:style-name="T211">nuolatiniai kelių ženklai ir eismo kontrolės priemonės, naudojami automobilių ir pėsčiųjų eismui: nuolatiniai įspėjamieji įrenginiai ir kelio stulpeliai su atšvaitais (judėjimo zonose);</text:span></text:p>
          </table:table-cell>
          <table:table-cell table:style-name="TableCell212">
            <text:p text:style-name="P213"><text:span text:style-name="T214">LST</text:span><text:span text:style-name="T215"><text:s/>EN 12899-3:2008</text:span></text:p>
          </table:table-cell>
          <table:table-cell table:style-name="TableCell216" table:number-columns-spanned="2">
            <text:p text:style-name="P217">1</text:p>
          </table:table-cell>
          <table:covered-table-cell/>
          <table:table-cell table:style-name="TableCell218">
            <text:p text:style-name="P219">Produkto sertifikavimo įstaiga</text:p>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text:span text:style-name="T228">3.4. </text:span><text:span text:style-name="T229">judėjimo</text:span><text:span text:style-name="T230"><text:s/>įrenginiai (1/2) – kelio apšvietimo stulpai (naudojami judėjimo zonose);</text:span></text:p>
          </table:table-cell>
          <table:table-cell table:style-name="TableCell231">
            <text:p text:style-name="P232"><text:span text:style-name="T233">LST</text:span><text:span text:style-name="T234"><text:s/>EN 40-4:2006</text:span></text:p>
            <text:p text:style-name="P235"><text:span text:style-name="T236">LST</text:span><text:span text:style-name="T237"><text:s/>EN 40-4:2006/AC:2006</text:span></text:p>
            <text:p text:style-name="P238"><text:span text:style-name="T239">LST</text:span><text:span text:style-name="T240"><text:s/>EN 40-5:2002</text:span></text:p>
            <text:p text:style-name="P241"><text:span text:style-name="T242">LST</text:span><text:span text:style-name="T243"><text:s/>EN 40-6:2003</text:span></text:p>
            <text:p text:style-name="P244"><text:span text:style-name="T245">LST</text:span><text:span text:style-name="T246"><text:s/>EN 40-7:2003</text:span></text:p>
          </table:table-cell>
          <table:table-cell table:style-name="TableCell247" table:number-columns-spanned="2">
            <text:p text:style-name="P248">1</text:p>
          </table:table-cell>
          <table:covered-table-cell/>
          <table:table-cell table:style-name="TableCell249">
            <text:p text:style-name="P250">Produkto sertifikavimo įstaiga</text:p>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text:span text:style-name="T259">3.5. </text:span><text:span text:style-name="T260">judėjimo įrenginiai (1/2) – automobilio<text:s/></text:span><text:span text:style-name="T261">apsaugos barjerai: perėjos barjerai (naudojami judėjimo zonose).</text:span></text:p>
          </table:table-cell>
          <table:table-cell table:style-name="TableCell262">
            <text:p text:style-name="P263"><text:span text:style-name="T264">LST</text:span><text:span text:style-name="T265"><text:s/>EN 1317-5:2007+A2:2012</text:span></text:p>
            <text:p text:style-name="P266"><text:span text:style-name="T267">LST </text:span><text:span text:style-name="T268">EN 1317-5:2007+A2:2012/AC:2012</text:span></text:p>
          </table:table-cell>
          <table:table-cell table:style-name="TableCell269" table:number-columns-spanned="2">
            <text:p text:style-name="P270">1</text:p>
          </table:table-cell>
          <table:covered-table-cell/>
          <table:table-cell table:style-name="TableCell271">
            <text:p text:style-name="P272">Produkto sertifikavimo įstaiga</text:p>
          </table:table-cell>
        </table:table-row>
        <table:table-row table:style-name="TableRow273">
          <table:table-cell table:style-name="TableCell274">
            <text:p text:style-name="P275"/>
          </table:table-cell>
          <table:table-cell table:style-name="TableCell276">
            <text:p text:style-name="P277">4. 96/580/EB</text:p>
          </table:table-cell>
          <table:table-cell table:style-name="TableCell278">
            <text:p text:style-name="P279"><text:span text:style-name="T280">4.1.</text:span><text:span text:style-name="T281"> apdaro sienos (1/1) – apdaro sienų rinkiniai (naudojami kaip išorinės sienos</text:span><text:span text:style-name="T282">, kurioms taikomi degumo reikalavimai).</text:span></text:p>
          </table:table-cell>
          <table:table-cell table:style-name="TableCell283">
            <text:p text:style-name="P284"><text:span text:style-name="T285">LST</text:span><text:span text:style-name="T286"><text:s/>EN 13830:2003</text:span></text:p>
          </table:table-cell>
          <table:table-cell table:style-name="TableCell287" table:number-columns-spanned="2">
            <text:p text:style-name="P288">1</text:p>
          </table:table-cell>
          <table:covered-table-cell/>
          <table:table-cell table:style-name="TableCell289">
            <text:p text:style-name="P290">Produkto sertifikavimo įstaiga</text:p>
          </table:table-cell>
        </table:table-row>
        <table:table-row table:style-name="TableRow291">
          <table:table-cell table:style-name="TableCell292">
            <text:p text:style-name="P293"/>
          </table:table-cell>
          <table:table-cell table:style-name="TableCell294">
            <text:p text:style-name="P295">5. 96/581/EB</text:p>
          </table:table-cell>
          <table:table-cell table:style-name="TableCell296">
            <text:p text:style-name="P297">5.1. geotektilė (1/2) – geosintetika (plėvelės ir audiniai), geotekstilė, geomišiniai, geotinkleliai, geoplėvelės ir geotinklai (naudojami sutvirtinti<text:s/>kelius, geležinkelius, pamatus ir sienas, drenažo sistemas, talpyklas ir užtvankas, kanalus, tunelius ir požemines konstrukcijas, erozijos kontrolei, skystųjų atliekų šalinimui ar sulaikymui, kietųjų atliekų saugojimui ar atliekų šalinimui);</text:p>
          </table:table-cell>
          <table:table-cell table:style-name="TableCell298">
            <text:p text:style-name="P299">LST EN 13249:2017</text:p>
            <text:p text:style-name="P300">LST EN 13257:2017</text:p>
            <text:p text:style-name="P301">LST EN 13491:2004</text:p>
            <text:p text:style-name="P302">LST EN 13491:2004/A1:2007</text:p>
            <text:p text:style-name="P303">LST EN 13492:2004</text:p>
            <text:p text:style-name="P304">LST EN 13492:2004/A1:2007</text:p>
            <text:p text:style-name="P305">LST EN 13493:2005</text:p>
          </table:table-cell>
          <table:table-cell table:style-name="TableCell306" table:number-columns-spanned="2">
            <text:p text:style-name="P307">2+</text:p>
          </table:table-cell>
          <table:covered-table-cell/>
          <table:table-cell table:style-name="TableCell308">
            <text:p text:style-name="P309">VGK sertifikavimo įstaiga</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5.2. geotektilė (1/2) – geosintetika (plėvelės ir audiniai), geotekstilė, geomišiniai, geotinkleliai, geoplėvelės ir geotinklai (naudojami kaip skysčių ar dujų užtvarai keliuose, geležinkeliuose, pamatuose ir sienose, drenažo sistemose, <text:s/>talpyklose ir užtvankose, kanaluose, tuneliuose ir požeminėse konstrukcijose, taip pat erozijos kontrolei, skystų atliekų šalinimui ar sulaikymui, kietų atliekų saugojimui ar atliekų šalinimui);</text:p>
          </table:table-cell>
          <table:table-cell table:style-name="TableCell317">
            <text:p text:style-name="P318">LST EN 13249:2017</text:p>
            <text:p text:style-name="P319">LST EN 13257:2017</text:p>
            <text:p text:style-name="P320">LST EN 13491:2004</text:p>
            <text:p text:style-name="P321">LST EN 13491:2004/A1:2007</text:p>
            <text:p text:style-name="P322">LST EN 13492:2004</text:p>
            <text:p text:style-name="P323">LST EN 13492:2004/A1:2007</text:p>
            <text:p text:style-name="P324">LST EN 13493:2005</text:p>
          </table:table-cell>
          <table:table-cell table:style-name="TableCell325" table:number-columns-spanned="2">
            <text:p text:style-name="P326">2+</text:p>
          </table:table-cell>
          <table:covered-table-cell/>
          <table:table-cell table:style-name="TableCell327">
            <text:p text:style-name="P328">VGK sertifikavimo įstaiga</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5.3. geotektilė (1/2) – geosintetika (plėvelės ir audiniai), geotekstilė, geomišiniai, geotinkleliai, geoplėvelės ir<text:s/><text:soft-page-break/>geotinklai (naudojami drenažui ir (ar)<text:s/>filtravimui keliuose, geležinkeliuose, pamatuose ir sienose, drenažo sistemose, talpyklose ir užtvankose, kanaluose, tuneliuose ir požeminėse konstrukcijose, taip pat erozijos kontrolei, skystų atliekų šalinimui ar sulaikymui, kietų atliekų saugojimui ar atliekų šalinimui);</text:p>
          </table:table-cell>
          <table:table-cell table:style-name="TableCell336">
            <text:p text:style-name="P337">LST EN 13249:2017</text:p>
            <text:p text:style-name="P338">LST EN 13251:2017</text:p>
            <text:p text:style-name="P339">LST EN 13257:2017</text:p>
            <text:soft-page-break/>
            <text:p text:style-name="P340">LST EN 13491:2004</text:p>
            <text:p text:style-name="P341">LST EN 13491:2004/A1:2007</text:p>
            <text:p text:style-name="P342">LST EN 13492:2004</text:p>
            <text:p text:style-name="P343">LST EN 13492:2004/A1:2007</text:p>
            <text:p text:style-name="P344">LST EN 13493:2005</text:p>
          </table:table-cell>
          <table:table-cell table:style-name="TableCell345" table:number-columns-spanned="2">
            <text:p text:style-name="P346">2+</text:p>
          </table:table-cell>
          <table:covered-table-cell/>
          <table:table-cell table:style-name="TableCell347">
            <text:p text:style-name="P348">VGK sertifikavimo įstaiga</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5.4. geotektilė (1/2) – geosintetika (plėvelės ir audiniai), geotekstilė, geomišiniai, geotinkleliai, geoplėvelės ir geotinklai (naudojami kaip apsauginis sluoksnis keliuose, geležinkeliuose, pamatuose ir sienose, drenažo sistemose, <text:s/>talpyklose ir užtvankose, kanaluose, tuneliuose ir požeminėse konstrukcijose, taip pat erozijos kontrolei, skystų atliekų šalinimui ar sulaikymui, kietų atliekų saugojimui ar atliekų šalinimui).</text:p>
          </table:table-cell>
          <table:table-cell table:style-name="TableCell356">
            <text:p text:style-name="P357">LST EN 13249:2017</text:p>
            <text:p text:style-name="P358">LST EN 13251:2017</text:p>
            <text:p text:style-name="P359">LST EN 13257:2017</text:p>
            <text:p text:style-name="P360">LST EN 13491:2004</text:p>
            <text:p text:style-name="P361">LST EN 13491:2004/A1:2007</text:p>
            <text:p text:style-name="P362">LST EN 13492:2004</text:p>
            <text:p text:style-name="P363">LST EN 13492:2004/A1:2007</text:p>
            <text:p text:style-name="P364">LST EN 13493:2005</text:p>
          </table:table-cell>
          <table:table-cell table:style-name="TableCell365" table:number-columns-spanned="2">
            <text:p text:style-name="P366">2+</text:p>
          </table:table-cell>
          <table:covered-table-cell/>
          <table:table-cell table:style-name="TableCell367">
            <text:p text:style-name="P368">VGK sertifikavimo įstaiga</text:p>
          </table:table-cell>
        </table:table-row>
        <table:table-row table:style-name="TableRow369">
          <table:table-cell table:style-name="TableCell370">
            <text:p text:style-name="P371"/>
          </table:table-cell>
          <table:table-cell table:style-name="TableCell372">
            <text:p text:style-name="P373">6. 97/176/EB</text:p>
          </table:table-cell>
          <table:table-cell table:style-name="TableCell374">
            <text:p text:style-name="P375"><text:span text:style-name="T376">6.1. </text:span><text:span text:style-name="T377">konstrukciniai medienos produktai (1/3) – monolitiniai konstrukciniai medienos produktai – elementai (tilto elementai, santvarų<text:s/></text:span><text:span text:style-name="T378">elementai, pabėgiai, grindų elementai, sienų elementai, stogo<text:s/></text:span><text:soft-page-break/><text:span text:style-name="T379">elementai, pvz., sijos, arkos, perdangos sijos, gegnės, kolonos, stulpai, poliai tiltams, geležinkeliui ir pastatams);</text:span></text:p>
          </table:table-cell>
          <table:table-cell table:style-name="TableCell380">
            <text:p text:style-name="P381"><text:span text:style-name="T382">LST</text:span><text:span text:style-name="T383"><text:s/>EN 14081-1:2005+A1:2011</text:span></text:p>
            <text:p text:style-name="P384"><text:span text:style-name="T385">LST</text:span><text:span text:style-name="T386"><text:s/>EN 14229:2011</text:span></text:p>
            <text:p text:style-name="P387"><text:span text:style-name="T388">LST</text:span><text:span text:style-name="T389"><text:s/>EN 14250:2010</text:span></text:p>
          </table:table-cell>
          <table:table-cell table:style-name="TableCell390" table:number-columns-spanned="2">
            <text:p text:style-name="P391">2+</text:p>
          </table:table-cell>
          <table:covered-table-cell/>
          <table:table-cell table:style-name="TableCell392">
            <text:p text:style-name="P393">VGK sertifikavimo įstaiga</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6.2. konstrukciniai medienos produktai (1/3) – monolitiniai konstrukciniai medienos produktai – elementai (tilto elementai, santvarų elementai, pabėgiai, grindų elementai, sienų elementai, stogo elementai, pvz., sijos, arkos, perdangos<text:s/>sijos, gegnės, kolonos, stulpai, poliai tiltams, geležinkeliui ir pastatams);</text:p>
          </table:table-cell>
          <table:table-cell table:style-name="TableCell401">
            <text:p text:style-name="P402">EVD 140022-00-0304</text:p>
          </table:table-cell>
          <table:table-cell table:style-name="TableCell403" table:number-columns-spanned="2">
            <text:p text:style-name="P404">1</text:p>
          </table:table-cell>
          <table:covered-table-cell/>
          <table:table-cell table:style-name="TableCell405">
            <text:p text:style-name="P406">Produkto sertifikavimo įstaiga</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text:span text:style-name="T414">6.3. </text:span><text:span text:style-name="T415">konstrukciniai medienos produktai (1/3) – monolitiniai konstrukciniai medienos produktai – rinkiniai (santvarų<text:s/></text:span><text:span text:style-name="T416">elementai, grindų elementai, sienų elementai, stogo elementai, rėmo elementai tiltams, geležinkeliui ir pastatams);</text:span></text:p>
          </table:table-cell>
          <table:table-cell table:style-name="TableCell417">
            <text:p text:style-name="P418"><text:span text:style-name="T419">EVD 140022-00-0304</text:span></text:p>
          </table:table-cell>
          <table:table-cell table:style-name="TableCell420" table:number-columns-spanned="2">
            <text:p text:style-name="P421">1</text:p>
          </table:table-cell>
          <table:covered-table-cell/>
          <table:table-cell table:style-name="TableCell422">
            <text:p text:style-name="P423">Produkto sertifikavimo įstaiga</text:p>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span text:style-name="T432">6.4. </text:span><text:span text:style-name="T433">konstrukciniai medienos produktai (2/3) – konstrukciniai klijuoti medienos<text:s/></text:span><text:span text:style-name="T434">produktai ir kiti klijuoti medienos produktai – elementai (tilto elementai, santvarų elementai, grindų elementai, sienų elementai, stogo elementai, pvz.,<text:s/></text:span><text:soft-page-break/><text:span text:style-name="T435">sijos, arkos, perdangos sijos, gegnės, kolonos, stulpai, poliai tiltams ir pastatams);</text:span></text:p>
          </table:table-cell>
          <table:table-cell table:style-name="TableCell436">
            <text:p text:style-name="P437"><text:span text:style-name="T438">LST</text:span><text:span text:style-name="T439"><text:s/>EN 14080:20</text:span><text:span text:style-name="T440">13</text:span></text:p>
            <text:p text:style-name="P441"><text:span text:style-name="T442">LST</text:span><text:span text:style-name="T443"><text:s/>EN 14374:2005</text:span></text:p>
            <text:p text:style-name="P444">LST EN 15497:2014</text:p>
          </table:table-cell>
          <table:table-cell table:style-name="TableCell445" table:number-columns-spanned="2">
            <text:p text:style-name="P446">1</text:p>
          </table:table-cell>
          <table:covered-table-cell/>
          <table:table-cell table:style-name="TableCell447">
            <text:p text:style-name="P448">Produkto sertifikavimo įstaiga</text:p>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6.5. </text:span><text:span text:style-name="T458">konstrukciniai medienos produktai (2/3) – konstrukciniai klijuoti medienos produktai ir kiti klijuoti medienos produktai – rinkiniai (santvaros, grindys, sienos, stogai, rėmai</text:span><text:span text:style-name="T459"><text:s/>tiltams ir pastatams).</text:span></text:p>
          </table:table-cell>
          <table:table-cell table:style-name="TableCell460">
            <text:p text:style-name="P461"><text:span text:style-name="T462">LST</text:span><text:span text:style-name="T463"><text:s/>EN 14080:2013</text:span></text:p>
            <text:p text:style-name="P464"/>
          </table:table-cell>
          <table:table-cell table:style-name="TableCell465" table:number-columns-spanned="2">
            <text:p text:style-name="P466">1</text:p>
          </table:table-cell>
          <table:covered-table-cell/>
          <table:table-cell table:style-name="TableCell467">
            <text:p text:style-name="P468">Produkto sertifikavimo įstaiga</text:p>
            <text:p text:style-name="P469"/>
          </table:table-cell>
        </table:table-row>
        <table:table-row table:style-name="TableRow470">
          <table:table-cell table:style-name="TableCell471">
            <text:p text:style-name="P472"/>
          </table:table-cell>
          <table:table-cell table:style-name="TableCell473">
            <text:p text:style-name="P474">7. 97/462/EB</text:p>
          </table:table-cell>
          <table:table-cell table:style-name="TableCell475">
            <text:p text:style-name="P476"><text:span text:style-name="T477">7.1. </text:span><text:span text:style-name="T478">medienos skydai (1/2) – nepadengti, laminuoti ir faneruoti arba dažyti medienos skydai (naudojami konstrukciniuose elementuose išorėje ir viduje);</text:span></text:p>
          </table:table-cell>
          <table:table-cell table:style-name="TableCell479">
            <text:p text:style-name="P480"><text:span text:style-name="T481">LST</text:span><text:span text:style-name="T482"><text:s/>EN 13986:2004+A1:2015</text:span></text:p>
          </table:table-cell>
          <table:table-cell table:style-name="TableCell483" table:number-columns-spanned="2">
            <text:p text:style-name="P484">1</text:p>
          </table:table-cell>
          <table:covered-table-cell/>
          <table:table-cell table:style-name="TableCell485">
            <text:p text:style-name="P486">Produkto sertifikavimo įstaiga</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7.2. medienos skydai (1/2) – nepadengti, laminuoti ir faneruoti arba dažyti medienos skydai (naudojami konstrukciniuose elementuose išorėje ir viduje);</text:p>
          </table:table-cell>
          <table:table-cell table:style-name="TableCell494">
            <text:p text:style-name="P495">LST EN 13986:2004+A1:2015</text:p>
          </table:table-cell>
          <table:table-cell table:style-name="TableCell496" table:number-columns-spanned="2">
            <text:p text:style-name="P497">2+</text:p>
          </table:table-cell>
          <table:covered-table-cell/>
          <table:table-cell table:style-name="TableCell498">
            <text:p text:style-name="P499">VGK<text:s/>sertifikavimo įstaiga</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text:span text:style-name="T507">7.3. </text:span><text:span text:style-name="T508">medienos skydai (2/2) – nepadengti, laminuoti ir faneruoti arba dažyti medienos skydai (naudojami nekonstrukciniuose elementuose išorėje ir viduje).</text:span></text:p>
          </table:table-cell>
          <table:table-cell table:style-name="TableCell509">
            <text:p text:style-name="P510"><text:span text:style-name="T511">LST</text:span><text:span text:style-name="T512"><text:s/>EN 13986:2004+A1:2015</text:span></text:p>
          </table:table-cell>
          <table:table-cell table:style-name="TableCell513" table:number-columns-spanned="2">
            <text:p text:style-name="P514">1</text:p>
          </table:table-cell>
          <table:covered-table-cell/>
          <table:table-cell table:style-name="TableCell515">
            <text:p text:style-name="P516">Produkto sertifikavimo įstaiga</text:p>
            <text:p text:style-name="P517"/>
          </table:table-cell>
        </table:table-row>
        <table:table-row table:style-name="TableRow518">
          <table:table-cell table:style-name="TableCell519" table:number-rows-spanned="2">
            <text:p text:style-name="P520"/>
          </table:table-cell>
          <table:table-cell table:style-name="TableCell521">
            <text:p text:style-name="P522">8. 97/555/EB</text:p>
          </table:table-cell>
          <table:table-cell table:style-name="TableCell523">
            <text:p text:style-name="P524"><text:span text:style-name="T525">8.1. </text:span><text:span text:style-name="T526">cementas, statybinės kalkės ir kitos hidraulinės rišamosios medžiagos – įprastinis cementas ir portlandcementis, sudėtinis portlandcementis – šlakinis portlandcementis, mikrodulkių portlandcementis, pucolaninis portlandcementis, pelenų portlandcementi</text:span><text:span text:style-name="T527">s, skalūnų portlandcementis, klinties portlandcementis, sudėtinis portlandcementis ir aukštakrosnės cementas, pucolaninis cementas, sudėtinis cementas (betono, statybinio skiedinio ir kitų mišinių, naudojami statybai ir statybos produktų gamybai);</text:span></text:p>
          </table:table-cell>
          <table:table-cell table:style-name="TableCell528">
            <text:p text:style-name="P529"><text:span text:style-name="T530">LST</text:span><text:span text:style-name="T531"><text:s/>EN 197-1:2011</text:span></text:p>
          </table:table-cell>
          <table:table-cell table:style-name="TableCell532" table:number-columns-spanned="2">
            <text:p text:style-name="P533">1</text:p>
          </table:table-cell>
          <table:covered-table-cell/>
          <table:table-cell table:style-name="TableCell534">
            <text:p text:style-name="P535">Produkto sertifikavimo įstaiga</text:p>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text:span text:style-name="T543">8.2. </text:span><text:span text:style-name="T544">cementas, statybinės kalkės ir kitos hidraulinės rišamosios medžiagos – mūro cementas (betono, statybinio skiedinio ir kitų mišinių, naudojamų statybai ir statybos produktų gamybai);</text:span></text:p>
          </table:table-cell>
          <table:table-cell table:style-name="TableCell545">
            <text:p text:style-name="P546"><text:span text:style-name="T547">LST</text:span><text:span text:style-name="T548"><text:s/>EN 413-1:2011</text:span></text:p>
          </table:table-cell>
          <table:table-cell table:style-name="TableCell549" table:number-columns-spanned="2">
            <text:p text:style-name="P550">1</text:p>
          </table:table-cell>
          <table:covered-table-cell/>
          <table:table-cell table:style-name="TableCell551">
            <text:p text:style-name="P552">Produkto sertifikavimo įstaiga</text:p>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text:span text:style-name="T561">8.3. </text:span><text:span text:style-name="T562">cementas, statybinės kalkės ir kitos hidraulinės rišamosios medžiagos –<text:s/></text:span><text:span text:style-name="T563">statybinės kalkės ir kalcitinės kalkės,<text:s/></text:span><text:soft-page-break/><text:span text:style-name="T564">dolomitinės kalkės, hidraulinės kalkės<text:s/></text:span><text:span text:style-name="T565">(betono, statybinio skiedinio ir kitų mišinių,<text:s/></text:span><text:span text:style-name="T566">naudojamų statybai ir statybos produktų gamybai);</text:span></text:p>
          </table:table-cell>
          <table:table-cell table:style-name="TableCell567">
            <text:p text:style-name="P568"><text:span text:style-name="T569">LST</text:span><text:span text:style-name="T570"><text:s/>EN 459-1:2010</text:span></text:p>
          </table:table-cell>
          <table:table-cell table:style-name="TableCell571" table:number-columns-spanned="2">
            <text:p text:style-name="P572">2+</text:p>
          </table:table-cell>
          <table:covered-table-cell/>
          <table:table-cell table:style-name="TableCell573">
            <text:p text:style-name="P574">VGK sertifikavimo įstaiga</text:p>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text:span text:style-name="T583">8.4. </text:span><text:span text:style-name="T584">cementas, statybinės kalkės ir kitos hidraulinės rišamosios medžiagos – hidrauliniai kelio rišikliai (betono, statybinio skiedinio ir kitų mišinių,<text:s/></text:span><text:span text:style-name="T585">naudojamų kelio pagrindų sustiprinimui).</text:span></text:p>
          </table:table-cell>
          <table:table-cell table:style-name="TableCell586">
            <text:p text:style-name="P587"><text:span text:style-name="T588">LST EN 15368:2008+A1:2010</text:span></text:p>
          </table:table-cell>
          <table:table-cell table:style-name="TableCell589" table:number-columns-spanned="2">
            <text:p text:style-name="P590">2+</text:p>
          </table:table-cell>
          <table:covered-table-cell/>
          <table:table-cell table:style-name="TableCell591">
            <text:p text:style-name="P592">VGK sertifikavimo įstaiga</text:p>
            <text:p text:style-name="P593"/>
          </table:table-cell>
        </table:table-row>
        <table:table-row table:style-name="TableRow594">
          <table:table-cell table:style-name="TableCell595">
            <text:p text:style-name="P596"/>
          </table:table-cell>
          <table:table-cell table:style-name="TableCell597">
            <text:p text:style-name="P598">9. 97/556/EB</text:p>
          </table:table-cell>
          <table:table-cell table:style-name="TableCell599">
            <text:p text:style-name="P600">9.1. išorinės tinkuojamos termoizoliacinės sistemos / rinkiniai (ETICS) (1/1) – išorinės tinkuojamos termoizoliacinės sistemos / rinkiniai<text:s/>(ETICS) (naudojami išorinėms sienoms, kurioms netaikomos reakcijos į ugnį taisyklės);</text:p>
          </table:table-cell>
          <table:table-cell table:style-name="TableCell601">
            <text:p text:style-name="P602">EVD 040083-00-0404</text:p>
          </table:table-cell>
          <table:table-cell table:style-name="TableCell603" table:number-columns-spanned="2">
            <text:p text:style-name="P604">2+</text:p>
          </table:table-cell>
          <table:covered-table-cell/>
          <table:table-cell table:style-name="TableCell605">
            <text:p text:style-name="P606">VGK sertifikavimo įstaiga</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9.2. išorinės tinkuojamos termoizoliacinės sistemos / rinkiniai (ETICS) (1/1) – išorinės tinkuojamos termoizoliacinės<text:s/>sistemos / rinkiniai (ETICS) (naudojami išorinėms sienoms, kurioms taikomos reakcijos į ugnį taisyklės).</text:p>
          </table:table-cell>
          <table:table-cell table:style-name="TableCell614">
            <text:p text:style-name="P615">EVD 040083-00-0404</text:p>
          </table:table-cell>
          <table:table-cell table:style-name="TableCell616" table:number-columns-spanned="2">
            <text:p text:style-name="P617">1</text:p>
          </table:table-cell>
          <table:covered-table-cell/>
          <table:table-cell table:style-name="TableCell618">
            <text:p text:style-name="P619">Produkto sertifikavimo įstaiga</text:p>
          </table:table-cell>
        </table:table-row>
        <table:table-row table:style-name="TableRow620">
          <table:table-cell table:style-name="TableCell621">
            <text:p text:style-name="P622"/>
          </table:table-cell>
          <table:table-cell table:style-name="TableCell623">
            <text:p text:style-name="P624">10. 97/638/EB</text:p>
          </table:table-cell>
          <table:table-cell table:style-name="TableCell625">
            <text:p text:style-name="P626"><text:span text:style-name="T627">10.1. </text:span><text:span text:style-name="T628">statybinės medienos produktų tvirtikliai (1/1) – prikalamosios plokštelės<text:s/></text:span><text:span text:style-name="T629">(naudojamos konstrukcinės medienos produktams);</text:span></text:p>
          </table:table-cell>
          <table:table-cell table:style-name="TableCell630">
            <text:p text:style-name="P631"><text:span text:style-name="T632">LST</text:span><text:span text:style-name="T633"><text:s/>EN 14545:2009</text:span></text:p>
          </table:table-cell>
          <table:table-cell table:style-name="TableCell634" table:number-columns-spanned="2">
            <text:p text:style-name="P635">2+</text:p>
          </table:table-cell>
          <table:covered-table-cell/>
          <table:table-cell table:style-name="TableCell636">
            <text:p text:style-name="P637">VGK sertifikavimo įstaiga</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text:span text:style-name="T645">10.2. </text:span><text:span text:style-name="T646">statybinės medienos produktų tvirtikliai (1/1) – šlyties įražos plokštelės (naudojamos konstrukcinės medienos produktams).</text:span></text:p>
          </table:table-cell>
          <table:table-cell table:style-name="TableCell647">
            <text:p text:style-name="P648"><text:span text:style-name="T649">EVD 130186-00-0603</text:span></text:p>
          </table:table-cell>
          <table:table-cell table:style-name="TableCell650" table:number-columns-spanned="2">
            <text:p text:style-name="P651">2+</text:p>
          </table:table-cell>
          <table:covered-table-cell/>
          <table:table-cell table:style-name="TableCell652">
            <text:p text:style-name="P653">VGK<text:s/>sertifikavimo įstaiga</text:p>
          </table:table-cell>
        </table:table-row>
        <table:table-row table:style-name="TableRow654">
          <table:table-cell table:style-name="TableCell655">
            <text:p text:style-name="P656"/>
          </table:table-cell>
          <table:table-cell table:style-name="TableCell657">
            <text:p text:style-name="P658">11. 97/740/EB</text:p>
          </table:table-cell>
          <table:table-cell table:style-name="TableCell659">
            <text:p text:style-name="P660"><text:span text:style-name="T661">11.1. </text:span><text:span text:style-name="T662">mūriniai ir susiję produktai (1/3) – I kategorijos mūro gaminiai (naudojami sienoms, kolonoms ir pertvaroms);</text:span></text:p>
          </table:table-cell>
          <table:table-cell table:style-name="TableCell663">
            <text:p text:style-name="P664"><text:span text:style-name="T665">LST</text:span><text:span text:style-name="T666"><text:s/>EN 771-1:2011</text:span><text:span text:style-name="T667">+</text:span><text:span text:style-name="T668">A1:2015</text:span></text:p>
            <text:p text:style-name="P669"><text:span text:style-name="T670">LST</text:span><text:span text:style-name="T671"><text:s/>EN 771-2:2011</text:span><text:span text:style-name="T672">+</text:span><text:span text:style-name="T673">A1:2015</text:span></text:p>
            <text:p text:style-name="P674"><text:span text:style-name="T675">LST</text:span><text:span text:style-name="T676"><text:s/>EN 771-3:2011</text:span><text:span text:style-name="T677">+</text:span><text:span text:style-name="T678">A1:2015</text:span></text:p>
            <text:p text:style-name="P679"><text:span text:style-name="T680">LST</text:span><text:span text:style-name="T681"><text:s/>EN 771-4:2011</text:span><text:span text:style-name="T682">+</text:span><text:span text:style-name="T683">A1:2015</text:span></text:p>
            <text:p text:style-name="P684"><text:span text:style-name="T685">LST</text:span><text:span text:style-name="T686"><text:s/>EN 771-5:2011</text:span><text:span text:style-name="T687">+</text:span><text:span text:style-name="T688">A1:2015</text:span></text:p>
            <text:p text:style-name="P689"><text:span text:style-name="T690">LST</text:span><text:span text:style-name="T691"><text:s/>EN 771-6:2011</text:span><text:span text:style-name="T692">+</text:span><text:span text:style-name="T693">A1:2015</text:span></text:p>
          </table:table-cell>
          <table:table-cell table:style-name="TableCell694" table:number-columns-spanned="2">
            <text:p text:style-name="P695">2+</text:p>
          </table:table-cell>
          <table:covered-table-cell/>
          <table:table-cell table:style-name="TableCell696">
            <text:p text:style-name="P697">VGK sertifikavimo įstaiga</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text:span text:style-name="T705">11.2. </text:span><text:span text:style-name="T706">mūriniai ir susiję produktai (1/3) – gamykloje pagaminti projektiniai mūro skiediniai (naudojami sienoms, kolonoms ir pertvaroms);</text:span></text:p>
          </table:table-cell>
          <table:table-cell table:style-name="TableCell707">
            <text:p text:style-name="P708"><text:span text:style-name="T709">LST</text:span><text:span text:style-name="T710"><text:s/>EN 998-2:2017</text:span></text:p>
          </table:table-cell>
          <table:table-cell table:style-name="TableCell711" table:number-columns-spanned="2">
            <text:p text:style-name="P712">2+</text:p>
          </table:table-cell>
          <table:covered-table-cell/>
          <table:table-cell table:style-name="TableCell713">
            <text:p text:style-name="P714">VGK<text:s/>sertifikavimo įstaiga</text:p>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text:span text:style-name="T723">11.3. </text:span><text:span text:style-name="T724">mūriniai ir susiję produktai (3/3) –<text:s/></text:span><text:span text:style-name="T725">mūro gaminiai su šilumą izoliuojančių medžiagų sluoksniu, kuris yra veikiamas ugnies (naudojami sienose ir pertvarose, kur taikomi degumo reikalavimai).</text:span></text:p>
          </table:table-cell>
          <table:table-cell table:style-name="TableCell726">
            <text:p text:style-name="P727"><text:span text:style-name="T728">LST</text:span><text:span text:style-name="T729"><text:s/>EN 15824:2017</text:span></text:p>
          </table:table-cell>
          <table:table-cell table:style-name="TableCell730" table:number-columns-spanned="2">
            <text:p text:style-name="P731">1</text:p>
          </table:table-cell>
          <table:covered-table-cell/>
          <table:table-cell table:style-name="TableCell732">
            <text:p text:style-name="P733">Produkto sertifikavimo įstaiga</text:p>
            <text:p text:style-name="P734"/>
          </table:table-cell>
        </table:table-row>
        <table:table-row table:style-name="TableRow735">
          <table:table-cell table:style-name="TableCell736">
            <text:p text:style-name="P737"/>
          </table:table-cell>
          <table:table-cell table:style-name="TableCell738">
            <text:p text:style-name="P739">12. 97/808/EB</text:p>
          </table:table-cell>
          <table:table-cell table:style-name="TableCell740">
            <text:p text:style-name="P741"><text:span text:style-name="T742">12.1. </text:span><text:span text:style-name="T743">grindų dangos (2/2) – grindų išlyginimo medžiagos (naudojamos viduje);</text:span></text:p>
          </table:table-cell>
          <table:table-cell table:style-name="TableCell744">
            <text:p text:style-name="P745"><text:span text:style-name="T746">LST</text:span><text:span text:style-name="T747"><text:s/>EN 13813:2003</text:span></text:p>
            <text:p text:style-name="P748"><text:span text:style-name="T749">LST</text:span><text:span text:style-name="T750"><text:s/>EN 13454-1:2004</text:span></text:p>
          </table:table-cell>
          <table:table-cell table:style-name="TableCell751" table:number-columns-spanned="2">
            <text:p text:style-name="P752">1</text:p>
          </table:table-cell>
          <table:covered-table-cell/>
          <table:table-cell table:style-name="TableCell753">
            <text:p text:style-name="P754">Produkto sertifikavimo įstaiga</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text:span text:style-name="T762">12.2. </text:span><text:span text:style-name="T763">grindų dangos (2/2) – kietos grindų dangos – (a) sudedamosios<text:s/></text:span><text:span text:style-name="T764">dalys: grindinio blokai, plytelės, mozaika, parketas, tinklo ar lakštų paklotai, grindinio tinkleliai, kietos laminuotos grindų dangos, medienos skydai (naudojamos viduje ir uždarose visuomeninio transporto patalpose);</text:span></text:p>
          </table:table-cell>
          <table:table-cell table:style-name="TableCell765">
            <text:p text:style-name="P766"><text:span text:style-name="T767">LST</text:span><text:span text:style-name="T768"><text:s/>EN 14342:2013</text:span><text:span text:style-name="T769"><text:s/></text:span><text:span text:style-name="T770">(Į paskelbtos nuoro</text:span><text:span text:style-name="T771">dos taikymo sritį nepatenka standarto EN 14342: 2013 4.4 punktas)</text:span></text:p>
            <text:p text:style-name="P772"><text:span text:style-name="T773">LST</text:span><text:span text:style-name="T774"><text:s/>EN 15285:2008</text:span></text:p>
            <text:p text:style-name="P775">LST EN 15285:2008/AC:2008</text:p>
          </table:table-cell>
          <table:table-cell table:style-name="TableCell776" table:number-columns-spanned="2">
            <text:p text:style-name="P777">1</text:p>
          </table:table-cell>
          <table:covered-table-cell/>
          <table:table-cell table:style-name="TableCell778">
            <text:p text:style-name="P779">Produkto sertifikavimo įstaiga</text:p>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text:span text:style-name="T788">12.3. grindų dangos (2/2) – e</text:span><text:span text:style-name="T789">lastingos ar tekstilės grindų dangos –</text:span><text:span text:style-name="T790"><text:s/></text:span><text:span text:style-name="T791">vienarūšės ar įvairiarūšės elastingos<text:s/></text:span><text:span text:style-name="T792">grindų dangos, tiekiamos plytelių, lakštų ar rulonų pavidalu (naudojamos viduje tekstilės grindų dangos ir plytelės, plastikiniai ir guminiai lakštai (sukietėjančio aminoplastiko grindys), linoleumas ir kamštinės dangos, antistatiniai lakštai, laisvai kloj</text:span><text:span text:style-name="T793">amoms grindų plytelės, elastingos laminuotos grindys);</text:span></text:p>
          </table:table-cell>
          <table:table-cell table:style-name="TableCell794">
            <text:p text:style-name="P795">LST EN 14904:2006 (Standarto EN 14904: 2006 ZA.1 priedo 1 pastaba nepatenka į paskelbtos nuorodos taikymo sritį)</text:p>
            <text:p text:style-name="P796">LST EN 14041:2004</text:p>
            <text:p text:style-name="P797">LST EN 14041:2004/AC:2007</text:p>
          </table:table-cell>
          <table:table-cell table:style-name="TableCell798" table:number-columns-spanned="2">
            <text:p text:style-name="P799">1</text:p>
          </table:table-cell>
          <table:covered-table-cell/>
          <table:table-cell table:style-name="TableCell800">
            <text:p text:style-name="P801">Produkto sertifikavimo įstaiga</text:p>
            <text:p text:style-name="P802"/>
          </table:table-cell>
        </table:table-row>
        <table:table-row table:style-name="TableRow803">
          <table:table-cell table:style-name="TableCell804">
            <text:p text:style-name="P805"/>
          </table:table-cell>
          <table:table-cell table:style-name="TableCell806">
            <text:p text:style-name="P807">13. 98/213/EB</text:p>
          </table:table-cell>
          <table:table-cell table:style-name="TableCell808">
            <text:p text:style-name="P809">13.1. vidaus pertvarų rinkiniai (1/5) – vidaus pertvarų rinkiniai, naudojami, kur<text:s/><text:soft-page-break/>taikomi degumo reikalavimai.</text:p>
          </table:table-cell>
          <table:table-cell table:style-name="TableCell810">
            <text:p text:style-name="P811">EVD 210005-00-0505</text:p>
          </table:table-cell>
          <table:table-cell table:style-name="TableCell812" table:number-columns-spanned="2">
            <text:p text:style-name="P813">1</text:p>
          </table:table-cell>
          <table:covered-table-cell/>
          <table:table-cell table:style-name="TableCell814">
            <text:p text:style-name="P815">Produkto sertifikavimo<text:s/><text:soft-page-break/>įstaiga</text:p>
            <text:p text:style-name="P816"/>
          </table:table-cell>
        </table:table-row>
        <table:table-row table:style-name="TableRow817">
          <table:table-cell table:style-name="TableCell818">
            <text:p text:style-name="P819"/>
          </table:table-cell>
          <table:table-cell table:style-name="TableCell820">
            <text:p text:style-name="P821">14. 98/214/EB</text:p>
          </table:table-cell>
          <table:table-cell table:style-name="TableCell822">
            <text:p text:style-name="P823"><text:span text:style-name="T824">14.1.</text:span><text:span text:style-name="T825"> konstrukciniai metalo produktai ir pagalbiniai<text:s/></text:span><text:span text:style-name="T826">įrenginiai (1/4) – karštojo valcavimo, šaltojo formavimo būdu ar kitaip pagamintos įvairių formų atpjovos / profiliai (T, L, H, U, Z, I, kanaliniai, kampuoti, tuščiaviduriai, vamzdiniai), plokštieji produktai (plokštės, lakštai, juostos), strypai, liejinia</text:span><text:span text:style-name="T827">i, kaltiniai dirbiniai, pagaminti iš įvairių metalų, nuo korozijos neapsaugoti arba apsaugoti dangomis (naudojami metalo konstrukcijoms arba kompoziciniams metalams ir betono konstrukcijoms);</text:span></text:p>
          </table:table-cell>
          <table:table-cell table:style-name="TableCell828">
            <text:p text:style-name="P829">LST EN 10088-4:2009</text:p>
            <text:p text:style-name="P830">LST EN 10088-5:2009</text:p>
            <text:p text:style-name="P831">LST EN 15048-1:2007</text:p>
            <text:p text:style-name="P832"><text:span text:style-name="T833">LST<text:s/></text:span><text:span text:style-name="T834">EN 15088:2006</text:span></text:p>
          </table:table-cell>
          <table:table-cell table:style-name="TableCell835" table:number-columns-spanned="2">
            <text:p text:style-name="P836">2+</text:p>
          </table:table-cell>
          <table:covered-table-cell/>
          <table:table-cell table:style-name="TableCell837">
            <text:p text:style-name="P838">VGK sertifikavimo įstaiga</text:p>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14.2. konstrukciniai metalo produktai ir pagalbiniai įrenginiai (2/4) – statybinių metalo konstrukcijų elementai, išbaigti metalo produktai, pvz., statramsčiai, sijos, kolonos, laiptai, pamatų poliai,<text:s/>laikantieji ir lakštiniai poliai, supjaustyti, kad pagal dydį atitiktų sekcijas, sukonstruotas konkrečiam panaudojimui,<text:s/><text:soft-page-break/>turėklai ir gulekšniai. Nuo korozijos jie gali būti neapsaugoti arba apsaugoti dangomis, suvirinti arba nesuvirinti (naudojami dirbinių<text:s/>karkasams ir pamatams);</text:p>
          </table:table-cell>
          <table:table-cell table:style-name="TableCell847">
            <text:p text:style-name="P848">LST EN 1090-1:2009+A1:2012</text:p>
          </table:table-cell>
          <table:table-cell table:style-name="TableCell849" table:number-columns-spanned="2">
            <text:p text:style-name="P850">2+</text:p>
          </table:table-cell>
          <table:covered-table-cell/>
          <table:table-cell table:style-name="TableCell851">
            <text:p text:style-name="P852">VGK sertifikavimo įstaiga</text:p>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14.3. konstrukciniai metalo produktai ir pagalbiniai įrenginiai (4/4) – konstrukcinės jungtys – metalinės kniedės, varžtai (veržlės ir poveržlės), HR varžtai (įtempiamieji<text:s/>varžtai), smeigės, sraigtai, geležinkelio tvirtinimo detalės (naudojamos metalo konstrukcijų darbams).</text:p>
          </table:table-cell>
          <table:table-cell table:style-name="TableCell861">
            <text:p text:style-name="P862"><text:span text:style-name="T863">LST</text:span><text:span text:style-name="T864"><text:s/>EN 14399-1:2015</text:span></text:p>
          </table:table-cell>
          <table:table-cell table:style-name="TableCell865" table:number-columns-spanned="2">
            <text:p text:style-name="P866"><text:span text:style-name="T867">2+</text:span></text:p>
          </table:table-cell>
          <table:covered-table-cell/>
          <table:table-cell table:style-name="TableCell868">
            <text:p text:style-name="P869">VGK sertifikavimo įstaiga</text:p>
            <text:p text:style-name="P870"/>
          </table:table-cell>
        </table:table-row>
        <table:table-row table:style-name="TableRow871">
          <table:table-cell table:style-name="TableCell872">
            <text:p text:style-name="P873"/>
          </table:table-cell>
          <table:table-cell table:style-name="TableCell874">
            <text:p text:style-name="P875">15. 98/436/EB</text:p>
          </table:table-cell>
          <table:table-cell table:style-name="TableCell876">
            <text:p text:style-name="P877"><text:span text:style-name="T878">15.1. stogo dangos, švieslangiai, stogo langai ir pagalbiniai produktai (2/6) –<text:s/></text:span><text:span text:style-name="T879">gamykloje suklijuotos sudėtinės ar sluoksniuotosios plokštės (naudojami, k</text:span><text:span text:style-name="T880">ur taikomi degumo reikalavimai);</text:span></text:p>
          </table:table-cell>
          <table:table-cell table:style-name="TableCell881">
            <text:p text:style-name="P882"><text:span text:style-name="T883">LST</text:span><text:span text:style-name="T884"><text:s/>EN 14509:2014</text:span></text:p>
          </table:table-cell>
          <table:table-cell table:style-name="TableCell885" table:number-columns-spanned="2">
            <text:p text:style-name="P886">1</text:p>
          </table:table-cell>
          <table:covered-table-cell/>
          <table:table-cell table:style-name="TableCell887">
            <text:p text:style-name="P888">Produkto sertifikavimo įstaiga</text:p>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text:span text:style-name="T897">15.2. stogo dangos, švieslangiai, stogo langai ir pagalbiniai produktai (2/6) – stogo čerpės, šiferis, akmuo ir čerpelės (naudojami,<text:s/></text:span><text:span text:style-name="T898">kur taikomi degumo reikalavimai);</text:span></text:p>
          </table:table-cell>
          <table:table-cell table:style-name="TableCell899">
            <text:p text:style-name="P900"><text:span text:style-name="T901">LST</text:span><text:span text:style-name="T902"><text:s/>EN 14964:2007</text:span></text:p>
          </table:table-cell>
          <table:table-cell table:style-name="TableCell903" table:number-columns-spanned="2">
            <text:p text:style-name="P904">1</text:p>
          </table:table-cell>
          <table:covered-table-cell/>
          <table:table-cell table:style-name="TableCell905">
            <text:p text:style-name="P906">Produkto sertifikavimo įstaiga</text:p>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text:span text:style-name="T915">15.3. stogo dangos, švieslangiai,<text:s/></text:span><text:span text:style-name="T916">stogo langai ir pagalbiniai produktai (2/6) – plokštieji ir profiliuotieji lakštai (naudojami, kur</text:span><text:span text:style-name="T917"><text:s/>taikomi degumo reikalavimai).</text:span></text:p>
          </table:table-cell>
          <table:table-cell table:style-name="TableCell918">
            <text:p text:style-name="P919"><text:span text:style-name="T920">LST</text:span><text:span text:style-name="T921"><text:s/>EN 1013:2012+A1:2015</text:span></text:p>
            <text:p text:style-name="P922"><text:span text:style-name="T923">LST</text:span><text:span text:style-name="T924"><text:s/>EN 16153:2013</text:span><text:span text:style-name="T925">+</text:span><text:span text:style-name="T926">A1:2015</text:span></text:p>
            <text:p text:style-name="P927">LST EN 16240:2014</text:p>
          </table:table-cell>
          <table:table-cell table:style-name="TableCell928" table:number-columns-spanned="2">
            <text:p text:style-name="P929">1</text:p>
          </table:table-cell>
          <table:covered-table-cell/>
          <table:table-cell table:style-name="TableCell930">
            <text:p text:style-name="P931">Produkto sertifikavimo įstaiga</text:p>
            <text:p text:style-name="P932"/>
          </table:table-cell>
        </table:table-row>
        <table:table-row table:style-name="TableRow933">
          <table:table-cell table:style-name="TableCell934">
            <text:p text:style-name="P935"/>
          </table:table-cell>
          <table:table-cell table:style-name="TableCell936">
            <text:p text:style-name="P937">16. 98/437/EB</text:p>
          </table:table-cell>
          <table:table-cell table:style-name="TableCell938">
            <text:p text:style-name="P939"><text:span text:style-name="T940">16.1. vidaus ir išorės sienų ir lubų apdaila (3/5) – kabamosios lubos (komplektai) (naudojamos lubų vidaus ar išorės apdailai, kur<text:s/></text:span><text:span text:style-name="T941">taikomi degumo reikalavimai);</text:span></text:p>
          </table:table-cell>
          <table:table-cell table:style-name="TableCell942">
            <text:p text:style-name="P943"><text:span text:style-name="T944">LST</text:span><text:span text:style-name="T945"><text:s/>EN 13964:2014</text:span></text:p>
          </table:table-cell>
          <table:table-cell table:style-name="TableCell946" table:number-columns-spanned="2">
            <text:p text:style-name="P947">1</text:p>
          </table:table-cell>
          <table:covered-table-cell/>
          <table:table-cell table:style-name="TableCell948">
            <text:p text:style-name="P949">Produkto sertifikavimo įstaiga</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text:span text:style-name="T957">16.2. vidaus ir išorės sienų ir lubų apdaila (3/5) – apkalai (naudojami vidaus ar išorės sienų ar lubų apdailai,<text:s/></text:span><text:span text:style-name="T958">kur taikomi degumo reikalavimai);</text:span></text:p>
          </table:table-cell>
          <table:table-cell table:style-name="TableCell959">
            <text:p text:style-name="P960"><text:span text:style-name="T961">LST</text:span><text:span text:style-name="T962"><text:s/>EN 13245-2:2009</text:span></text:p>
            <text:p text:style-name="P963"><text:span text:style-name="T964">LST</text:span><text:span text:style-name="T965"><text:s/>EN 13245-2:2009/AC:2009</text:span></text:p>
            <text:p text:style-name="P966"><text:span text:style-name="T967">LST</text:span><text:span text:style-name="T968"><text:s/>EN 14915:2014</text:span></text:p>
          </table:table-cell>
          <table:table-cell table:style-name="TableCell969" table:number-columns-spanned="2">
            <text:p text:style-name="P970">1</text:p>
          </table:table-cell>
          <table:covered-table-cell/>
          <table:table-cell table:style-name="TableCell971">
            <text:p text:style-name="P972">Produkto sertifikavimo įstaiga</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text:span text:style-name="T980">16.3. vidaus ir išorės sienų ir lubų apdaila (3/5) – plokštės (naudojamos vidaus ar išorės sienų ar lubų apdailai, kur taikomi degumo reikalavimai</text:span><text:span text:style-name="T981">);</text:span></text:p>
          </table:table-cell>
          <table:table-cell table:style-name="TableCell982">
            <text:p text:style-name="P983"><text:span text:style-name="T984">LST</text:span><text:span text:style-name="T985"><text:s/>EN 438-7:2005</text:span></text:p>
            <text:p text:style-name="P986"><text:span text:style-name="T987">LST</text:span><text:span text:style-name="T988"><text:s/>EN 1013:2012+A1:2015</text:span></text:p>
            <text:p text:style-name="P989"><text:span text:style-name="T990">LST</text:span><text:span text:style-name="T991"><text:s/>EN 14509:2014</text:span></text:p>
            <text:p text:style-name="P992"><text:span text:style-name="T993">LST</text:span><text:span text:style-name="T994"><text:s/>EN 15102:2007+A1:2011</text:span></text:p>
          </table:table-cell>
          <table:table-cell table:style-name="TableCell995" table:number-columns-spanned="2">
            <text:p text:style-name="P996">1</text:p>
          </table:table-cell>
          <table:covered-table-cell/>
          <table:table-cell table:style-name="TableCell997">
            <text:p text:style-name="P998">Produkto sertifikavimo įstaiga</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text:span text:style-name="T1006">16.4. vidaus ir išorės sienų ir lubų apdaila (3/5) – ritininės dangos (naudojamos vidaus ar išorės sienų ar lubų apdailai, kur taikomi degumo reikalavimai</text:span><text:span text:style-name="T1007">);</text:span></text:p>
          </table:table-cell>
          <table:table-cell table:style-name="TableCell1008">
            <text:p text:style-name="P1009"><text:span text:style-name="T1010">LST</text:span><text:span text:style-name="T1011"><text:s/>EN 14716:2005</text:span></text:p>
            <text:p text:style-name="P1012"><text:span text:style-name="T1013">LST</text:span><text:span text:style-name="T1014"><text:s/>EN 15102:2007+A1:2011</text:span></text:p>
          </table:table-cell>
          <table:table-cell table:style-name="TableCell1015" table:number-columns-spanned="2">
            <text:p text:style-name="P1016">1</text:p>
          </table:table-cell>
          <table:covered-table-cell/>
          <table:table-cell table:style-name="TableCell1017">
            <text:p text:style-name="P1018">Produkto sertifikavimo įstaiga</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text:span text:style-name="T1026">16.5. </text:span><text:span text:style-name="T1027">vidaus ir išorės sienų ir lubų<text:s/></text:span><text:span text:style-name="T1028">apdaila (3/5) – lakštai (naudojami vidaus sienų ar lubų apdailai, kur taikomi degumo reikalavimai</text:span><text:span text:style-name="T1029">);</text:span></text:p>
          </table:table-cell>
          <table:table-cell table:style-name="TableCell1030">
            <text:p text:style-name="P1031">LST EN 12467:2012+A2:2018</text:p>
          </table:table-cell>
          <table:table-cell table:style-name="TableCell1032" table:number-columns-spanned="2">
            <text:p text:style-name="P1033">1</text:p>
          </table:table-cell>
          <table:covered-table-cell/>
          <table:table-cell table:style-name="TableCell1034">
            <text:p text:style-name="P1035">Produkto sertifikavimo įstaiga</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16.6. vidaus ir išorės sienų ir lubų apdaila (3/5) –<text:s/>plytelės (naudojamos vidaus ar išorės sienų ar lubų apdailai, kur taikomi degumo reikalavimai).</text:p>
          </table:table-cell>
          <table:table-cell table:style-name="TableCell1043">
            <text:p text:style-name="P1044">LST EN 15286:2013</text:p>
          </table:table-cell>
          <table:table-cell table:style-name="TableCell1045" table:number-columns-spanned="2">
            <text:p text:style-name="P1046">1</text:p>
          </table:table-cell>
          <table:covered-table-cell/>
          <table:table-cell table:style-name="TableCell1047">
            <text:p text:style-name="P1048">Produkto sertifikavimo įstaiga</text:p>
          </table:table-cell>
        </table:table-row>
        <table:table-row table:style-name="TableRow1049">
          <table:table-cell table:style-name="TableCell1050">
            <text:p text:style-name="P1051"/>
          </table:table-cell>
          <table:table-cell table:style-name="TableCell1052">
            <text:p text:style-name="P1053">17. 98/598/EB</text:p>
          </table:table-cell>
          <table:table-cell table:style-name="TableCell1054">
            <text:p text:style-name="P1055">17.1. užpildai, kurių naudojimui taikomi griežti reikalavimai (2/2) – užpildai, naudojami<text:s/>bituminiams mišiniams ir paviršiaus apdarams (kelių ir pastatų statyboje);</text:p>
          </table:table-cell>
          <table:table-cell table:style-name="TableCell1056">
            <text:p text:style-name="P1057"><text:span text:style-name="T1058">LST</text:span><text:span text:style-name="T1059"><text:s/>EN 13043:2003</text:span></text:p>
            <text:p text:style-name="P1060"><text:span text:style-name="T1061">LST</text:span><text:span text:style-name="T1062"><text:s/>EN 13043:2003/AC:2004</text:span></text:p>
            <text:p text:style-name="P1063"><text:span text:style-name="T1064">LST</text:span><text:span text:style-name="T1065"><text:s/>EN 13055-2:2004</text:span></text:p>
          </table:table-cell>
          <table:table-cell table:style-name="TableCell1066" table:number-columns-spanned="2">
            <text:p text:style-name="P1067">2+</text:p>
          </table:table-cell>
          <table:covered-table-cell/>
          <table:table-cell table:style-name="TableCell1068">
            <text:p text:style-name="P1069">VGK sertifikavimo įstaiga</text:p>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17.2. užpildai, kurių naudojimui taikomi griežti reikalavimai (2/2) – geležinkelio<text:s/>balastas (geležinkelio įrengimui);</text:p>
          </table:table-cell>
          <table:table-cell table:style-name="TableCell1078">
            <text:p text:style-name="P1079"><text:span text:style-name="T1080">LST</text:span><text:span text:style-name="T1081"><text:s/>EN 13450:2003</text:span></text:p>
            <text:p text:style-name="P1082"><text:span text:style-name="T1083">LST</text:span><text:span text:style-name="T1084"><text:s/>EN 13450:2003/AC:2004</text:span></text:p>
          </table:table-cell>
          <table:table-cell table:style-name="TableCell1085" table:number-columns-spanned="2">
            <text:p text:style-name="P1086">2+</text:p>
          </table:table-cell>
          <table:covered-table-cell/>
          <table:table-cell table:style-name="TableCell1087">
            <text:p text:style-name="P1088">VGK sertifikavimo įstaiga</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17.3. užpildai, kurių naudojimui taikomi griežti reikalavimai (2/2) – betono ir skiedinio užpildai (statinių, kelių statyboje);</text:p>
          </table:table-cell>
          <table:table-cell table:style-name="TableCell1096">
            <text:p text:style-name="P1097"><text:span text:style-name="T1098">LST</text:span><text:span text:style-name="T1099"><text:s/>EN 12620:2003+A1:2008</text:span></text:p>
            <text:p text:style-name="P1100"><text:span text:style-name="T1101">LST</text:span><text:span text:style-name="T1102"><text:s/>EN 13055-1:2003</text:span></text:p>
            <text:p text:style-name="P1103"><text:span text:style-name="T1104">LST</text:span><text:span text:style-name="T1105"><text:s/>EN 13055-1:2003/AC:2004</text:span></text:p>
            <text:p text:style-name="P1106"><text:span text:style-name="T1107">LST</text:span><text:span text:style-name="T1108"><text:s/>EN 13139:2003</text:span></text:p>
            <text:p text:style-name="P1109"><text:span text:style-name="T1110">LST</text:span><text:span text:style-name="T1111"><text:s/>EN 13139:2003/AC:2004</text:span></text:p>
          </table:table-cell>
          <table:table-cell table:style-name="TableCell1112" table:number-columns-spanned="2">
            <text:p text:style-name="P1113">2+</text:p>
          </table:table-cell>
          <table:covered-table-cell/>
          <table:table-cell table:style-name="TableCell1114">
            <text:p text:style-name="P1115">VGK sertifikavimo įstaiga</text:p>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17.4. užpildai, kurių naudojimui taikomi griežti reikalavimai (2/2) – užpildai<text:s/><text:soft-page-break/>nesurištiems ir hidrauliškai<text:s/>surištiems mišiniams (statinių, kelių statyboje);</text:p>
          </table:table-cell>
          <table:table-cell table:style-name="TableCell1124">
            <text:p text:style-name="P1125"><text:span text:style-name="T1126">LST</text:span><text:span text:style-name="T1127"><text:s/>EN 13055-2:2004</text:span></text:p>
            <text:p text:style-name="P1128"><text:span text:style-name="T1129">LST</text:span><text:span text:style-name="T1130"><text:s/>EN 13242:2003+A1:2008</text:span></text:p>
          </table:table-cell>
          <table:table-cell table:style-name="TableCell1131" table:number-columns-spanned="2">
            <text:p text:style-name="P1132">2+</text:p>
          </table:table-cell>
          <table:covered-table-cell/>
          <table:table-cell table:style-name="TableCell1133">
            <text:p text:style-name="P1134">VGK sertifikavimo<text:s/><text:soft-page-break/>įstaiga</text:p>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17.5. užpildai, kurių naudojimui taikomi griežti reikalavimai (2/2) – aptaiso akmuo (naudojamas hidraulinių konstrukcijų ir<text:s/>statinių statyboje).</text:p>
          </table:table-cell>
          <table:table-cell table:style-name="TableCell1143">
            <text:p text:style-name="P1144">LST EN 12620:2003+A1:2008</text:p>
            <text:p text:style-name="P1145">LST EN 13043:2003</text:p>
            <text:p text:style-name="P1146">LST EN 13043:2003/AC:2004</text:p>
            <text:p text:style-name="P1147">LST EN 13055-1:2003</text:p>
            <text:p text:style-name="P1148">LST EN 13055-1:2003/AC:2004</text:p>
            <text:p text:style-name="P1149">LST EN 13055-2:2004</text:p>
            <text:p text:style-name="P1150">LST EN 13139:2003</text:p>
            <text:p text:style-name="P1151">LST EN 13139:2003/AC:2004</text:p>
            <text:p text:style-name="P1152">LST EN 13242:2003+A1:2008</text:p>
            <text:p text:style-name="P1153"><text:span text:style-name="T1154">LST EN 13383-1:2003 (5.2<text:s/></text:span><text:span text:style-name="T1155">punkte (EN 13383-1: 2002) nustatytas tankio ribinis lygis nepatenka į nuorodos taikymo sritį. (COM sprendimas 2016/1610))</text:span></text:p>
            <text:p text:style-name="P1156">LST EN 13383-1:2003/AC:2004</text:p>
            <text:p text:style-name="P1157">LST EN 13450:2003</text:p>
            <text:p text:style-name="P1158">LST EN 13450:2003/AC:2004</text:p>
          </table:table-cell>
          <table:table-cell table:style-name="TableCell1159" table:number-columns-spanned="2">
            <text:p text:style-name="P1160">2+</text:p>
          </table:table-cell>
          <table:covered-table-cell/>
          <table:table-cell table:style-name="TableCell1161">
            <text:p text:style-name="P1162">VGK sertifikavimo įstaiga</text:p>
            <text:p text:style-name="P1163"/>
          </table:table-cell>
        </table:table-row>
        <table:table-row table:style-name="TableRow1164">
          <table:table-cell table:style-name="TableCell1165">
            <text:p text:style-name="P1166"/>
          </table:table-cell>
          <table:table-cell table:style-name="TableCell1167">
            <text:p text:style-name="P1168">18. 98/601/EB</text:p>
          </table:table-cell>
          <table:table-cell table:style-name="TableCell1169">
            <text:p text:style-name="P1170"><text:span text:style-name="T1171">18.1. </text:span><text:span text:style-name="T1172">kelių ties</text:span><text:span text:style-name="T1173">imo medžiagos</text:span><text:span text:style-name="T1174"><text:s/>(1/2) – hidroizoliaciniai tiltų paklotų produktai ir rinkiniai (naudojami tiltų paklotams).</text:span></text:p>
          </table:table-cell>
          <table:table-cell table:style-name="TableCell1175">
            <text:p text:style-name="P1176"><text:span text:style-name="T1177">LST</text:span><text:span text:style-name="T1178"><text:s/>EN 14695:2010</text:span></text:p>
          </table:table-cell>
          <table:table-cell table:style-name="TableCell1179" table:number-columns-spanned="2">
            <text:p text:style-name="P1180">2+</text:p>
          </table:table-cell>
          <table:covered-table-cell/>
          <table:table-cell table:style-name="TableCell1181">
            <text:p text:style-name="P1182">VGK sertifikavimo įstaiga</text:p>
          </table:table-cell>
        </table:table-row>
        <table:table-row table:style-name="TableRow1183">
          <table:table-cell table:style-name="TableCell1184">
            <text:p text:style-name="P1185"/>
          </table:table-cell>
          <table:table-cell table:style-name="TableCell1186">
            <text:p text:style-name="P1187">19. 99/90/EB</text:p>
          </table:table-cell>
          <table:table-cell table:style-name="TableCell1188">
            <text:p text:style-name="P1189">19.1. membranos (1/3) – drėgmei nelaidūs lakštai (naudojami statiniuose);</text:p>
          </table:table-cell>
          <table:table-cell table:style-name="TableCell1190">
            <text:p text:style-name="P1191"><text:span text:style-name="T1192">LST</text:span><text:span text:style-name="T1193"><text:s/>EN 13967:2012</text:span></text:p>
            <text:p text:style-name="P1194"><text:span text:style-name="T1195">LST</text:span><text:span text:style-name="T1196"><text:s/>EN 13969:2005</text:span></text:p>
            <text:soft-page-break/>
            <text:p text:style-name="P1197"><text:span text:style-name="T1198">LST</text:span><text:span text:style-name="T1199"><text:s/>EN 13969:2005/A1:2007</text:span></text:p>
          </table:table-cell>
          <table:table-cell table:style-name="TableCell1200" table:number-columns-spanned="2">
            <text:p text:style-name="P1201">2+</text:p>
          </table:table-cell>
          <table:covered-table-cell/>
          <table:table-cell table:style-name="TableCell1202">
            <text:p text:style-name="P1203">VGK sertifikavimo<text:s/><text:soft-page-break/>įstaiga</text:p>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19.2. membranos (1/3) – stogo lakštai (naudojami statiniuose);</text:p>
          </table:table-cell>
          <table:table-cell table:style-name="TableCell1212">
            <text:p text:style-name="P1213"><text:span text:style-name="T1214">LST</text:span><text:span text:style-name="T1215"><text:s/>EN 13707:2005+A2:2010</text:span></text:p>
            <text:p text:style-name="P1216"><text:span text:style-name="T1217">LST</text:span><text:span text:style-name="T1218"><text:s/>EN 13956:2013</text:span></text:p>
          </table:table-cell>
          <table:table-cell table:style-name="TableCell1219" table:number-columns-spanned="2">
            <text:p text:style-name="P1220">2+</text:p>
          </table:table-cell>
          <table:covered-table-cell/>
          <table:table-cell table:style-name="TableCell1221">
            <text:p text:style-name="P1222">VGK sertifikavimo įstaiga</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text:span text:style-name="T1230">19.3. membranos (2/3) – drėgmei nelaidūs lakštai (naudojami, kur<text:s/></text:span><text:span text:style-name="T1231">taikomi degumo reikalavimai);</text:span></text:p>
          </table:table-cell>
          <table:table-cell table:style-name="TableCell1232">
            <text:p text:style-name="P1233"><text:span text:style-name="T1234">LST</text:span><text:span text:style-name="T1235"><text:s/>EN 13967:2012</text:span></text:p>
            <text:p text:style-name="P1236"><text:span text:style-name="T1237">LST</text:span><text:span text:style-name="T1238"><text:s/>EN 13969:2005</text:span></text:p>
            <text:p text:style-name="P1239"><text:span text:style-name="T1240">LST</text:span><text:span text:style-name="T1241"><text:s/>EN 13969:2005/A1:2007</text:span></text:p>
          </table:table-cell>
          <table:table-cell table:style-name="TableCell1242" table:number-columns-spanned="2">
            <text:p text:style-name="P1243">1</text:p>
          </table:table-cell>
          <table:covered-table-cell/>
          <table:table-cell table:style-name="TableCell1244">
            <text:p text:style-name="P1245">Produkto sertifikavimo įstaiga</text:p>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text:span text:style-name="T1254">19.4. membranos (2/3) – stogo lakštai (naudojami, kur<text:s/></text:span><text:span text:style-name="T1255">taikomi<text:s/></text:span><text:span text:style-name="T1256">degumo reikalavimai);</text:span></text:p>
          </table:table-cell>
          <table:table-cell table:style-name="TableCell1257">
            <text:p text:style-name="P1258"><text:span text:style-name="T1259">LST</text:span><text:span text:style-name="T1260"><text:s/>EN 13707:2005+A2:2010</text:span></text:p>
            <text:p text:style-name="P1261"><text:span text:style-name="T1262">LST</text:span><text:span text:style-name="T1263"><text:s/>EN 13956:2013</text:span></text:p>
          </table:table-cell>
          <table:table-cell table:style-name="TableCell1264" table:number-columns-spanned="2">
            <text:p text:style-name="P1265">1</text:p>
          </table:table-cell>
          <table:covered-table-cell/>
          <table:table-cell table:style-name="TableCell1266">
            <text:p text:style-name="P1267">Produkto sertifikavimo įstaiga</text:p>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text:span text:style-name="T1276">19.5. membranos (2/3) – vandens garų kontrolės sluoksniai (naudojami, kur<text:s/></text:span><text:span text:style-name="T1277">taikomi degumo reikalavimai);</text:span></text:p>
          </table:table-cell>
          <table:table-cell table:style-name="TableCell1278">
            <text:p text:style-name="P1279"><text:span text:style-name="T1280">LST</text:span><text:span text:style-name="T1281"><text:s/>EN 13859-1:2010</text:span></text:p>
            <text:p text:style-name="P1282"><text:span text:style-name="T1283">LST</text:span><text:span text:style-name="T1284"><text:s/>EN 13859-2:2010</text:span></text:p>
            <text:p text:style-name="P1285">LST EN<text:s/>13984:2013</text:p>
          </table:table-cell>
          <table:table-cell table:style-name="TableCell1286" table:number-columns-spanned="2">
            <text:p text:style-name="P1287">1</text:p>
          </table:table-cell>
          <table:covered-table-cell/>
          <table:table-cell table:style-name="TableCell1288">
            <text:p text:style-name="P1289">Produkto sertifikavimo įstaiga</text:p>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text:span text:style-name="T1298">19.6. membranos (2/3) – hidroizoliaciniai sluoksniai (naudojami, kur<text:s/></text:span><text:span text:style-name="T1299">taikomi degumo reikalavimai).</text:span></text:p>
          </table:table-cell>
          <table:table-cell table:style-name="TableCell1300">
            <text:p text:style-name="P1301"><text:span text:style-name="T1302">LST</text:span><text:span text:style-name="T1303"><text:s/>EN 14909:2012</text:span></text:p>
            <text:p text:style-name="P1304"><text:span text:style-name="T1305">LST</text:span><text:span text:style-name="T1306"><text:s/>EN 14967:2006</text:span></text:p>
            <text:p text:style-name="P1307"><text:span text:style-name="T1308">LST</text:span><text:span text:style-name="T1309"><text:s/>EN 15814:2011+A2:2015</text:span></text:p>
          </table:table-cell>
          <table:table-cell table:style-name="TableCell1310" table:number-columns-spanned="2">
            <text:p text:style-name="P1311">1</text:p>
          </table:table-cell>
          <table:covered-table-cell/>
          <table:table-cell table:style-name="TableCell1312">
            <text:p text:style-name="P1313">Produkto sertifikavimo įstaiga</text:p>
          </table:table-cell>
        </table:table-row>
        <table:table-row table:style-name="TableRow1314">
          <table:table-cell table:style-name="TableCell1315">
            <text:p text:style-name="P1316"/>
          </table:table-cell>
          <table:table-cell table:style-name="TableCell1317">
            <text:p text:style-name="P1318">20. 99/91/EB</text:p>
          </table:table-cell>
          <table:table-cell table:style-name="TableCell1319">
            <text:p text:style-name="P1320"><text:span text:style-name="T1321">20.1. termoizoliaciniai gaminiai (2/2) – gamykloje ar darbų vietoje formuojami termoizoliaciniai gaminiai (naudojami,<text:s/></text:span><text:soft-page-break/><text:span text:style-name="T1322">kur<text:s/></text:span><text:span text:style-name="T1323">taikomi degumo reikalavimai).</text:span></text:p>
          </table:table-cell>
          <table:table-cell table:style-name="TableCell1324">
            <text:p text:style-name="P1325"><text:span text:style-name="T1326">LST</text:span><text:span text:style-name="T1327"><text:s/>EN 13162:2012+A1:2015</text:span></text:p>
            <text:p text:style-name="P1328"><text:span text:style-name="T1329">LST</text:span><text:span text:style-name="T1330"><text:s/>EN 13163:2012+A1:2015</text:span></text:p>
            <text:p text:style-name="P1331"><text:span text:style-name="T1332">LST</text:span><text:span text:style-name="T1333"><text:s/>EN 13164:2012+A1:2015</text:span></text:p>
            <text:soft-page-break/>
            <text:p text:style-name="P1334"><text:span text:style-name="T1335">LST</text:span><text:span text:style-name="T1336"><text:s/>EN 13165:2012+A2:2016</text:span></text:p>
            <text:p text:style-name="P1337">LST EN 13166:2012+A2:2016</text:p>
            <text:p text:style-name="P1338"><text:span text:style-name="T1339">LST</text:span><text:span text:style-name="T1340"><text:s/>EN 13168:2012+A1:2015</text:span></text:p>
            <text:p text:style-name="P1341"><text:span text:style-name="T1342">LST</text:span><text:span text:style-name="T1343"><text:s/>EN 13169:2012+A1:2015</text:span></text:p>
            <text:p text:style-name="P1344"><text:span text:style-name="T1345">LST</text:span><text:span text:style-name="T1346"><text:s/>EN 13171:2012+A1:2015</text:span></text:p>
            <text:p text:style-name="P1347"><text:span text:style-name="T1348">LST</text:span><text:span text:style-name="T1349"><text:s/>EN 14063-1:2004</text:span></text:p>
            <text:p text:style-name="P1350"><text:span text:style-name="T1351">LST</text:span><text:span text:style-name="T1352"><text:s/>EN 14063-1:2004/AC:2006</text:span></text:p>
            <text:p text:style-name="P1353"><text:span text:style-name="T1354">LST</text:span><text:span text:style-name="T1355"><text:s/>EN 14303:2009+A1:2013</text:span></text:p>
            <text:p text:style-name="P1356"><text:span text:style-name="T1357">LST</text:span><text:span text:style-name="T1358"><text:s/>EN 14304:2009+A1:2013</text:span></text:p>
            <text:p text:style-name="P1359"><text:span text:style-name="T1360">LST</text:span><text:span text:style-name="T1361"><text:s/>EN 14307:2009+A1:2013</text:span></text:p>
            <text:p text:style-name="P1362"><text:span text:style-name="T1363">LST</text:span><text:span text:style-name="T1364"><text:s/>EN 14308:2009+A1:2013</text:span></text:p>
            <text:p text:style-name="P1365"><text:span text:style-name="T1366">LST</text:span><text:span text:style-name="T1367"><text:s/>EN 14309:2009+A1:2013</text:span></text:p>
            <text:p text:style-name="P1368"><text:span text:style-name="T1369">LST</text:span><text:span text:style-name="T1370"><text:s/>EN 14313:2009+A1:2013</text:span></text:p>
            <text:p text:style-name="P1371"><text:span text:style-name="T1372">LST</text:span><text:span text:style-name="T1373"><text:s/>EN 14315-1:2013</text:span></text:p>
            <text:p text:style-name="P1374"><text:span text:style-name="T1375">LST</text:span><text:span text:style-name="T1376"><text:s/>EN 14318-1:2013</text:span></text:p>
            <text:p text:style-name="P1377"><text:span text:style-name="T1378">LST</text:span><text:span text:style-name="T1379"><text:s/>EN 14319-1:2013</text:span></text:p>
            <text:p text:style-name="P1380"><text:span text:style-name="T1381">LST</text:span><text:span text:style-name="T1382"><text:s/>EN 14320-1:2013</text:span></text:p>
            <text:p text:style-name="P1383"><text:span text:style-name="T1384">LST</text:span><text:span text:style-name="T1385"><text:s/>EN 14064-1:2010</text:span></text:p>
            <text:p text:style-name="P1386">LST EN 14933:2007</text:p>
            <text:p text:style-name="P1387">LST EN 14934:2007</text:p>
            <text:p text:style-name="P1388"><text:span text:style-name="T1389">LST</text:span><text:span text:style-name="T1390"><text:s/>EN 15732:2013</text:span></text:p>
            <text:p text:style-name="P1391"><text:span text:style-name="T1392">LST</text:span><text:span text:style-name="T1393"><text:s/>EN 16069:2012</text:span><text:span text:style-name="T1394">+</text:span><text:span text:style-name="T1395">A1:2015</text:span></text:p>
          </table:table-cell>
          <table:table-cell table:style-name="TableCell1396" table:number-columns-spanned="2">
            <text:p text:style-name="P1397">1</text:p>
          </table:table-cell>
          <table:covered-table-cell/>
          <table:table-cell table:style-name="TableCell1398">
            <text:p text:style-name="P1399">Produkto sertifikavimo įstaiga</text:p>
          </table:table-cell>
        </table:table-row>
        <table:table-row table:style-name="TableRow1400">
          <table:table-cell table:style-name="TableCell1401">
            <text:p text:style-name="P1402"/>
          </table:table-cell>
          <table:table-cell table:style-name="TableCell1403">
            <text:p text:style-name="P1404">21. 99/92/EB</text:p>
          </table:table-cell>
          <table:table-cell table:style-name="TableCell1405">
            <text:p text:style-name="P1406">21.1. lengvos kompozicinės medienos sijos ir kolonos (1/1) – lengvos kompozicinės medienos sijos, kolonos ir tėjinės sijos, t. y. sijų ir plokščių kombinacijos (naudojamos pastatuose);</text:p>
          </table:table-cell>
          <table:table-cell table:style-name="TableCell1407">
            <text:p text:style-name="P1408">EVD 130367-00-0304</text:p>
          </table:table-cell>
          <table:table-cell table:style-name="TableCell1409" table:number-columns-spanned="2">
            <text:p text:style-name="P1410">1</text:p>
          </table:table-cell>
          <table:covered-table-cell/>
          <table:table-cell table:style-name="TableCell1411">
            <text:p text:style-name="P1412">Produkto sertifikavimo<text:s/>įstaiga</text:p>
          </table:table-cell>
        </table:table-row>
        <table:table-row table:style-name="TableRow1413">
          <table:table-cell table:style-name="TableCell1414">
            <text:p text:style-name="P1415"/>
          </table:table-cell>
          <table:table-cell table:style-name="TableCell1416">
            <text:p text:style-name="P1417"><text:span text:style-name="T1418">22. </text:span><text:span text:style-name="T1419">99/93/EB</text:span></text:p>
          </table:table-cell>
          <table:table-cell table:style-name="TableCell1420">
            <text:p text:style-name="P1421"><text:span text:style-name="T1422">22.1.</text:span><text:span text:style-name="T1423"> durys, langai, langinės, žaliuzės, vartai ir susiję pastato įtaisai (1/1) – durys ir vartai, langai su susijusiais įtaisais arba be jų (naudijami ugnies ir (arba) dūmų plitimui riboti bei avariniuose keliuose).</text:span></text:p>
          </table:table-cell>
          <table:table-cell table:style-name="TableCell1424">
            <text:p text:style-name="P1425">LST EN<text:s/>13241:2003+A2:2016</text:p>
            <text:p text:style-name="P1426">LST EN 14351-1:2006+A2:2016</text:p>
            <text:p text:style-name="P1427">LST EN 16034:2014 (EN 16034: 2014 bus taikomi tik kartu su EN 13241: 2003 + A2: 2016 arba EN 14351-1: 2006 + A2: 2016)</text:p>
          </table:table-cell>
          <table:table-cell table:style-name="TableCell1428" table:number-columns-spanned="2">
            <text:p text:style-name="P1429">1</text:p>
          </table:table-cell>
          <table:covered-table-cell/>
          <table:table-cell table:style-name="TableCell1430">
            <text:p text:style-name="P1431">Produkto sertifikavimo įstaiga</text:p>
            <text:p text:style-name="P1432"/>
          </table:table-cell>
        </table:table-row>
        <table:table-row table:style-name="TableRow1433">
          <table:table-cell table:style-name="TableCell1434">
            <text:p text:style-name="P1435"/>
          </table:table-cell>
          <table:table-cell table:style-name="TableCell1436">
            <text:p text:style-name="P1437">23. 99/94/EB</text:p>
          </table:table-cell>
          <table:table-cell table:style-name="TableCell1438">
            <text:p text:style-name="P1439"><text:span text:style-name="T1440">23.1. s</text:span><text:span text:style-name="T1441">urenkami normaliojo / lengvojo /<text:s/></text:span><text:span text:style-name="T1442">autoklavinio akytojo betono gaminiai (1/1) – surenkami normaliojo / lengvojo / autoklavinio akytojo betono gaminiai (naudojami statyboje);</text:span></text:p>
          </table:table-cell>
          <table:table-cell table:style-name="TableCell1443">
            <text:p text:style-name="P1444"><text:span text:style-name="T1445">LST</text:span><text:span text:style-name="T1446"><text:s/>EN 1168:2005+A3:2012</text:span></text:p>
            <text:p text:style-name="P1447"><text:span text:style-name="T1448">LST</text:span><text:span text:style-name="T1449"><text:s/>EN 12737:2004+A1:2008</text:span><text:span text:style-name="T1450"><text:s/></text:span></text:p>
            <text:p text:style-name="P1451"><text:span text:style-name="T1452">LST</text:span><text:span text:style-name="T1453"><text:s/>EN 12794:2005+A1:2007</text:span></text:p>
            <text:p text:style-name="P1454"><text:span text:style-name="T1455">LST </text:span><text:span text:style-name="T1456">EN 12794:2005+A1:2007/AC:2008</text:span></text:p>
            <text:p text:style-name="P1457"><text:span text:style-name="T1458">LST</text:span><text:span text:style-name="T1459"><text:s/>E</text:span><text:span text:style-name="T1460">N 12843:2004</text:span></text:p>
            <text:p text:style-name="P1461"><text:span text:style-name="T1462">LST</text:span><text:span text:style-name="T1463"><text:s/>EN 13224:2012</text:span></text:p>
            <text:p text:style-name="P1464"><text:span text:style-name="T1465">LST</text:span><text:span text:style-name="T1466"><text:s/>EN 13225:2013</text:span></text:p>
            <text:p text:style-name="P1467"><text:span text:style-name="T1468">LST</text:span><text:span text:style-name="T1469"><text:s/>EN 13693:2004+A1:2010</text:span></text:p>
            <text:p text:style-name="P1470"><text:span text:style-name="T1471">LST</text:span><text:span text:style-name="T1472"><text:s/>EN 13747:2005+A2:2010</text:span></text:p>
            <text:p text:style-name="P1473"><text:span text:style-name="T1474">LST</text:span><text:span text:style-name="T1475"><text:s/>EN 13978-1:2005</text:span></text:p>
            <text:p text:style-name="P1476"><text:span text:style-name="T1477">LST</text:span><text:span text:style-name="T1478"><text:s/>EN 14843:2007</text:span></text:p>
            <text:p text:style-name="P1479"><text:span text:style-name="T1480">LST</text:span><text:span text:style-name="T1481"><text:s/>EN 14844:2006+A2:2012</text:span></text:p>
            <text:soft-page-break/>
            <text:p text:style-name="P1482"><text:span text:style-name="T1483">LST</text:span><text:span text:style-name="T1484"><text:s/>EN 14991:2007</text:span></text:p>
            <text:p text:style-name="P1485"><text:span text:style-name="T1486">LST</text:span><text:span text:style-name="T1487"><text:s/>EN 14992:2007+A1:2012</text:span></text:p>
            <text:p text:style-name="P1488"><text:span text:style-name="T1489">LST</text:span><text:span text:style-name="T1490"><text:s/>EN 15037-1:2008</text:span></text:p>
            <text:p text:style-name="P1491"><text:span text:style-name="T1492">LST<text:s/></text:span><text:span text:style-name="T1493">EN 15037-2:2009+A1:2011</text:span></text:p>
            <text:p text:style-name="P1494"><text:span text:style-name="T1495">LST</text:span><text:span text:style-name="T1496"><text:s/>EN 15037-3:2009+A1:2011</text:span></text:p>
            <text:p text:style-name="P1497"><text:span text:style-name="T1498">LST</text:span><text:span text:style-name="T1499"><text:s/>EN 15037-4:2010+A1:2013</text:span></text:p>
            <text:p text:style-name="P1500"><text:span text:style-name="T1501">LST</text:span><text:span text:style-name="T1502"><text:s/>EN 15037-5:2013</text:span></text:p>
            <text:p text:style-name="P1503"><text:span text:style-name="T1504">LST</text:span><text:span text:style-name="T1505"><text:s/>EN 15050:2007+A1:2012</text:span></text:p>
            <text:p text:style-name="P1506"><text:span text:style-name="T1507">LST</text:span><text:span text:style-name="T1508"><text:s/>EN 1520:2011</text:span></text:p>
            <text:p text:style-name="P1509"><text:span text:style-name="T1510">LST</text:span><text:span text:style-name="T1511"><text:s/>EN 15258:2008</text:span></text:p>
            <text:p text:style-name="P1512">EVD 200005-00-0103</text:p>
          </table:table-cell>
          <table:table-cell table:style-name="TableCell1513" table:number-columns-spanned="2">
            <text:p text:style-name="P1514">2+</text:p>
          </table:table-cell>
          <table:covered-table-cell/>
          <table:table-cell table:style-name="TableCell1515">
            <text:p text:style-name="P1516">VGK sertifikavimo įstaiga</text:p>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23.2. surenkami normaliojo / lengvojo / autoklavinio akytojo<text:s/>betono gaminiai (1/1) – surenkami armuoti autoklavinio akytojo betono gaminiai (naudojami statyboje).</text:p>
          </table:table-cell>
          <table:table-cell table:style-name="TableCell1525">
            <text:p text:style-name="P1526">LST EN 12602:2017</text:p>
          </table:table-cell>
          <table:table-cell table:style-name="TableCell1527" table:number-columns-spanned="2">
            <text:p text:style-name="P1528">2+</text:p>
          </table:table-cell>
          <table:covered-table-cell/>
          <table:table-cell table:style-name="TableCell1529">
            <text:p text:style-name="P1530">VGK sertifikavimo įstaiga</text:p>
            <text:p text:style-name="P1531"/>
          </table:table-cell>
        </table:table-row>
        <table:table-row table:style-name="TableRow1532">
          <table:table-cell table:style-name="TableCell1533">
            <text:p text:style-name="P1534"/>
          </table:table-cell>
          <table:table-cell table:style-name="TableCell1535">
            <text:p text:style-name="P1536">24. 99/454/EB</text:p>
          </table:table-cell>
          <table:table-cell table:style-name="TableCell1537">
            <text:p text:style-name="P1538">24.1. gaisrą stabdantys, ribojantys ir nuo gaisro apsaugantys produktai (1/2) – gaisrą<text:s/>stabdantys, ribojantys produktai (naudojami gaisro plitimo ribojimui ir (arba) apsaugai nuo ugnies ar atsparumui ugniai), nuo gaisro apsaugantys produktai ir dangos (naudojami gaisro plitimo ribojimui ir (arba) apsaugai nuo<text:s/><text:soft-page-break/>ugnies ar atsparumui ugniai);</text:p>
          </table:table-cell>
          <table:table-cell table:style-name="TableCell1539">
            <text:p text:style-name="P1540">EVD 350865-00-1106</text:p>
          </table:table-cell>
          <table:table-cell table:style-name="TableCell1541" table:number-columns-spanned="2">
            <text:p text:style-name="P1542">1</text:p>
          </table:table-cell>
          <table:covered-table-cell/>
          <table:table-cell table:style-name="TableCell1543">
            <text:p text:style-name="P1544">Produkto sertifikavimo įstaiga</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24.2. gaisrą stabdantys, ribojantys ir nuo gaisro apsaugantys produktai (1/2) – tinkai ir tinkų rinkiniai, naudojami atsparumo ugniai užtikrinimui (ugnies plitimo ribojimui ir (arba) apsaugai nuo ugnies<text:s/>ar atsparumui ugniai);</text:p>
          </table:table-cell>
          <table:table-cell table:style-name="TableCell1552">
            <text:p text:style-name="P1553">EVD 350140-00-1106</text:p>
          </table:table-cell>
          <table:table-cell table:style-name="TableCell1554" table:number-columns-spanned="2">
            <text:p text:style-name="P1555">1</text:p>
          </table:table-cell>
          <table:covered-table-cell/>
          <table:table-cell table:style-name="TableCell1556">
            <text:p text:style-name="P1557">Produkto sertifikavimo įstaiga</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24.3. gaisrą stabdantys, ribojantys ir nuo gaisro apsaugantys produktai (1/2) – ugniai atsparios plokštės, dembliai ir jų rinkiniai (naudojami ugnies plitimo ribojimui ir (arba)<text:s/>apsaugai nuo ugnies ar atsparumui ugniai);</text:p>
          </table:table-cell>
          <table:table-cell table:style-name="TableCell1565">
            <text:p text:style-name="P1566">EVD 350142-00-1106</text:p>
          </table:table-cell>
          <table:table-cell table:style-name="TableCell1567" table:number-columns-spanned="2">
            <text:p text:style-name="P1568">1</text:p>
          </table:table-cell>
          <table:covered-table-cell/>
          <table:table-cell table:style-name="TableCell1569">
            <text:p text:style-name="P1570">Produkto sertifikavimo įstaiga</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24.4. gaisrą stabdantys, ribojantys ir nuo gaisro apsaugantys produktai (1/2) – reaktyviosios dangos plieno elementų priešgaisrinei apsaugai (naudojamos<text:s/>ugnies plitimo ribojimui ir (arba) apsaugai nuo ugnies ar atsparumui ugniai);</text:p>
          </table:table-cell>
          <table:table-cell table:style-name="TableCell1578">
            <text:p text:style-name="P1579">EVD 350402-00-1106</text:p>
          </table:table-cell>
          <table:table-cell table:style-name="TableCell1580" table:number-columns-spanned="2">
            <text:p text:style-name="P1581">1</text:p>
          </table:table-cell>
          <table:covered-table-cell/>
          <table:table-cell table:style-name="TableCell1582">
            <text:p text:style-name="P1583">Produkto sertifikavimo įstaiga</text:p>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24.5. gaisrą stabdantys, ribojantys ir nuo gaisro apsaugantys produktai (2/2) – gaisrą stabdantys, ribojantys produktai<text:s/>(naudojami, kur taikomi degumo reikalavimai), nuo gaisro apsaugantys produktai ir dangos (naudojami, kur taikomi degumo reikalavimai);</text:p>
          </table:table-cell>
          <table:table-cell table:style-name="TableCell1592">
            <text:p text:style-name="P1593">EVD 350865-00-1106</text:p>
          </table:table-cell>
          <table:table-cell table:style-name="TableCell1594" table:number-columns-spanned="2">
            <text:p text:style-name="P1595">1</text:p>
          </table:table-cell>
          <table:covered-table-cell/>
          <table:table-cell table:style-name="TableCell1596">
            <text:p text:style-name="P1597">Produkto sertifikavimo įstaiga</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24.6. gaisrą stabdantys, ribojantys ir nuo gaisro apsaugantys<text:s/>produktai (2/2) – ugniai atsparios plokštės, dembliai ir jų rinkiniai (naudojami, kur taikomi degumo reikalavimai);</text:p>
          </table:table-cell>
          <table:table-cell table:style-name="TableCell1605">
            <text:p text:style-name="P1606">EVD 350142-00-1106</text:p>
          </table:table-cell>
          <table:table-cell table:style-name="TableCell1607" table:number-columns-spanned="2">
            <text:p text:style-name="P1608">1</text:p>
          </table:table-cell>
          <table:covered-table-cell/>
          <table:table-cell table:style-name="TableCell1609">
            <text:p text:style-name="P1610">Produkto sertifikavimo įstaiga</text:p>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24.7. gaisrą stabdantys, ribojantys ir nuo gaisro apsaugantys produktai (2/2) –<text:s/>reaktyviosios dangos plieno elementų priešgaisrinei apsaugai (naudojamos, kur taikomi degumo reikalavimai).</text:p>
          </table:table-cell>
          <table:table-cell table:style-name="TableCell1619">
            <text:p text:style-name="P1620">EVD 350402-00-1106</text:p>
          </table:table-cell>
          <table:table-cell table:style-name="TableCell1621" table:number-columns-spanned="2">
            <text:p text:style-name="P1622">1</text:p>
          </table:table-cell>
          <table:covered-table-cell/>
          <table:table-cell table:style-name="TableCell1623">
            <text:p text:style-name="P1624">Produkto sertifikavimo įstaiga</text:p>
          </table:table-cell>
        </table:table-row>
        <table:table-row table:style-name="TableRow1625">
          <table:table-cell table:style-name="TableCell1626">
            <text:p text:style-name="P1627"/>
          </table:table-cell>
          <table:table-cell table:style-name="TableCell1628">
            <text:p text:style-name="P1629">25. 99/455/EB</text:p>
          </table:table-cell>
          <table:table-cell table:style-name="TableCell1630">
            <text:p text:style-name="P1631">25.1. surenkami statybos rinkiniai iš medinių rėmų ir rąstų (1/1) – surenkami<text:s/>statybos rinkiniai iš medinių rėmų ir rąstų (kaip apibrėžta Europos Komisijos sprendimo Nr. 99/455/EB I priede) (naudojami statyboje).</text:p>
          </table:table-cell>
          <table:table-cell table:style-name="TableCell1632">
            <text:p text:style-name="P1633">EVD 340308-00-0203</text:p>
          </table:table-cell>
          <table:table-cell table:style-name="TableCell1634" table:number-columns-spanned="2">
            <text:p text:style-name="P1635">1</text:p>
          </table:table-cell>
          <table:covered-table-cell/>
          <table:table-cell table:style-name="TableCell1636">
            <text:p text:style-name="P1637">Produkto sertifikavimo įstaiga</text:p>
          </table:table-cell>
        </table:table-row>
        <table:table-row table:style-name="TableRow1638">
          <table:table-cell table:style-name="TableCell1639">
            <text:p text:style-name="P1640"/>
          </table:table-cell>
          <table:table-cell table:style-name="TableCell1641">
            <text:p text:style-name="P1642">26. 99/469/EB</text:p>
          </table:table-cell>
          <table:table-cell table:style-name="TableCell1643">
            <text:p text:style-name="P1644"><text:span text:style-name="T1645">26.1. </text:span><text:span text:style-name="T1646">produktai, naudojami betonui ir skiediniui (1/2</text:span><text:span text:style-name="T1647">) – įmaišos (naudojamos betonui ir skiediniui);</text:span></text:p>
          </table:table-cell>
          <table:table-cell table:style-name="TableCell1648">
            <text:p text:style-name="P1649"><text:span text:style-name="T1650">LST</text:span><text:span text:style-name="T1651"><text:s/>EN 934-2:2009+A1:2012</text:span></text:p>
            <text:p text:style-name="P1652"><text:span text:style-name="T1653">LST</text:span><text:span text:style-name="T1654"><text:s/>EN 934-3:2009+A1:2012</text:span></text:p>
            <text:p text:style-name="P1655">LST EN 934-4:2009</text:p>
            <text:p text:style-name="P1656">LST EN 934-5:2008</text:p>
          </table:table-cell>
          <table:table-cell table:style-name="TableCell1657" table:number-columns-spanned="2">
            <text:p text:style-name="P1658">2+</text:p>
          </table:table-cell>
          <table:covered-table-cell/>
          <table:table-cell table:style-name="TableCell1659">
            <text:p text:style-name="P1660">VGK sertifikavimo įstaiga</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text:span text:style-name="T1668">26.2. </text:span><text:span text:style-name="T1669">produktai, naudojami betonui ir skiediniui su betonu ir skiediniu (1/2) – priedai<text:s/></text:span><text:span text:style-name="T1670">(tipas I) (naudojami betonui ir skiediniui);</text:span></text:p>
          </table:table-cell>
          <table:table-cell table:style-name="TableCell1671">
            <text:p text:style-name="P1672"><text:span text:style-name="T1673">LST</text:span><text:span text:style-name="T1674"><text:s/>EN 12878:2005</text:span></text:p>
            <text:p text:style-name="P1675">LST EN 12878:2005/AC:2006</text:p>
          </table:table-cell>
          <table:table-cell table:style-name="TableCell1676" table:number-columns-spanned="2">
            <text:p text:style-name="P1677">2+</text:p>
          </table:table-cell>
          <table:covered-table-cell/>
          <table:table-cell table:style-name="TableCell1678">
            <text:p text:style-name="P1679">VGK sertifikavimo įstaiga</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text:span text:style-name="T1687">26.3. </text:span><text:span text:style-name="T1688">produktai, naudojami betonui ir skiediniui (1/2) – pluoštai (naudojami konstrukciniais tikslais betone ir skiedinyje);</text:span></text:p>
          </table:table-cell>
          <table:table-cell table:style-name="TableCell1689">
            <text:p text:style-name="P1690"><text:span text:style-name="T1691">LST</text:span><text:span text:style-name="T1692"><text:s/>EN 14889-1:2007</text:span></text:p>
            <text:p text:style-name="P1693"><text:span text:style-name="T1694">LST</text:span><text:span text:style-name="T1695"><text:s/>EN 14889-2:2007</text:span></text:p>
          </table:table-cell>
          <table:table-cell table:style-name="TableCell1696" table:number-columns-spanned="2">
            <text:p text:style-name="P1697">1</text:p>
          </table:table-cell>
          <table:covered-table-cell/>
          <table:table-cell table:style-name="TableCell1698">
            <text:p text:style-name="P1699">Produkto sertifikavimo įstaiga</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text:span text:style-name="T1707">26.4. </text:span><text:span text:style-name="T1708">produktai, naudojami betonui ir skiediniui (1/2) – betono apsaugos ir remonto produktai (naudojami kitais atvejais statinių statyboje);</text:span></text:p>
          </table:table-cell>
          <table:table-cell table:style-name="TableCell1709">
            <text:p text:style-name="P1710"><text:span text:style-name="T1711">LST</text:span><text:span text:style-name="T1712"><text:s/>EN 1504-2:2004</text:span></text:p>
            <text:p text:style-name="P1713"><text:span text:style-name="T1714">LST</text:span><text:span text:style-name="T1715"><text:s/>EN 1504-3:2006</text:span></text:p>
            <text:p text:style-name="P1716"><text:span text:style-name="T1717">LST</text:span><text:span text:style-name="T1718"><text:s/>EN 1504-4:2005</text:span></text:p>
            <text:p text:style-name="P1719"><text:span text:style-name="T1720">LST</text:span><text:span text:style-name="T1721"><text:s/>EN 1504-5:2005</text:span></text:p>
            <text:p text:style-name="P1722"><text:span text:style-name="T1723">LST</text:span><text:span text:style-name="T1724"><text:s/>EN 1504-6:2007</text:span></text:p>
            <text:p text:style-name="P1725"><text:span text:style-name="T1726">LST</text:span><text:span text:style-name="T1727"><text:s/>EN 1504-7:2007</text:span></text:p>
          </table:table-cell>
          <table:table-cell table:style-name="TableCell1728" table:number-columns-spanned="2">
            <text:p text:style-name="P1729">2+</text:p>
          </table:table-cell>
          <table:covered-table-cell/>
          <table:table-cell table:style-name="TableCell1730">
            <text:p text:style-name="P1731">VGK sertifikavimo įstaiga</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text:span text:style-name="T1739">26.5. </text:span><text:span text:style-name="T1740">produktai, naudojami betonui ir skiediniui (2/2) – betono apsaugos ir remonto produktai (naudojami, kur<text:s/></text:span><text:span text:style-name="T1741">taikomi degumo reikalavimai).</text:span></text:p>
          </table:table-cell>
          <table:table-cell table:style-name="TableCell1742">
            <text:p text:style-name="P1743"><text:span text:style-name="T1744">LST</text:span><text:span text:style-name="T1745"><text:s/>EN 1504-2:2004</text:span></text:p>
            <text:p text:style-name="P1746"><text:span text:style-name="T1747">LST</text:span><text:span text:style-name="T1748"><text:s/>EN 1504-3:2006</text:span></text:p>
            <text:p text:style-name="P1749"><text:span text:style-name="T1750">LST</text:span><text:span text:style-name="T1751"><text:s/>EN 1504-4:2005</text:span><text:span text:style-name="T1752"><text:s/></text:span></text:p>
            <text:p text:style-name="P1753"><text:span text:style-name="T1754">LST</text:span><text:span text:style-name="T1755"><text:s/>EN 1504-6:2007</text:span></text:p>
          </table:table-cell>
          <table:table-cell table:style-name="TableCell1756" table:number-columns-spanned="2">
            <text:p text:style-name="P1757">1</text:p>
          </table:table-cell>
          <table:covered-table-cell/>
          <table:table-cell table:style-name="TableCell1758">
            <text:p text:style-name="P1759">Produkto sertifikavimo įstaiga</text:p>
          </table:table-cell>
        </table:table-row>
        <table:table-row table:style-name="TableRow1760">
          <table:table-cell table:style-name="TableCell1761">
            <text:p text:style-name="P1762"/>
          </table:table-cell>
          <table:table-cell table:style-name="TableCell1763">
            <text:p text:style-name="P1764">27. 99/470/EB</text:p>
          </table:table-cell>
          <table:table-cell table:style-name="TableCell1765">
            <text:p text:style-name="P1766">27.1. statybiniai klijai (1/2) – konstrukcijų klijai (naudojami konstrukcijoms statiniuose).</text:p>
          </table:table-cell>
          <table:table-cell table:style-name="TableCell1767">
            <text:p text:style-name="P1768"><text:span text:style-name="T1769">LST</text:span><text:span text:style-name="T1770"><text:s/>EN 15274:2015</text:span></text:p>
          </table:table-cell>
          <table:table-cell table:style-name="TableCell1771" table:number-columns-spanned="2">
            <text:p text:style-name="P1772">2+</text:p>
          </table:table-cell>
          <table:covered-table-cell/>
          <table:table-cell table:style-name="TableCell1773">
            <text:p text:style-name="P1774">VGK sertifikavimo<text:s/>įstaiga</text:p>
          </table:table-cell>
        </table:table-row>
        <table:table-row table:style-name="TableRow1775">
          <table:table-cell table:style-name="TableCell1776">
            <text:p text:style-name="P1777"/>
          </table:table-cell>
          <table:table-cell table:style-name="TableCell1778">
            <text:p text:style-name="P1779">28. 99/472/EB</text:p>
          </table:table-cell>
          <table:table-cell table:style-name="TableCell1780">
            <text:p text:style-name="P1781"><text:span text:style-name="T1782">28.1. vamzdžiai, talpyklos ir pagalbiniai įrenginiai, neturintys sąlyčio su geriamuoju vandeniu (3/5) – talpyklos (naudojamos srityse, kurioms<text:s/></text:span><text:span text:style-name="T1783">taikomi degumo reikalavimai,</text:span><text:span text:style-name="T1784"><text:s/>naudojamos transporto / paskirstymo / dujų laikymo / kuro, pastato šildymo / aušinimo sistemoms, įvadui nuo išorės saugyklos rezervuaro arba paskutinio slėgio reduktorius tinklo prie pastato šildymo / šaldymo sistemos, negeriamojo vandens transportavimui<text:s/></text:span><text:span text:style-name="T1785">/ paskirstymui / laikymui);</text:span></text:p>
          </table:table-cell>
          <table:table-cell table:style-name="TableCell1786">
            <text:p text:style-name="P1787"><text:span text:style-name="T1788">LST</text:span><text:span text:style-name="T1789"><text:s/>EN 12285-2:2005</text:span></text:p>
          </table:table-cell>
          <table:table-cell table:style-name="TableCell1790" table:number-columns-spanned="2">
            <text:p text:style-name="P1791"><text:span text:style-name="T1792">1</text:span></text:p>
          </table:table-cell>
          <table:covered-table-cell/>
          <table:table-cell table:style-name="TableCell1793">
            <text:p text:style-name="P1794">Produkto sertifikavimo įstaiga</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text:span text:style-name="T1802">28.2. vamzdžiai, talpyklos ir pagalbiniai įrenginiai, neturintys sąlyčio su geriamuoju vandeniu (4/5) – talpyklos (naudojamos srityse, kurioms<text:s/></text:span><text:span text:style-name="T1803">taikomi degumo reikalavimai</text:span><text:span text:style-name="T1804">,<text:s/></text:span><text:span text:style-name="T1805">naudojamos negeriamojo vandens transportavimui / paskirstymui / laikymui);</text:span></text:p>
          </table:table-cell>
          <table:table-cell table:style-name="TableCell1806">
            <text:p text:style-name="P1807"><text:span text:style-name="T1808">LST</text:span><text:span text:style-name="T1809"><text:s/>EN 12285-2:2005</text:span></text:p>
          </table:table-cell>
          <table:table-cell table:style-name="TableCell1810" table:number-columns-spanned="2">
            <text:p text:style-name="P1811">1</text:p>
          </table:table-cell>
          <table:covered-table-cell/>
          <table:table-cell table:style-name="TableCell1812">
            <text:p text:style-name="P1813">Produkto sertifikavimo įstaiga</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28.3. vamzdžiai, talpyklos ir pagalbiniai įrenginiai, neturintys sąlyčio su geriamuoju vandeniu (4/5) – sklendės ir čiaupai<text:s/>(naudojami srityse, kurioms taikomi degumo reikalavimai, naudojamos transporto / paskirstymo / dujų laikymo / kuro, pastato šildymo / aušinimo sistemose, įvadui nuo išorės saugyklos rezervuaro arba paskutinio slėgio reduktorius tinklo prie pastato šildymo<text:s/>/ šaldymo sistemos, negeriamojo vandens transportavimui / paskirstymui / laikymui);</text:p>
          </table:table-cell>
          <table:table-cell table:style-name="TableCell1821">
            <text:p text:style-name="P1822">LST EN 15069:2008</text:p>
          </table:table-cell>
          <table:table-cell table:style-name="TableCell1823" table:number-columns-spanned="2">
            <text:p text:style-name="P1824">1</text:p>
          </table:table-cell>
          <table:covered-table-cell/>
          <table:table-cell table:style-name="TableCell1825">
            <text:p text:style-name="P1826">Produkto sertifikavimo įstaiga</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28.4. vamzdžiai, talpyklos ir pagalbiniai įrenginiai, neturintys sąlyčio su geriamuoju vandeniu (4/5) – vamzdžiai<text:s/>(naudojami srityse, kurioms taikomos reakcijos į ugnį taisykles, naudojami transporto / paskirstymo / dujų laikymo / kuro, pastato šildymo / aušinimo sistemose, įvadui nuo išorės saugyklos rezervuaro arba paskutinio slėgio reduktorius tinklo prie pastato šildymo / šaldymo sistemos).</text:p>
          </table:table-cell>
          <table:table-cell table:style-name="TableCell1834">
            <text:p text:style-name="P1835">LST EN 14800:2007</text:p>
            <text:p text:style-name="P1836"><text:span text:style-name="T1837">LST</text:span><text:span text:style-name="T1838"><text:s/>EN 1057:2006+A1:2010</text:span></text:p>
          </table:table-cell>
          <table:table-cell table:style-name="TableCell1839" table:number-columns-spanned="2">
            <text:p text:style-name="P1840">1</text:p>
          </table:table-cell>
          <table:covered-table-cell/>
          <table:table-cell table:style-name="TableCell1841">
            <text:p text:style-name="P1842">Produkto sertifikavimo įstaiga</text:p>
            <text:p text:style-name="P1843"/>
          </table:table-cell>
        </table:table-row>
        <table:table-row table:style-name="TableRow1844">
          <table:table-cell table:style-name="TableCell1845">
            <text:p text:style-name="P1846"/>
          </table:table-cell>
          <table:table-cell table:style-name="TableCell1847">
            <text:p text:style-name="P1848">29. 2000/245/EB</text:p>
          </table:table-cell>
          <table:table-cell table:style-name="TableCell1849">
            <text:p text:style-name="P1850">29.1. lygus stiklas, profiliuoto stiklo ir stiklablokių produktai (1/6) – stiklo paketai (naudojami įstiklinimo sąrankose, skirtose<text:s/>užtikrinti atsparumą ugniai);</text:p>
          </table:table-cell>
          <table:table-cell table:style-name="TableCell1851">
            <text:p text:style-name="P1852"><text:span text:style-name="T1853">LST EN 1279-5:2018</text:span></text:p>
          </table:table-cell>
          <table:table-cell table:style-name="TableCell1854" table:number-columns-spanned="2">
            <text:p text:style-name="P1855">1</text:p>
          </table:table-cell>
          <table:covered-table-cell/>
          <table:table-cell table:style-name="TableCell1856">
            <text:p text:style-name="P1857">Produkto sertifikavimo įstaiga</text:p>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29.2. lygus stiklas, profiliuoto stiklo ir stiklablokių produktai (1/6) – plokščiojo ir išlenkto stiklo plokštės (naudojamos įstiklinimo sąrankose, skirtose užtikrinti<text:s/>atsparumą ugniai);</text:p>
          </table:table-cell>
          <table:table-cell table:style-name="TableCell1866">
            <text:p text:style-name="P1867">LST EN 572-9:2005</text:p>
            <text:p text:style-name="P1868">LST EN 1036-2:2008</text:p>
            <text:p text:style-name="P1869">LST EN 1096-4:2018</text:p>
            <text:p text:style-name="P1870">LST EN 1279-5:2018</text:p>
            <text:p text:style-name="P1871">LST EN 12150-2:2005</text:p>
            <text:p text:style-name="P1872">LST EN 13024-2:2005</text:p>
            <text:p text:style-name="P1873">LST EN 14449:2005</text:p>
            <text:p text:style-name="P1874">LST EN 14449:2005/AC:2006</text:p>
            <text:p text:style-name="P1875"><text:span text:style-name="T1876">LST EN 15683-2:2014</text:span></text:p>
          </table:table-cell>
          <table:table-cell table:style-name="TableCell1877" table:number-columns-spanned="2">
            <text:p text:style-name="P1878">1</text:p>
          </table:table-cell>
          <table:covered-table-cell/>
          <table:table-cell table:style-name="TableCell1879">
            <text:p text:style-name="P1880">Produkto</text:p>
            <text:p text:style-name="P1881">sertifikavimo įstaiga</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29.3. lygus stiklas,<text:s/>profiliuoto stiklo ir stiklablokių produktai (4/6) – stiklo paketai (naudojami įstiklinimui, kuris atsparus prašovimui ir sprogimui);</text:p>
          </table:table-cell>
          <table:table-cell table:style-name="TableCell1889">
            <text:p text:style-name="P1890">LST EN 1279-5:2018</text:p>
          </table:table-cell>
          <table:table-cell table:style-name="TableCell1891" table:number-columns-spanned="2">
            <text:p text:style-name="P1892">1</text:p>
          </table:table-cell>
          <table:covered-table-cell/>
          <table:table-cell table:style-name="TableCell1893">
            <text:p text:style-name="P1894">Produkto sertifikavimo įstaiga</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29.4. lygus stiklas, profiliuoto stiklo ir stiklablokių produktai<text:s/>(4/6) – plokščiojo ir išlenkto stiklo plokštės (naudojami įstiklinimui, kuris atsparus prašovimui ir sprogimui).</text:p>
          </table:table-cell>
          <table:table-cell table:style-name="TableCell1902">
            <text:p text:style-name="P1903">LST EN 572-9:2005</text:p>
            <text:p text:style-name="P1904">LST EN 1051-2:2008</text:p>
            <text:p text:style-name="P1905">LST EN 1096-4:2018</text:p>
            <text:p text:style-name="P1906">LST EN 1279-5:2018</text:p>
            <text:p text:style-name="P1907">LST EN 1863-2:2005</text:p>
            <text:p text:style-name="P1908">LST EN 12150-2:2005</text:p>
            <text:soft-page-break/>
            <text:p text:style-name="P1909">LST EN 13024-2:2005</text:p>
            <text:p text:style-name="P1910">LST EN<text:s/>14449:2005</text:p>
            <text:p text:style-name="P1911">LST EN 14449:2005/AC:2006</text:p>
            <text:p text:style-name="P1912"><text:span text:style-name="T1913">LST EN 15683-2:2014</text:span></text:p>
          </table:table-cell>
          <table:table-cell table:style-name="TableCell1914" table:number-columns-spanned="2">
            <text:p text:style-name="P1915">1</text:p>
          </table:table-cell>
          <table:covered-table-cell/>
          <table:table-cell table:style-name="TableCell1916">
            <text:p text:style-name="P1917">Produkto sertifikavimo įstaiga</text:p>
            <text:p text:style-name="P1918"/>
          </table:table-cell>
        </table:table-row>
        <table:table-row table:style-name="TableRow1919">
          <table:table-cell table:style-name="TableCell1920">
            <text:p text:style-name="P1921"/>
          </table:table-cell>
          <table:table-cell table:style-name="TableCell1922">
            <text:p text:style-name="P1923">30. 2001/308/EB</text:p>
          </table:table-cell>
          <table:table-cell table:style-name="TableCell1924">
            <text:p text:style-name="P1925">30.1. apdailos sistemos (2/2) – apdailos sistemos (naudojamos, kur taikomi degumo reikalavimai).</text:p>
          </table:table-cell>
          <table:table-cell table:style-name="TableCell1926">
            <text:p text:style-name="P1927">EVD 040914-00-0404</text:p>
          </table:table-cell>
          <table:table-cell table:style-name="TableCell1928" table:number-columns-spanned="2">
            <text:p text:style-name="P1929">1</text:p>
          </table:table-cell>
          <table:covered-table-cell/>
          <table:table-cell table:style-name="TableCell1930">
            <text:p text:style-name="P1931">Produkto sertifikavimo<text:s/>įstaiga</text:p>
          </table:table-cell>
        </table:table-row>
        <table:table-row table:style-name="TableRow1932">
          <table:table-cell table:style-name="TableCell1933">
            <text:p text:style-name="P1934"/>
          </table:table-cell>
          <table:table-cell table:style-name="TableCell1935">
            <text:p text:style-name="P1936">31. 2003/640/EB</text:p>
          </table:table-cell>
          <table:table-cell table:style-name="TableCell1937">
            <text:p text:style-name="P1938">31.1. išorės sienų apkalos rinkiniai (1/2) – išorės sienų mechaniškai tvirtinami apkalos rinkiniai (naudojami išorės sienoms ir išorinei sienų apdailai);</text:p>
          </table:table-cell>
          <table:table-cell table:style-name="TableCell1939">
            <text:p text:style-name="P1940">EVD 090062-00-0404</text:p>
          </table:table-cell>
          <table:table-cell table:style-name="TableCell1941" table:number-columns-spanned="2">
            <text:p text:style-name="P1942">2+</text:p>
          </table:table-cell>
          <table:covered-table-cell/>
          <table:table-cell table:style-name="TableCell1943">
            <text:p text:style-name="P1944"><text:span text:style-name="T1945">VGK sertifikavimo įstaiga</text:span></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31.2. išorės sienų<text:s/>apkalos rinkiniai (2/2) – išorės sienų mechaniškai tvirtinami apkalos rinkiniai (naudojami, kur taikomi degumo reikalavimai).</text:p>
          </table:table-cell>
          <table:table-cell table:style-name="TableCell1953">
            <text:p text:style-name="P1954">EVD 090062-00-0404</text:p>
          </table:table-cell>
          <table:table-cell table:style-name="TableCell1955" table:number-columns-spanned="2">
            <text:p text:style-name="P1956">1</text:p>
          </table:table-cell>
          <table:covered-table-cell/>
          <table:table-cell table:style-name="TableCell1957">
            <text:p text:style-name="P1958">Produkto sertifikavimo įstaiga</text:p>
          </table:table-cell>
        </table:table-row>
        <table:table-row table:style-name="TableRow1959">
          <table:table-cell table:style-name="TableCell1960">
            <text:p text:style-name="P1961"/>
          </table:table-cell>
          <table:table-cell table:style-name="TableCell1962">
            <text:p text:style-name="P1963">32. 2011/19/ ES</text:p>
          </table:table-cell>
          <table:table-cell table:style-name="TableCell1964">
            <text:p text:style-name="P1965"><text:span text:style-name="T1966">32.1. sandarikliai nekonstrukciniam naudojimui pastatų ir pėsčiųjų takų sujungimuose (2/2) – sandarikliai nekonstrukciniam naudojimui pastatų ir pėsčiųjų takų sujungimuose (naudojami, kur<text:s/></text:span><text:span text:style-name="T1967">taikomi degumo reikalavimai).</text:span></text:p>
          </table:table-cell>
          <table:table-cell table:style-name="TableCell1968">
            <text:p text:style-name="P1969"><text:span text:style-name="T1970">LST</text:span><text:span text:style-name="T1971"><text:s/>EN 15651-1:2012</text:span></text:p>
            <text:p text:style-name="P1972"><text:span text:style-name="T1973">LST</text:span><text:span text:style-name="T1974"><text:s/>EN 15651-2:201</text:span><text:span text:style-name="T1975">2</text:span></text:p>
            <text:p text:style-name="P1976"><text:span text:style-name="T1977">LST</text:span><text:span text:style-name="T1978"><text:s/>EN 15651-3:2012</text:span></text:p>
            <text:p text:style-name="P1979"><text:span text:style-name="T1980">LST</text:span><text:span text:style-name="T1981"><text:s/>EN 15651-4:2012</text:span></text:p>
          </table:table-cell>
          <table:table-cell table:style-name="TableCell1982" table:number-columns-spanned="2">
            <text:p text:style-name="P1983">1</text:p>
          </table:table-cell>
          <table:covered-table-cell/>
          <table:table-cell table:style-name="TableCell1984">
            <text:p text:style-name="P1985">Produkto</text:p>
            <text:p text:style-name="P1986">sertifikavimo įstaiga</text:p>
            <text:p text:style-name="P1987"/>
          </table:table-cell>
        </table:table-row>
      </table:table>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3937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4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7</text:page-number></text:p>
        <text:p text:style-name="P39"/>
        <text:p text:style-name="Normal"/>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21-08-31T07:24:00Z</meta:creation-date>
    <dc:date>2021-08-31T07:24: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28" meta:paragraph-count="337" meta:word-count="4241" meta:character-count="30373" meta:row-count="1203" meta:non-whitespace-character-count="26469"/>
  </office:meta>
</office:document-meta>
</file>