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rial" style:font-name-complex="Arial" fo:font-size="10pt" style:font-size-asian="10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fo:margin-right="0.068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7" style:parent-style-name="Normal" style:family="paragraph">
      <style:paragraph-properties fo:text-align="center" fo:margin-right="0.068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right="0.0666in">
        <style:tab-stops>
          <style:tab-stop style:type="left" style:position="0.9847in"/>
          <style:tab-stop style:type="left" style:position="1.2798in"/>
          <style:tab-stop style:type="left" style:position="6.625in"/>
        </style:tab-stops>
      </style:paragraph-properties>
    </style:style>
    <style:style style:name="P27" style:parent-style-name="Normal" style:family="paragraph">
      <style:paragraph-properties fo:text-align="justify" fo:margin-right="0.0666in">
        <style:tab-stops>
          <style:tab-stop style:type="left" style:position="0.9847in"/>
          <style:tab-stop style:type="left" style:position="1.2798in"/>
          <style:tab-stop style:type="left" style:position="6.625in"/>
        </style:tab-stops>
      </style:paragraph-properties>
    </style:style>
    <style:style style:name="P28" style:parent-style-name="Normal" style:family="paragraph">
      <style:paragraph-properties fo:text-align="justify" fo:margin-right="0.0666in">
        <style:tab-stops>
          <style:tab-stop style:type="left" style:position="0.9847in"/>
          <style:tab-stop style:type="left" style:position="1.2798in"/>
          <style:tab-stop style:type="left" style:position="6.625in"/>
        </style:tab-stops>
      </style:paragraph-properties>
    </style:style>
    <style:style style:name="P29" style:parent-style-name="Normal" style:family="paragraph">
      <style:paragraph-properties fo:text-align="justify" fo:margin-right="0.0666in">
        <style:tab-stops>
          <style:tab-stop style:type="left" style:position="0.9847in"/>
          <style:tab-stop style:type="left" style:position="1.2798in"/>
          <style:tab-stop style:type="left" style:position="5.118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break-before="page" fo:text-align="justify" fo:margin-left="4.1347in" style:page-number="1">
        <style:tab-stops/>
      </style:paragraph-properties>
      <style:text-properties style:font-size-complex="12pt" style:language-asian="lt" style:country-asian="LT"/>
    </style:style>
    <style:style style:name="P38" style:parent-style-name="Normal" style:family="paragraph">
      <style:paragraph-properties fo:text-align="justify" fo:margin-left="4.1347in">
        <style:tab-stops/>
      </style:paragraph-properties>
      <style:text-properties style:font-size-complex="12pt" style:language-asian="lt" style:country-asian="LT"/>
    </style:style>
    <style:style style:name="P39" style:parent-style-name="Normal" style:family="paragraph">
      <style:paragraph-properties fo:text-align="justify" fo:text-indent="0.5909in"/>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text-indent="0.5909in"/>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TimesLT"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P73" style:parent-style-name="Normal" style:family="paragraph">
      <style:paragraph-properties fo:text-align="center"/>
    </style:style>
    <style:style style:name="T7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IDAUS REIKALŲ MINISTRAS</text:p>
      <text:p text:style-name="P10"/>
      <text:p text:style-name="P11">ĮSAKYMAS</text:p>
      <text:p text:style-name="P12">DĖL LEIDIMŲ LAIKINAI GYVENTI LIETUVOS RESPUBLIKOJE IŠDAVIMO UŽSIENIEČIAMS KARANTINO LIETUVOS RESPUBLIKOS TERITORIJOJE LAIKOTARPIU TVARKOS APRAŠO PATVIRTINIMO</text:p>
      <text:p text:style-name="P13"/>
      <text:p text:style-name="P14">2020 m. kovo 19 d. Nr. 1V-238</text:p>
      <text:p text:style-name="P15">Vilnius</text:p>
      <text:p text:style-name="P16"/>
      <text:p text:style-name="P17"/>
      <text:p text:style-name="P18"><text:span text:style-name="T19">Vadovaudamasi Lietuvos Respublikos Vyriausybės 2020 m. kovo 14 d. nutarimu Nr. 207 „Dėl karantino Lietuvos Respublikos teritorijoje paskelbimo“ ir atsižvelgdama į Lietuvos Respublikos sveikatos apsaugos ministro – valstybės lygio ekstremaliosios situacijos valstybės operacijų vadovo sprendimus:</text:span></text:p>
      <text:p text:style-name="P20"><text:span text:style-name="T21">1</text:span><text:span text:style-name="T22">. Tvirtinu Leidimų laikinai gyventi Lietuvos Respublikoje išdavimo užsieniečiams karantino Lietuvos Respublikos teritorijoje laikotarpiu tvarkos aprašą (pridedama).</text:span></text:p>
      <text:p text:style-name="P23"><text:span text:style-name="T24">2</text:span><text:span text:style-name="T25">. Šis įsakymas galioja iki karantino Lietuvos Respublikos teritorijoje pabaigos.</text:span></text:p>
      <text:p text:style-name="P26"/>
      <text:p text:style-name="P27"/>
      <text:p text:style-name="P28"/>
      <text:p text:style-name="P29"><text:span text:style-name="T30">Vidaus reikalų ministrė</text:span><text:span text:style-name="T31"><text:tab/>Rita Tamašunienė</text:span></text:p>
      <text:soft-page-break/>
      <text:p text:style-name="P32">PATVIRTINTA</text:p>
      <text:p text:style-name="P38">Lietuvos Respublikos vidaus reikalų ministro 2020 m. kovo 19 d. įsakymu Nr. 1V-238</text:p>
      <text:p text:style-name="P39"/>
      <text:p text:style-name="P40"><text:span text:style-name="T41">LEIDIMŲ LAIKINAI GYVENTI LIETUVOS RESPUBLIKOJE IŠDAVIMO UŽSIENIEČIAMS KARANTINO LIETUVOS RESPUBLIKOS TERITORIJOJE LAIKOTARPIU TVARKOS APRAŠAS</text:span></text:p>
      <text:p text:style-name="P42"/>
      <text:p text:style-name="P43"><text:span text:style-name="T44">1</text:span><text:span text:style-name="T45">. Leidimų laikinai gyventi Lietuvos Respublikoje išdavimo užsieniečiams karantino Lietuvos Respublikos teritorijoje laikotarpiu tvarkos aprašas (toliau – aprašas) reglamentuoja Migracijos departamente prie Lietuvos Respublikos vidaus reikalų ministerijos (toliau – Migracijos departamentas) leidimų laikinai gyventi Lietuvos Respublikoje (toliau – leidimas laikinai gyventi) išdavimą ar keitimą užsieniečiams, kurie dirba tarptautinius komercinius krovinių vežimus vykdančiose Lietuvos įmonėse ar vykdo tarptautinius komercinius krovinių vežimus visų rūšių transporto priemonėmis ir turi dokumentą, patvirtinantį jo teisę būti arba gyventi Lietuvos Respublikoje (toliau – užsienietis).</text:span></text:p>
      <text:p text:style-name="P46"><text:span text:style-name="T47">2</text:span><text:span text:style-name="T48">. Užsieniečių prašymai išduoti ar pakeisti leidimą laikinai gyventi teikiami, nagrinėjami ir su tuo susiję veiksmai atliekami vadovaujantis Leidimų laikinai gyventi Lietuvos Respublikoje užsieniečiams išdavimo aprašu, patvirtintu Lietuvos Respublikos vidaus reikalų ministro 2005 m. spalio 12 d. įsakymu Nr. 1V-329 „Dėl Leidimų laikinai gyventi Lietuvos Respublikoje užsieniečiams išdavimo aprašo patvirtinimo“, išskyrus apraše nustatytas išimtis.</text:span></text:p>
      <text:p text:style-name="P49"><text:span text:style-name="T50">3</text:span><text:span text:style-name="T51">. Migracijos departamentas, gavęs užsieniečio prašymą pakeisti leidimą laikinai gyventi, užpildytą per Lietuvos migracijos informacinę sistemą, ir kartu su juo pateiktus dokumentus, įvertina, ar prašymas pakeisti leidimą laikinai gyventi užpildytas tinkamai ir ar pateikti visi reikiami dokumentai. Jeigu prašymas pakeisti leidimą gyventi užpildytas tinkamai ir pateikti visi reikiami dokumentai, Migracijos departamentas laiko prašymą pakeisti leidimą laikinai gyventi priimtu ir pradeda jį nagrinėti. Jeigu užsieniečio prašymas pakeisti leidimą laikinai gyventi užpildytas netinkamai ar pateikti ne visi reikiami dokumentai, Migracijos departamentas prašymą pakeisti leidimą laikinai gyventi atsisako priimti ir prašyme pakeisti leidimą laikinai gyventi nurodytu elektroniniu paštu užsieniečiui paaiškina prašymo pakeisti leidimą laikinai gyventi nepriėmimo priežastį.<text:s/></text:span></text:p>
      <text:p text:style-name="P52"><text:span text:style-name="T53">4</text:span><text:span text:style-name="T54">. Užsieniečiui, kuris prašo pakeisti leidimą laikinai gyventi, nereikia atvykti į Migracijos departamentą asmeniškai pateikti prašymo pakeisti leidimą laikinai gyventi bei kartu su juo teikiamų dokumentų originalų ir biometrinių duomenų.</text:span></text:p>
      <text:p text:style-name="P55"><text:span text:style-name="T56">5</text:span><text:span text:style-name="T57">. Aprašo 4 punkte nustatytu atveju Migracijos departamentas naudoja biometrinius duomenis, kurie buvo pateikti išduodant užsieniečiui leidimą laikinai gyventi.</text:span></text:p>
      <text:p text:style-name="P58"><text:span text:style-name="T59">6</text:span><text:span text:style-name="T60">. Užsienietis, teikiantis prašymą išduoti ar pakeisti leidimą laikinai gyventi, valstybės rinkliavą privalo sumokėti pavedimu. Nesumokėjus valstybės rinkliavos pavedimu, prašymas išduoti ar pakeisti leidimą laikinai gyventi nenagrinėjamas</text:span><text:span text:style-name="T61"><text:s/>ir apie tai užsienietis informuojamas prašyme išduoti ar pakeisti leidimą laikinai gyventi nurodytu elektroniniu paštu</text:span><text:span text:style-name="T62">.</text:span></text:p>
      <text:p text:style-name="P63"><text:span text:style-name="T64">7</text:span><text:span text:style-name="T65">. Užsieniečio leidimą laikinai gyventi gali atsiimti užsienietį įdarbinęs arba jį įdarbinti įsipareigojantis darbdavys.</text:span></text:p>
      <text:p text:style-name="P66"><text:span text:style-name="T67">8</text:span><text:span text:style-name="T68">. Jeigu užsienietis nėra deklaravęs gyvenamosios vietos Lietuvos Respublikoje, užsieniečio pasirašytą gyvenamosios vietos deklaraciją už jį gali pateikti užsienietį įdarbinęs arba jį įdarbinti įsipareigojantis darbdavys, atsiimdamas užsieniečio leidimą laikinai gyventi. Nepateikus gyvenamosios vietos deklaracijos, leidimas laikinai gyventi neįteikiamas.</text:span></text:p>
      <text:p text:style-name="P69"><text:span text:style-name="T70">9</text:span><text:span text:style-name="T71">. Migracijos departamentas pagal aprašą keičia leidimus laikinai gyventi vieniems metams.</text:span></text:p>
      <text:p text:style-name="P72"/>
      <text:p text:style-name="P73"><text:span text:style-name="T7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text-properties fo:font-weight="bold" style:font-weight-asian="bold"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P34" style:parent-style-name="Normal" style:family="paragraph">
      <style:text-properties fo:font-weight="bold" style:font-weight-asian="bold" style:font-size-complex="12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Lukoševičienė</meta:initial-creator>
    <dc:creator>adlibuser</dc:creator>
    <meta:creation-date>2020-03-19T08:22:00Z</meta:creation-date>
    <dc:date>2020-03-19T08:22:00Z</dc:date>
    <meta:print-date>2018-10-25T12:20:00Z</meta:print-date>
    <meta:template xlink:href="Normal.dotm" xlink:type="simple"/>
    <meta:editing-cycles>2</meta:editing-cycles>
    <meta:editing-duration>PT0S</meta:editing-duration>
    <meta:document-statistic meta:page-count="2" meta:paragraph-count="18" meta:word-count="554" meta:character-count="4484" meta:row-count="91" meta:non-whitespace-character-count="3948"/>
  </office:meta>
</office:document-meta>
</file>