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line-height-at-least="0.0694in"/>
      <style:text-properties fo:hyphenate="false"/>
    </style:style>
    <style:style style:name="T2" style:parent-style-name="DefaultParagraphFont" style:family="text">
      <style:text-properties style:font-name-asian="Calibri"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line-height-at-least="0.0694in"/>
      <style:text-properties style:font-name-asian="Calibri"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line-height-at-least="0.0694in"/>
      <style:text-properties fo:hyphenate="false"/>
    </style:style>
    <style:style style:name="T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line-height-at-least="0.0694in"/>
      <style:text-properties style:font-name-asian="Calibri" style:font-size-complex="12pt" style:language-asian="lt" style:country-asian="LT" fo:hyphenate="false"/>
    </style:style>
    <style:style style:name="P13" style:parent-style-name="Normal" style:family="paragraph">
      <style:paragraph-properties fo:text-align="justify" style:line-height-at-least="0.0694in"/>
      <style:text-properties style:font-name-asian="Calibri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line-height-at-least="0.0694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0694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0694in" fo:text-indent="0.4923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7" style:parent-style-name="DefaultParagraphFont" style:family="text">
      <style:text-properties style:font-name-asian="Calibri"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0694in"/>
      <style:text-properties fo:hyphenate="false"/>
    </style:style>
    <style:style style:name="P62" style:parent-style-name="Normal" style:family="paragraph">
      <style:paragraph-properties fo:text-align="justify" style:line-height-at-least="0.0694in"/>
      <style:text-properties fo:hyphenate="false"/>
    </style:style>
    <style:style style:name="P63" style:parent-style-name="Normal" style:family="paragraph">
      <style:paragraph-properties fo:text-align="justify" style:line-height-at-least="0.0694in"/>
      <style:text-properties fo:hyphenate="false"/>
    </style:style>
    <style:style style:name="P64" style:parent-style-name="Normal" style:family="paragraph">
      <style:paragraph-properties fo:text-align="justify" style:line-height-at-least="0.0694in"/>
      <style:text-properties fo:hyphenate="false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ADMINISTRACIJOS DIREKORIUS</text:p>
      <text:p text:style-name="P4"/>
      <text:p text:style-name="P5">ĮSAKYMAS</text:p>
      <text:p text:style-name="P6"><text:span text:style-name="T7">DĖL ŠIAULIŲ RAJONO SAVIVALDYBĖS ADMINSTRACIJOS DIREKTORIAUS 2017 M. LAPKRIČIO 17 D.<text:s/></text:span><text:span text:style-name="T8">ĮSAKYMO NR. A-1626 „DĖL ŠIAULIŲ RAJONO SAVIVALDYBĖS ADMINSTRACIJOS SENIŪNIJŲ VEIKLOS NUOSTATŲ PATVIRTINIMO“ PAKEITIMO</text:span></text:p>
      <text:p text:style-name="P9"/>
      <text:p text:style-name="P10">2018 m. sausio 11 d. Nr. A-47</text:p>
      <text:p text:style-name="P11">Šiauliai</text:p>
      <text:p text:style-name="P12"/>
      <text:p text:style-name="P13"/>
      <text:p text:style-name="P14"><text:span text:style-name="T15">Vadovaudamasis Lietuvos Respublikos vietos savivaldos įstatymo 18 straipsnio 1 dalimi,<text:s/></text:span></text:p>
      <text:p text:style-name="P16"><text:span text:style-name="T17">p a k<text:s/></text:span><text:span text:style-name="T18">e i č i u Šiaulių rajono savivaldybės administracijos direktoriaus 2017 m. lapkričio 17 d. įsakymo Nr. A-1626 „Dėl Šiaulių rajono savivaldybės administracijos seniūnijų veiklos nuostatų patvirtinimo“ 2 punktą ir jį išdėstau taip:</text:span></text:p>
      <text:p text:style-name="P19"><text:span text:style-name="T20">„</text:span><text:span text:style-name="T21">2</text:span><text:span text:style-name="T22">. Į g a l i o j u šio įsakymo 1 punktu patvirtintus nuostatus pasirašyti ir kartu su kitais teisės aktų nustatytais dokumentais pateikti juos Juridinių asmenų registrui:</text:span></text:p>
      <text:p text:style-name="P23"><text:span text:style-name="T24">2.</text:span><text:span text:style-name="T25">1</text:span><text:span text:style-name="T26">. Bubių seniūnijos seniūną Vytautą Slabį Šiaulių rajono savivaldybės administracijos Bubių seniūnijos veiklos nuostatus;</text:span></text:p>
      <text:p text:style-name="P27"><text:span text:style-name="T28">2.2</text:span><text:span text:style-name="T29">. Ginkūnų seniūnijos<text:s/></text:span><text:span text:style-name="T30">seniūnę Viliją<text:s/></text:span><text:span text:style-name="T31">Kvasienę Šiaulių rajono savivaldybės administracijos Ginkūnų seniūnijos veiklos nuostatus;</text:span></text:p>
      <text:p text:style-name="P32"><text:span text:style-name="T33">2.3</text:span><text:span text:style-name="T34">. Gruzdžių seniūnijos seniūnę Nijolę Bagdonavičienę Šiaulių rajono savivaldybės administracijos Gruzdžių seniūnijos veiklos nuostatus;</text:span></text:p>
      <text:p text:style-name="P35"><text:span text:style-name="T36">2.4</text:span><text:span text:style-name="T37">. Kairių seniūnijos seniūną Artūrą Šulčių Šiaulių rajono savivaldybės administracijos Kairių seniūnijos veiklos nuostatus;</text:span></text:p>
      <text:p text:style-name="P38"><text:span text:style-name="T39">2.5</text:span><text:span text:style-name="T40">. Kuršėnų kaimiškosios seniūnijos seniūnę Editą Mileikienę Šiaulių rajono savivaldybės administracijos Kuršėnų kaimiškosios seniūnijos veiklos nuostatus;</text:span></text:p>
      <text:p text:style-name="P41"><text:span text:style-name="T42">2.6</text:span><text:span text:style-name="T43">. Kuršėnų miesto seniūnijos seniūną Vytautą Gedmontą Šiaulių rajono savivaldybės administracijos Kuršėnų miesto seniūnijos veiklos nuostatus;</text:span></text:p>
      <text:p text:style-name="P44"><text:span text:style-name="T45">2.7</text:span><text:span text:style-name="T46">. Kužių seniūnijos seniūnę Jolandą Rudavičienę Šiaulių rajono savivaldybės administracijos Kužių seniūnijos veiklos nuostatus;</text:span></text:p>
      <text:p text:style-name="P47"><text:span text:style-name="T48">2.8</text:span><text:span text:style-name="T49">. Meškuičių seniūnijos seniūnę Jolantą Baškienę Šiaulių rajono savivaldybės administracijos Meškuičių <text:s/>seniūnijos veiklos nuostatus;</text:span></text:p>
      <text:p text:style-name="P50"><text:span text:style-name="T51">2.9</text:span><text:span text:style-name="T52">. Raudėnų seniūnijos seniūną Antaną Venckų Šiaulių rajono savivaldybės administracijos Raudėnų seniūnijos veiklos nuostatus;</text:span></text:p>
      <text:p text:style-name="P53"><text:span text:style-name="T54">2.10</text:span><text:span text:style-name="T55">. Šakynos seniūnijos seniūno pavaduotoją Riną Gedminienę Šiaulių rajono savivaldybės administracijos Šakynos seniūnijos veiklos nuostatus;</text:span></text:p>
      <text:p text:style-name="P56"><text:span text:style-name="T57">2.11</text:span><text:span text:style-name="T58">. Šiaulių kaimiškosios seniūnijos seniūną Joną Obriką Šiaulių rajono savivaldybės administracijos Šiaulių kaimiškosios seniūnijos veiklos nuostatus.“</text:span></text:p>
      <text:p text:style-name="P59"><text:span text:style-name="T60">Šis įsakymas skelbiamas Teisės aktų registre ir gali būti skundžiamas Lietuvos Respublikos administracinių bylų teisenos įstatymo nustatyta tvarka.</text:span></text:p>
      <text:p text:style-name="P61"/>
      <text:p text:style-name="P62"/>
      <text:p text:style-name="P63"/>
      <text:p text:style-name="P64"><text:span text:style-name="T65">Administracijos direktorius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text:s text:c="10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</meta:initial-creator>
    <dc:creator>adlibuser</dc:creator>
    <meta:creation-date>2018-01-11T13:44:00Z</meta:creation-date>
    <dc:date>2018-01-11T13:44:00Z</dc:date>
    <meta:print-date>2017-12-04T12:41:00Z</meta:print-date>
    <meta:template xlink:href="Normal.dotm" xlink:type="simple"/>
    <meta:editing-cycles>2</meta:editing-cycles>
    <meta:editing-duration>PT0S</meta:editing-duration>
    <meta:document-statistic meta:page-count="1" meta:paragraph-count="112" meta:word-count="323" meta:character-count="2481" meta:row-count="162" meta:non-whitespace-character-count="2270"/>
  </office:meta>
</office:document-meta>
</file>