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LT" fo:text-transform="uppercase"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text-position="super 66.6%"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text-position="super 66.6%" style:font-size-complex="12pt" fo:language="en" fo:country="GB" style:language-asian="lt" style:country-asian="LT"/>
    </style:style>
    <style:style style:name="T137" style:parent-style-name="DefaultParagraphFont" style:family="text">
      <style:text-properties fo:font-weight="bold" style:font-weight-asian="bold" style:text-position="super 66.6%"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fo:font-weight="bold" style:font-weight-asian="bold" style:text-position="super 66.6%"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fo:font-weight="bold" style:font-weight-asian="bold" style:text-position="super 66.6%" style:font-size-complex="12pt" fo:language="en" fo:country="GB" style:language-asian="lt" style:country-asian="LT"/>
    </style:style>
    <style:style style:name="T142" style:parent-style-name="DefaultParagraphFont" style:family="text">
      <style:text-properties fo:font-weight="bold" style:font-weight-asian="bold" style:font-size-complex="12pt" fo:language="en" fo:country="GB"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4" style:parent-style-name="Normal" style:family="paragraph">
      <style:paragraph-properties fo:text-align="justify" fo:line-height="15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ableColumn363" style:family="table-column">
      <style:table-column-properties style:column-width="0.4923in" style:use-optimal-column-width="false"/>
    </style:style>
    <style:style style:name="TableColumn364" style:family="table-column">
      <style:table-column-properties style:column-width="1.8902in" style:use-optimal-column-width="false"/>
    </style:style>
    <style:style style:name="TableColumn365" style:family="table-column">
      <style:table-column-properties style:column-width="0.827in" style:use-optimal-column-width="false"/>
    </style:style>
    <style:style style:name="TableColumn366" style:family="table-column">
      <style:table-column-properties style:column-width="3.484in" style:use-optimal-column-width="false"/>
    </style:style>
    <style:style style:name="Table362" style:family="table">
      <style:table-properties style:width="6.6937in" fo:margin-left="0.0194in" table:align="left"/>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fo:padding-top="0.0395in" fo:padding-left="0.0194in" fo:padding-bottom="0.0395in" fo:padding-right="0.0194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70" style:family="table-cell">
      <style:table-cell-properties fo:border="0.0069in solid #000000" style:writing-mode="lr-tb" fo:padding-top="0.0395in" fo:padding-left="0.0194in" fo:padding-bottom="0.0395in" fo:padding-right="0.0194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ableCell374" style:family="table-cell">
      <style:table-cell-properties fo:border="0.0069in solid #000000" style:writing-mode="lr-tb" fo:padding-top="0.0395in" fo:padding-left="0.0194in" fo:padding-bottom="0.0395in" fo:padding-right="0.0194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0395in" fo:padding-left="0.0194in" fo:padding-bottom="0.0395in" fo:padding-right="0.0194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4916in" style:use-optimal-column-width="false"/>
    </style:style>
    <style:style style:name="TableColumn384" style:family="table-column">
      <style:table-column-properties style:column-width="2.3041in" style:use-optimal-column-width="false"/>
    </style:style>
    <style:style style:name="TableColumn385" style:family="table-column">
      <style:table-column-properties style:column-width="0.743in" style:use-optimal-column-width="false"/>
    </style:style>
    <style:style style:name="TableColumn386" style:family="table-column">
      <style:table-column-properties style:column-width="3.1944in" style:use-optimal-column-width="false"/>
    </style:style>
    <style:style style:name="Table382" style:family="table">
      <style:table-properties style:width="6.7333in" fo:margin-left="0.0395in" table:align="lef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line-height="150%"/>
      <style:text-properties fo:hyphenate="false"/>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fo:hyphenate="false"/>
    </style:style>
    <style:style style:name="P400" style:parent-style-name="Normal" style:family="paragraph">
      <style:paragraph-properties fo:text-align="justify" fo:line-height="150%">
        <style:tab-stops>
          <style:tab-stop style:type="left" style:position="0in"/>
        </style:tab-stops>
      </style:paragraph-properties>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5909in" style:use-optimal-column-width="false"/>
    </style:style>
    <style:style style:name="TableColumn406" style:family="table-column">
      <style:table-column-properties style:column-width="2.2638in" style:use-optimal-column-width="false"/>
    </style:style>
    <style:style style:name="TableColumn407" style:family="table-column">
      <style:table-column-properties style:column-width="0.684in" style:use-optimal-column-width="false"/>
    </style:style>
    <style:style style:name="TableColumn408" style:family="table-column">
      <style:table-column-properties style:column-width="3.1944in" style:use-optimal-column-width="false"/>
    </style:style>
    <style:style style:name="Table404" style:family="table">
      <style:table-properties style:width="6.7333in" fo:margin-left="0.039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line-height="150%"/>
      <style:text-properties fo:hyphenate="false"/>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line-height="150%"/>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text-position="super 66.6%" style:font-size-complex="12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line-height="15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style:font-size-complex="12pt" fo:hyphenate="false"/>
    </style:style>
    <style:style style:name="P421" style:parent-style-name="Normal" style:family="paragraph">
      <style:paragraph-properties fo:widows="0" fo:orphans="0"/>
      <style:text-properties fo:color="#000000" style:font-size-complex="12pt" fo:hyphenate="false"/>
    </style:style>
    <style:style style:name="P422" style:parent-style-name="Normal" style:family="paragraph">
      <style:paragraph-properties fo:text-align="justify" fo:line-height="150%">
        <style:tab-stops>
          <style:tab-stop style:type="left" style:position="0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0.4916in" style:use-optimal-column-width="false"/>
    </style:style>
    <style:style style:name="TableColumn429" style:family="table-column">
      <style:table-column-properties style:column-width="2.3041in" style:use-optimal-column-width="false"/>
    </style:style>
    <style:style style:name="TableColumn430" style:family="table-column">
      <style:table-column-properties style:column-width="0.743in" style:use-optimal-column-width="false"/>
    </style:style>
    <style:style style:name="TableColumn431" style:family="table-column">
      <style:table-column-properties style:column-width="3.1944in" style:use-optimal-column-width="false"/>
    </style:style>
    <style:style style:name="Table427" style:family="table">
      <style:table-properties style:width="6.7333in" fo:margin-left="0.039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line-height="150%"/>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style:font-size-complex="12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line-height="150%"/>
      <style:text-properties fo:color="#000000" style:font-size-complex="12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style:font-size-complex="12pt" fo:hyphenate="false"/>
    </style:style>
    <style:style style:name="P442" style:parent-style-name="Normal" style:family="paragraph">
      <style:paragraph-properties fo:text-align="justify" fo:line-height="150%">
        <style:tab-stops>
          <style:tab-stop style:type="left" style:position="0in"/>
        </style:tab-stops>
      </style:paragraph-properties>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0.4916in" style:use-optimal-column-width="false"/>
    </style:style>
    <style:style style:name="TableColumn448" style:family="table-column">
      <style:table-column-properties style:column-width="2.3041in" style:use-optimal-column-width="false"/>
    </style:style>
    <style:style style:name="TableColumn449" style:family="table-column">
      <style:table-column-properties style:column-width="0.743in" style:use-optimal-column-width="false"/>
    </style:style>
    <style:style style:name="TableColumn450" style:family="table-column">
      <style:table-column-properties style:column-width="3.1944in" style:use-optimal-column-width="false"/>
    </style:style>
    <style:style style:name="Table446" style:family="table">
      <style:table-properties style:width="6.7333in" fo:margin-left="0.0395in" table:align="left"/>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line-height="150%"/>
      <style:text-properties fo:hyphenate="false"/>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line-height="150%"/>
      <style:text-properties fo:color="#000000" style:font-size-complex="12p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color="#000000" style:font-size-complex="12pt" fo:hyphenate="false"/>
    </style:style>
    <style:style style:name="S1" style:family="section">
      <style:section-properties fo:margin-left="0in" fo:margin-right="0.3937in" style:writing-mode="lr-tb"/>
    </style:style>
    <style:style style:name="P464" style:parent-style-name="Normal" style:family="paragraph">
      <style:paragraph-properties fo:line-height="150%"/>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4916in" style:use-optimal-column-width="false"/>
    </style:style>
    <style:style style:name="TableColumn470" style:family="table-column">
      <style:table-column-properties style:column-width="2.3041in" style:use-optimal-column-width="false"/>
    </style:style>
    <style:style style:name="TableColumn471" style:family="table-column">
      <style:table-column-properties style:column-width="0.743in" style:use-optimal-column-width="false"/>
    </style:style>
    <style:style style:name="TableColumn472" style:family="table-column">
      <style:table-column-properties style:column-width="3.1944in" style:use-optimal-column-width="false"/>
    </style:style>
    <style:style style:name="Table468" style:family="table">
      <style:table-properties style:width="6.7333in" fo:margin-left="0.0395in" table:align="lef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line-height="150%"/>
      <style:text-properties fo:hyphenate="false"/>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fo:font-weight="bold" style:font-weight-asian="bold"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style:font-size-complex="12pt" fo:hyphenate="false"/>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pt" fo:country="BR"/>
    </style:style>
    <style:style style:name="P495" style:parent-style-name="Normal" style:family="paragraph">
      <style:paragraph-properties>
        <style:tab-stops>
          <style:tab-stop style:type="left" style:position="3.2159in"/>
        </style:tab-stops>
      </style:paragraph-properties>
    </style:style>
    <style:style style:name="P496" style:parent-style-name="Normal" style:family="paragraph">
      <style:paragraph-properties>
        <style:tab-stops>
          <style:tab-stop style:type="left" style:position="3.2159in"/>
        </style:tab-stops>
      </style:paragraph-properties>
    </style:style>
    <style:style style:name="P497" style:parent-style-name="Normal" style:family="paragraph">
      <style:paragraph-properties>
        <style:tab-stops>
          <style:tab-stop style:type="left" style:position="3.2159in"/>
        </style:tab-stops>
      </style:paragraph-properties>
    </style:style>
    <style:style style:name="P498" style:parent-style-name="Normal" style:family="paragraph">
      <style:paragraph-properties>
        <style:tab-stops>
          <style:tab-stop style:type="left" style:position="3.215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1"/>
      <text:p text:style-name="P12">2014 m. balandžio 17 <text:s/>d. Nr. A1-223</text:p>
      <text:p text:style-name="P13">Vilnius</text:p>
      <text:p text:style-name="P14"/>
      <text:p text:style-name="P15"/>
      <text:p text:style-name="P16"><text:span text:style-name="T17">1</text:span><text:span text:style-name="T18">. 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9">“</text:span><text:span text:style-name="T20">:</text:span></text:p>
      <text:p text:style-name="P21"><text:span text:style-name="T22">1.1</text:span><text:span text:style-name="T23">. <text:s/>Pakeičiu 5.9 papunktį ir jį išdėstau taip:</text:span></text:p>
      <text:p text:style-name="P24"><text:span text:style-name="T25">„</text:span><text:span text:style-name="T26">5.9</text:span><text:span text:style-name="T27">. įsigyti vieną iš telefonų: laidinį, jeigu jo gyvenamojoje vietoje įvesta fiksuoto telefono ryšio linija, arba gauti judriojo (mobiliaus) ryšio telefono įsigijimo išlaidų kompensaciją, ar planšetinį kompiuterį;“.</text:span></text:p>
      <text:p text:style-name="P28"><text:span text:style-name="T29">1.2</text:span><text:span text:style-name="T30">. Pripažįstu netekusiu galios 5.16 papunktį.</text:span></text:p>
      <text:p text:style-name="P31"><text:span text:style-name="T32">1.3</text:span><text:span text:style-name="T33">. Papildau 20</text:span><text:span text:style-name="T34">1<text:s/></text:span><text:span text:style-name="T35">punktu:</text:span></text:p>
      <text:p text:style-name="P36"><text:span text:style-name="T37">„</text:span><text:span text:style-name="T38">20</text:span><text:span text:style-name="T39">1</text:span><text:span text:style-name="T40">. Savivaldybės įstaiga ar Centro teritorinis padalinys kontroliuoja asmenų naudojimąsi techninės pagalbos priemonėmis pagal Centro direktoriaus patvirtintą tvarkos aprašą.“</text:span></text:p>
      <text:p text:style-name="P41"><text:span text:style-name="T42">1.4</text:span><text:span text:style-name="T43">. Pakeičiu 21 punkto pirmąją pastraipą ir ją išdėstau taip:</text:span></text:p>
      <text:p text:style-name="P44"><text:span text:style-name="T45">„</text:span><text:span text:style-name="T46">21</text:span><text:span text:style-name="T47">. 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48">4</text:span><text:span text:style-name="T49"><text:s/></text:span><text:span text:style-name="T50">punkte nurodytas priemones.“</text:span></text:p>
      <text:p text:style-name="P51"><text:span text:style-name="T52">1.5</text:span><text:span text:style-name="T53">. Pakeičiu VI skyrių ir jį išdėstau taip:</text:span></text:p>
      <text:p text:style-name="P54"><text:span text:style-name="T55">,,</text:span><text:span text:style-name="T56">VI.</text:span><text:span text:style-name="T57"><text:s/></text:span><text:span text:style-name="T58">APRŪPINIMAS RANKOMIS ARBA AUTOMATIŠKAI REGULIUOJAMOMIS LOVOMIS, KOJOMIS MINAMAIS TRIRAČIAIS AR KETURRAČIAIS</text:span></text:p>
      <text:p text:style-name="P59"/>
      <text:p text:style-name="P60"><text:span text:style-name="T61">37</text:span><text:span text:style-name="T62">. Asmenis naujomis, atnaujintomis ar paramos būdu gautomis rankomis ar automatiškai reguliuojamomis lovomis, kojomis minamais triračiais</text:span><text:span text:style-name="T63"><text:s/></text:span><text:span text:style-name="T64">ar keturračiais</text:span><text:span text:style-name="T65"><text:s/></text:span><text:span text:style-name="T66">aprūpina Centro teritoriniai padaliniai arba savivaldybių įstaigos.</text:span></text:p>
      <text:p text:style-name="P67"><text:span text:style-name="T68">38</text:span><text:span text:style-name="T69">. Centro teritorinis padalinys arba savivaldybės įstaiga asmenis aprūpina:</text:span></text:p>
      <text:p text:style-name="P70"><text:span text:style-name="T71">38.1</text:span><text:span text:style-name="T72">. rankomis arba automatiškai reguliuojamomis lovomis vieną kartą per 15 metų;</text:span></text:p>
      <text:p text:style-name="P73"><text:span text:style-name="T74">38.2</text:span><text:span text:style-name="T75">. kojomis minamais triračiais ar keturračiais vieną kartą per 6 metus.</text:span></text:p>
      <text:p text:style-name="P76"><text:span text:style-name="T77">39</text:span><text:span text:style-name="T78">. Centro teritorinis padalinys arba savivaldybės įstaiga asmeniui siūlo turimą paramos būdu gautą, grąžintą arba naują rankomis arba automatiškai reguliuojamą lovą, kojomis minamą triratį ar keturratį.</text:span></text:p>
      <text:p text:style-name="P79"><text:span text:style-name="T80">40</text:span><text:span text:style-name="T81">. Asmuo, sutikęs įsigyti Centro teritorinio padalinio arba savivaldybės įstaigos siūlomą lovą, išskyrus gautą paramos būdu, kojomis minamą triratį ar keturratį, sumoka į Centro atsiskaitomąją sąskaitą:</text:span></text:p>
      <text:p text:style-name="P82"><text:span text:style-name="T83">40.1</text:span><text:span text:style-name="T84">. 150 litų įmoką už rankomis reguliuojamą lovą;</text:span></text:p>
      <text:p text:style-name="P85"><text:span text:style-name="T86">40.2</text:span><text:span text:style-name="T87">. 250 litų įmoką už automatiškai reguliuojamą lovą;</text:span></text:p>
      <text:p text:style-name="P88"><text:span text:style-name="T89">40.3</text:span><text:span text:style-name="T90">. 10 procentų naujo kojomis minamo triračio ar keturračio kainos ar grąžintos likutinės vertės.</text:span></text:p>
      <text:p text:style-name="P91"><text:span text:style-name="T92">41</text:span><text:span text:style-name="T93">. Centro teritorinis padalinys arba savivaldybės įstaiga rankomis arba automatiškai reguliuojamomis lovomis, kojomis minamais triračiais ar keturračiais, gautais paramos būdu, asmenis aprūpina nemokamai.</text:span></text:p>
      <text:p text:style-name="P94"><text:span text:style-name="T95">42</text:span><text:span text:style-name="T96">. Asmuo, nesutikęs įsigyti Centro teritorinio padalinio arba savivaldybės įsta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97"><text:span text:style-name="T98">43</text:span><text:span text:style-name="T99">. Nepasibaigus šio Aprašo 38.2 papunktyje nurodytam terminui, kitas kojomis minamas triratis ar keturratis asmeniui gali būti išduodamas eilės tvarka esant šioms sąlygoms:</text:span></text:p>
      <text:p text:style-name="P100"><text:span text:style-name="T101">43.1</text:span><text:span text:style-name="T102">. jei gautas kojomis minamas triratis ar keturratis naudojimosi laikotarpiu visiškai nusidėvėjo ir yra pripažintas netinkamu naudoti;</text:span></text:p>
      <text:p text:style-name="P103"><text:span text:style-name="T104">43.2</text:span><text:span text:style-name="T105">. pasikeitus asmens sveikatos būklei, fiziniams duomenims ar jo individualiems poreikiams, kai asmuo nebegali naudotis turimu kojomis minamu triračiu ar keturračiu ir nėra galimybės jį individualiai pritaikyti. Šiuo atveju asmuo Centro teritoriniam padaliniui arba savivaldybės įstaigai pateikia asmenį gydančio gydytojo išvadą dėl pasikeitusios asmens sveikatos būklės ar fizinių duomenų.</text:span></text:p>
      <text:p text:style-name="P106"><text:span text:style-name="T107">44</text:span><text:span text:style-name="T108">. Esant šio Aprašo 43 punkte nurodytoms sąlygoms, asmuo per 30 dienų grąžina turimą kojomis minamą triratį ar keturratį Centro teritoriniam padaliniui arba savivaldybės įstaigai.</text:span></text:p>
      <text:p text:style-name="P109"><text:span text:style-name="T110">45</text:span><text:span text:style-name="T111">. Grąžinus rankomis arba automatiškai reguliuojamą lovą, praėjus ne daugiau kaip<text:s/></text:span><text:span text:style-name="T112"><text:line-break/>12 mėn. nuo lovos išdavimo asmeniui dienos, Centras grąžina asmeniui ar jo paveldėtojams arba asmeniui, pasirašiusiam aprūpinimo techninės pagalbos priemonėmis sutartį:</text:span></text:p>
      <text:p text:style-name="P113"><text:span text:style-name="T114">45.1</text:span><text:span text:style-name="T115">. 50 litų už rankomis reguliuojamą lovą;</text:span></text:p>
      <text:p text:style-name="P116"><text:span text:style-name="T117">45.2</text:span><text:span text:style-name="T118">. 100 litų už automatiškai reguliuojamą lovą.</text:span></text:p>
      <text:p text:style-name="P119"><text:span text:style-name="T120">45</text:span><text:span text:style-name="T121">1</text:span><text:span text:style-name="T122">. Grąžinus rankomis arba automatiškai reguliuojamą lovą, praėjus daugiau kaip 12 mėn. nuo jos išdavimo asmeniui dienos, įmoka negrąžinama.</text:span></text:p>
      <text:p text:style-name="P123"><text:span text:style-name="T124">46</text:span><text:span text:style-name="T125">. Grąžinus kojomis minamą triratį ar keturratį, nepasibaigus šio Aprašo 38.2 papunktyje nurodytam terminui, Centras grąžina asmeniui ar jo paveldėtojams arba asmeniui, pasirašiusiam aprūpinimo techninės pagalbos priemonėmis sutartį, 10 procentų kojomis minamo triračio ar keturračio likutinės vertės, apskaičiuotos jo grąžinimo Centro teritoriniam padaliniui ar savivaldybės įstaigai dieną.“</text:span></text:p>
      <text:p text:style-name="P126"><text:span text:style-name="T127">1.6</text:span><text:span text:style-name="T128">. Papildau<text:s/></text:span><text:span text:style-name="T129">VI</text:span><text:span text:style-name="T130">1</text:span><text:span text:style-name="T131"><text:s/></text:span><text:span text:style-name="T132">skyriumi:</text:span></text:p>
      <text:p text:style-name="P133"><text:span text:style-name="T134">„</text:span><text:span text:style-name="T135">VI.</text:span><text:span text:style-name="T136">1</text:span><text:span text:style-name="T137"><text:s/></text:span><text:span text:style-name="T138">APRŪPINIMAS</text:span><text:span text:style-name="T139"><text:s/></text:span><text:span text:style-name="T140">SUAUGUSIŲ ASMENŲ NAKTIPUODŽIO KĖDUTĖMIS (SU AR BE RATUKŲ)</text:span><text:span text:style-name="T141"><text:s/></text:span><text:span text:style-name="T142">AR VAIKŠTYNĖMIS SU STALIUKU</text:span></text:p>
      <text:p text:style-name="P143"/>
      <text:p text:style-name="P144"><text:span text:style-name="T145">46</text:span><text:span text:style-name="T146">1</text:span><text:span text:style-name="T147">. Asmenis naujomis, atnaujintomis ar paramos būdu gautomis<text:s/></text:span><text:span text:style-name="T148">naktipuodžio kėdutėmis</text:span><text:span text:style-name="T149"><text:s/></text:span><text:span text:style-name="T150">(su ar be ratukų)</text:span><text:span text:style-name="T151"><text:s/></text:span><text:span text:style-name="T152">(toliau – naktipuodžio kėdutės) ar vaikštynėmis su staliuku a</text:span><text:span text:style-name="T153">prūpina Centro teritoriniai padaliniai arba savivaldybių įstaigos.</text:span></text:p>
      <text:p text:style-name="P154"><text:span text:style-name="T155">46</text:span><text:span text:style-name="T156">2</text:span><text:span text:style-name="T157">. Centro teritorinis padalinys arba savivaldybės įstaiga asmenis aprūpina<text:s/></text:span><text:span text:style-name="T158">naktipuodžio kėdutėmis</text:span><text:span text:style-name="T159"><text:s/></text:span><text:span text:style-name="T160">ar<text:s/></text:span><text:span text:style-name="T161">vaikštynėmis su staliuku<text:s/></text:span><text:span text:style-name="T162">vieną kartą per 6 metus.</text:span></text:p>
      <text:p text:style-name="P163"><text:span text:style-name="T164">46</text:span><text:span text:style-name="T165">3</text:span><text:span text:style-name="T166">. Centro teritorinis padalinys arba savivaldybės įstaiga asmeniui siūlo turimą paramos būdu gautą, grąžintą arba naują<text:s/></text:span><text:span text:style-name="T167">naktipuodžio kėdutę</text:span><text:span text:style-name="T168"><text:s/></text:span><text:span text:style-name="T169">ar vaikštynę su staliuku</text:span><text:span text:style-name="T170">.</text:span></text:p>
      <text:p text:style-name="P171"><text:span text:style-name="T172">46</text:span><text:span text:style-name="T173">4</text:span><text:span text:style-name="T174">. Asmuo, sutikęs įsigyti Centro teritorinio padalinio arba savivaldybės įstaigos siūlomą naktipuodžio kėdutę, išskyrus gautą paramos būdu, ar<text:s/></text:span><text:span text:style-name="T175">vaikštynę su staliuku</text:span><text:span text:style-name="T176">, sumoka į Centro atsiskaitomąją sąskaitą:</text:span></text:p>
      <text:p text:style-name="P177"><text:span text:style-name="T178">46</text:span><text:span text:style-name="T179">4</text:span><text:span text:style-name="T180">1</text:span><text:span text:style-name="T181">. 20 litų įmoką už<text:s/></text:span><text:span text:style-name="T182">naktipuodžio kėdutę</text:span><text:span text:style-name="T183">;</text:span></text:p>
      <text:p text:style-name="P184"><text:span text:style-name="T185">46</text:span><text:span text:style-name="T186">4</text:span><text:span text:style-name="T187">2</text:span><text:span text:style-name="T188">. 30 litų įmoką už<text:s/></text:span><text:span text:style-name="T189">vaikštynę su staliuku</text:span><text:span text:style-name="T190">.</text:span></text:p>
      <text:p text:style-name="P191"><text:span text:style-name="T192">46</text:span><text:span text:style-name="T193">5</text:span><text:span text:style-name="T194">. Centro teritorinis padalinys arba savivaldybės įstaiga<text:s/></text:span><text:span text:style-name="T195">naktipuodžio kėdutėmis</text:span><text:span text:style-name="T196"><text:s/></text:span><text:span text:style-name="T197">ar vaikštynėmis su staliuku</text:span><text:span text:style-name="T198">, gautomis paramos būdu, asmenis aprūpina nemokamai.</text:span></text:p>
      <text:p text:style-name="P199"><text:span text:style-name="T200">46</text:span><text:span text:style-name="T201">6</text:span><text:span text:style-name="T202">. Asmuo, nesutikęs įsigyti Centro teritorinio padalinio arba savivaldybės įstaigos siūlomos<text:s/></text:span><text:span text:style-name="T203">naktipuodžio kėdutės ar vaikštynės su staliuku, įrašomas į asmenų, pageidaujančių įsigyti naktipuodžio kėdutę ar vaikštynę su staliuku, eilės pabaigą.</text:span></text:p>
      <text:p text:style-name="P204"><text:span text:style-name="T205">46</text:span><text:span text:style-name="T206">7</text:span><text:span text:style-name="T207">.</text:span><text:span text:style-name="T208"><text:s/></text:span><text:span text:style-name="T209">Naktipuodžio kėdutės</text:span><text:span text:style-name="T210"><text:s/></text:span><text:span text:style-name="T211">ar vaikštynės su staliuku, kai tampa nebereikalingos arba netinkamos naudoti, švarios, tvarkingos ir sukomplektuotos grąžinamos savivaldybės įstaigai ar Centro ter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212"><text:span text:style-name="T213">46</text:span><text:span text:style-name="T214">8</text:span><text:span text:style-name="T215">. Grąžinus</text:span><text:span text:style-name="T216"><text:s/></text:span><text:span text:style-name="T217">naktipuodžio kėdutę</text:span><text:span text:style-name="T218"><text:s/></text:span><text:span text:style-name="T219">ar vaikštynę su staliuku<text:s/></text:span><text:span text:style-name="T220">Centro teritoriniam padaliniui arba savivaldybės įstaigai</text:span><text:span text:style-name="T221"><text:s/>įmoka asmeniui negrąžinama.“</text:span></text:p>
      <text:p text:style-name="P222"><text:span text:style-name="T223">1.7</text:span><text:span text:style-name="T224">.</text:span><text:span text:style-name="T225"><text:s/></text:span><text:span text:style-name="T226">Pakeičiu 59 punkto pirmąją pastraipą ir ją išdėstau taip:</text:span></text:p>
      <text:p text:style-name="P227"><text:span text:style-name="T228">„</text:span><text:span text:style-name="T229">59</text:span><text:span text:style-name="T230">. Asmenys nemokamai aprūpinami regos ir klausos techninės pagalbos priemonėmis nuolat naudoti, išskyrus brangiai kainuojančias techninės pagalbos priemones<text:s/></text:span><text:span text:style-name="T231">bei šio Aprašo<text:s/></text:span><text:span text:style-name="T232">68 punkte ir 76.4, 76.5, 76.6 papunkčiuose<text:s/></text:span><text:span text:style-name="T233">nurodytas priemones.“</text:span></text:p>
      <text:p text:style-name="P234"><text:span text:style-name="T235">1.8</text:span><text:span text:style-name="T236">. Pakeičiu 63 punkto pirmąją pastraipą ir ją išdėstau taip:</text:span></text:p>
      <text:p text:style-name="P237"><text:span text:style-name="T238">„</text:span><text:span text:style-name="T239">63</text:span><text:span text:style-name="T240">.<text:s/></text:span><text:span text:style-name="T241">Centro direktoriaus sudaryta komisija nagrinėja asmens prašymą skirti monokuliaro, nešiojamojo elektroninio vaizdo didinimo įtaiso, uždarosios televizijos sistemos, judriojo (mobilaus) ryšio telefono (kalbančio), kūno termometro (kalbančio), rankinio laikrodžio (kalbančio), stalinio laikrodžio (kalbančio), virtuvės svarstyklių (kalbančių), elektroninio skaičiuotuvo (kalbančio), laidinio telefono (kalbančio), elektroninio orientavimosi prietaiso,<text:s/></text:span><text:soft-page-break/><text:span text:style-name="T242">kraujospūdžio matuoklio (kalbančio), judriojo (mobilaus) ryšio telefono (kalbančio) įgarsinimo programinės įrangos, spalvų matuoklio (kalbančio) įsigijimo išlaidų kompensaciją ir priima sprendimą dėl asmens įrašymo į asmenų, pageidaujančių gauti kompensaciją, eilę per 15 darbo dienų nuo visų reikiamų šio aprašo 10 punkte nurodytų dokumentų gavimo dienos.“</text:span></text:p>
      <text:p text:style-name="P243"><text:span text:style-name="T244">1.9</text:span><text:span text:style-name="T245">.<text:s/></text:span><text:span text:style-name="T246">Papildau 64.14</text:span><text:span text:style-name="T247"><text:s/></text:span><text:span text:style-name="T248">papunkčiu:</text:span></text:p>
      <text:p text:style-name="P249"><text:span text:style-name="T250">„</text:span><text:span text:style-name="T251">64.14</text:span><text:span text:style-name="T252">. spalvų matuoklio (kalbančio) – vieną kartą per 5 metus iki 120 litų, bet ne daugiau už faktines išlaidas;“.</text:span></text:p>
      <text:p text:style-name="P253"><text:span text:style-name="T254">1.10</text:span><text:span text:style-name="T255">. Pakeičiu 65 punktą ir jį išdėstau taip:</text:span></text:p>
      <text:p text:style-name="P256"><text:span text:style-name="T257">„</text:span><text:span text:style-name="T258">65</text:span><text:span text:style-name="T259">. Šio Aprašo 64.1, 64.2, 64.3, 64.5, 64.6, 64.7, 64.8, 64.9, 64.10, 64.11, 64.12<text:s/></text:span><text:span text:style-name="T260"><text:line-break/>64.13 ir 64.14 papunkčiuose nurodytą kompensaciją asmuo pakartotinai gali gauti tik pasibaigus nurodytuose papunkčiuose nustatytam terminui, terminą skaičiuojant nuo paskutinio sprendimo dėl kompensacijos skyrimo priėmimo dienos.“</text:span></text:p>
      <text:p text:style-name="P261"><text:span text:style-name="T262">1.11</text:span><text:span text:style-name="T263">. Pakeičiu X skyrių ir jį išdėstau taip:</text:span></text:p>
      <text:p text:style-name="P264"><text:span text:style-name="T265">„</text:span><text:span text:style-name="T266">X</text:span><text:span text:style-name="T267">.<text:s/></text:span><text:span text:style-name="T268">APRŪPINIMAS PRIE RADIJO IR TELEVIZIJOS IMTUVŲ JUNGIAMAIS ĮTAISAIS AR GARSO RODYTUVAIS (ELEKTRONINĖMIS AUKLĖMIS)</text:span></text:p>
      <text:p text:style-name="P269"/>
      <text:p text:style-name="P270"><text:span text:style-name="T271">67</text:span><text:span text:style-name="T272">. Asmenis naujais prie radijo ir televizijos imtuvų jungiamais įtaisais ar garso</text:span><text:span text:style-name="T273"><text:s/></text:span><text:span text:style-name="T274">rodytuvais (elektroninėmis auklėmis)<text:s/></text:span><text:span text:style-name="T275">a</text:span><text:span text:style-name="T276">prūpina</text:span><text:span text:style-name="T277"><text:s/></text:span><text:span text:style-name="T278">teritoriniai padaliniai.</text:span></text:p>
      <text:p text:style-name="P279"><text:span text:style-name="T280">68</text:span><text:span text:style-name="T281">. Centro teritorinis padalinys aprūpina asmenis prie radijo ir televizijos imtuvų jungiamu įtaisu ar garso rodytuvu (elektronine aukle) vieną kartą per 8 metus.</text:span></text:p>
      <text:p text:style-name="P282"><text:span text:style-name="T283">69</text:span><text:span text:style-name="T284">. Asmuo, sutikęs įsigyti Centro teritorinio padalinio jam siūlomą prie radijo ir televizijos imtuvų jungiamą įtaisą ar garso rodytuvą (elektroninę auklę), sumoka į Centro atsiskaitomąją sąskaitą 30 procentų prie radijo ir televizijos imtuvų jungiamo įtaiso kainos ar garso rodytuvo (elektroninės auklės)</text:span><text:span text:style-name="T285"><text:s/></text:span><text:span text:style-name="T286">kainos. Asmenys, auginantys vaiką iki 3 metų, garso rodytuvu (elektronine aukle) aprūpinami nemokamai vieną kartą per 8 metus.</text:span></text:p>
      <text:p text:style-name="P287"><text:span text:style-name="T288">70</text:span><text:span text:style-name="T289">. Asmuo, nesutikęs įsigyti Centro teritorinio padalinio siūlomo prie radijo ir televizijos imtuvų jungiamą įtaisą ar garso rodytuvą (elektroninę auklę), įrašomas į asmenų, pageidaujančių įsigyti šią priemonę, eilės pabaigą.“</text:span></text:p>
      <text:p text:style-name="P290"><text:span text:style-name="T291">1.12</text:span><text:span text:style-name="T292">. Pakeičiu XI skyrių ir jį išdėstau taip:</text:span></text:p>
      <text:p text:style-name="P293"><text:span text:style-name="T294">„</text:span><text:span text:style-name="T295">XI</text:span><text:span text:style-name="T296">.<text:s/></text:span><text:span text:style-name="T297">NAUJO JUDRIOJO (MOBILAUS) RYŠIO TELEFONO (VIBRUOJANČIO) AR PLANŠETINIO KOMPIUTERIO, ĮSIGYTO ASMENS LĖŠOMIS, IŠLAIDŲ KOMPENSAVIMAS</text:span></text:p>
      <text:p text:style-name="P298"/>
      <text:p text:style-name="P299"><text:span text:style-name="T300">71</text:span><text:span text:style-name="T301">. Centro direktoriaus sudaryta komisija nagrinėja asmens prašymą skirti judriojo (mobilaus) ryšio telefono (vibruojančio) ar planšetinio kompiuterio įsigijimo išlaidų kompensaciją ir priima sprendimą dėl asmens įrašymo į asmenų, pageidaujančių gauti<text:s/></text:span><text:soft-page-break/><text:span text:style-name="T302">kompensaciją, eilę per 15 darbo dienų nuo visų šio Aprašo 10 punkte nurodytų dokumentų gavimo dienos.</text:span></text:p>
      <text:p text:style-name="P303"><text:span text:style-name="T304">Kompensacija išmokama eilės tvarka iš atitinkamai grupei techninės pagalbos priemonių kompensuoti skiriamų lėšų, neviršijant techninės pagalbos priemonės kompensuojamos kainos dalies.</text:span></text:p>
      <text:p text:style-name="P305"><text:span text:style-name="T306">72</text:span><text:span text:style-name="T307">. Asmuo turi teisę gauti judriojo (mobilaus) ryšio telefono (vibruojančio) ar planšetinio kompiuterio įsigijimo išlaidų kompensaciją vieną kartą per 4 metus iki 600 litų, bet ne daugiau už faktines išlaidas.</text:span></text:p>
      <text:p text:style-name="P308"><text:span text:style-name="T309">73</text:span><text:span text:style-name="T310">. Šio aprašo 72 punkte nurodytą judriojo (mobilaus) ryšio telefono (vibruojančio), išskyrus planšetinio kompiuterio, kompensaciją asmuo gali gauti:</text:span></text:p>
      <text:p text:style-name="P311"><text:span text:style-name="T312">73.1</text:span><text:span text:style-name="T313">. nuo šio Aprašo įsigaliojimo dienos, jei sprendimas skirti kompensaciją buvo priimtas iki 2011 m. gruodžio 31 d.;</text:span></text:p>
      <text:p text:style-name="P314"><text:span text:style-name="T315">73.2</text:span><text:span text:style-name="T316">. nuo 2014 m. sausio 1 d., jei sprendimas skirti kompensaciją buvo priimtas 2012 m.;</text:span></text:p>
      <text:p text:style-name="P317"><text:span text:style-name="T318">73.3</text:span><text:span text:style-name="T319">. nuo 2015 m. sausio 1 d., jei sprendimas skirti kompensaciją buvo priimtas nuo 2013 m. sausio 1 d. iki šio Aprašo įsigaliojimo dienos.</text:span></text:p>
      <text:p text:style-name="P320"><text:span text:style-name="T321">74</text:span><text:span text:style-name="T322">. Šio Aprašo 72 punkte nurodyta kompensacija yra pervedama į gavėjo nurodytą asmeninę arba kito asmens, pateikus notaro patvirtintą įgaliojimą, sąskaitą Lietuvos Respublikos teritorijoje<text:s/></text:span><text:soft-page-break/><text:span text:style-name="T323">esančioje kredito įstaigoje ar išmokama Techninės pagalbos neįgaliesiems centro prie Socialinės apsaugos ir darbo ministerijos Lietuvos Respublikos viešųjų pirkimų įstatymo nustatyta tvarka parinktoje mokėjimo įstaigoje (jos padalinyje).“</text:span></text:p>
      <text:p text:style-name="P324"><text:span text:style-name="T325">1.13</text:span><text:span text:style-name="T326">. Pakeičiu 76.1 papunktį ir jį išdėstau taip:</text:span></text:p>
      <text:p text:style-name="P327"><text:span text:style-name="T328">„</text:span><text:span text:style-name="T329">76.1</text:span><text:span text:style-name="T330">. aktyvaus tipo vežimėlio – vieną kartą per 5 metus iki 4200</text:span><text:span text:style-name="T331"><text:s/></text:span><text:span text:style-name="T332">litų, bet ne daugiau už faktines išlaidas;“.</text:span></text:p>
      <text:p text:style-name="P333"><text:span text:style-name="T334">1.14</text:span><text:span text:style-name="T335">. Pakeičiu 76.2 papunktį ir jį išdėstau taip:</text:span></text:p>
      <text:p text:style-name="P336"><text:span text:style-name="T337">„</text:span><text:span text:style-name="T338">76.2</text:span><text:span text:style-name="T339">. neįgaliojo vežimėlio, skirto tetraplegikui – vieną kartą per 5 metus iki 4200</text:span><text:span text:style-name="T340"><text:s/></text:span><text:span text:style-name="T341">litų, bet ne daugiau už faktines išlaidas;“.</text:span></text:p>
      <text:p text:style-name="P342"><text:span text:style-name="T343">1.15</text:span><text:span text:style-name="T344">.<text:s/></text:span><text:span text:style-name="T345">Papildau 79.11</text:span><text:span text:style-name="T346"><text:s/></text:span><text:span text:style-name="T347">papunkčiu:</text:span></text:p>
      <text:p text:style-name="P348"><text:span text:style-name="T349">„</text:span><text:span text:style-name="T350">79.11</text:span><text:span text:style-name="T351">. Centro teritorinių padalinių specialistams sudaro sąlygas atlikti išduodamų techninės pagalbos priemonių išdavimo tvarkos reikalavimų vykdymo kontrolę bei savivaldybių įstaigų siūlomų nurašyti techninės pagalbos priemonių įvertinimą.“</text:span></text:p>
      <text:p text:style-name="P352"><text:span text:style-name="T353">1.16</text:span><text:span text:style-name="T354">. Papildau 80 punktą antrąja pastraipa:</text:span></text:p>
      <text:p text:style-name="P355"><text:span text:style-name="T356">„Centro teritoriniai padaliniai ar savivaldybės įstaigos turimomis techninės pagalbos priemonėmis asmenis, pateikusius prašymą, aprūpina iš karto. Tuo atveju, kai asmeniui reikalingos techninės pagalbos priemonės Centro teritoriniame padalinyje ar savivaldybės<text:s/></text:span><text:soft-page-break/><text:span text:style-name="T357">įstaigoje nėra, asmeniui turi būti teikiama informacija apie reikalingos techninės pagalbos priemonės gavimo galimybes ir terminus.“</text:span></text:p>
      <text:p text:style-name="P358"><text:span text:style-name="T359">1.17</text:span><text:span text:style-name="T360">. Pakeičiu 1 priedo 6.2 papunktį ir jį išdėstau taip:</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6.2.<text:s/></text:p>
          </table:table-cell>
          <table:table-cell table:style-name="TableCell370">
            <text:p text:style-name="P371"><text:span text:style-name="T372">kojomis minami keturračiai</text:span><text:span text:style-name="T373">S<text:s/></text:span></text:p>
          </table:table-cell>
          <table:table-cell table:style-name="TableCell374">
            <text:p text:style-name="P375">6 metai<text:s/></text:p>
          </table:table-cell>
          <table:table-cell table:style-name="TableCell376">
            <text:p text:style-name="P377">asmenims iki 18 metų dėl cerebrinio ir kitų paralyžių, kai sutrikusi koordinacija, tačiau gali judėti keturračiu“</text:p>
          </table:table-cell>
        </table:table-row>
      </table:table>
      <text:p text:style-name="P378"/>
      <text:p text:style-name="P379"><text:span text:style-name="T380">1.18</text:span><text:span text:style-name="T381">. Pakeičiu 2 priedo 7.1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7.1.</text:span></text:p>
          </table:table-cell>
          <table:table-cell table:style-name="TableCell391">
            <text:p text:style-name="P392">mechaninės Brailio rašomosios mašinėlės (*) Y</text:p>
          </table:table-cell>
          <table:table-cell table:style-name="TableCell393">
            <text:p text:style-name="P394"><text:span text:style-name="T395">7</text:span><text:span text:style-name="T396"><text:s/></text:span><text:span text:style-name="T397">metai</text:span></text:p>
          </table:table-cell>
          <table:table-cell table:style-name="TableCell398">
            <text:p text:style-name="P399">abiejų akių aklumas: geriau matančios akies regėjimo aštrumas su korekcija yra ne daugiau kaip 0,05 arba geriau matančios akies regėjimo akipločio koncentrinis susiaurėjimas iki 10 laipsnių nuo fiksacijos taško“</text:p>
          </table:table-cell>
        </table:table-row>
      </table:table>
      <text:p text:style-name="P400"/>
      <text:p text:style-name="P401"><text:span text:style-name="T402">1.19</text:span><text:span text:style-name="T403">. Papildau 2 priedą 12.5 papunkčiu:</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12.5.<text:s/></text:span></text:p>
          </table:table-cell>
          <table:table-cell table:style-name="TableCell413">
            <text:p text:style-name="P414"><text:span text:style-name="T415">Spalvų matuoklis (kalbantis)<text:s/></text:span><text:span text:style-name="T416">S<text:s/></text:span></text:p>
          </table:table-cell>
          <table:table-cell table:style-name="TableCell417">
            <text:p text:style-name="P418">5 metai<text:s/></text:p>
          </table:table-cell>
          <table:table-cell table:style-name="TableCell419">
            <text:p text:style-name="P420">abiejų akių aklumas:</text:p>
            <text:p text:style-name="P421">geriau matančios akies regėjimo aštrumas su korekcija yra ne daugiau kaip 0,05 arba geriau matančios akies regėjimo akipločio koncentrinis susiaurėjimas iki 10 laipsnių nuo fiksacijos taško“</text:p>
          </table:table-cell>
        </table:table-row>
      </table:table>
      <text:p text:style-name="P422"><text:span text:style-name="T423">“</text:span></text:p>
      <text:p text:style-name="P424"><text:span text:style-name="T425">1.20</text:span><text:span text:style-name="T426">. Pakeičiu 3 priedo 2 punktą ir jį išdėstau taip:</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2.</text:span></text:p>
          </table:table-cell>
          <table:table-cell table:style-name="TableCell436">
            <text:p text:style-name="P437">Telefonai, telefono ryšio priemonės ir planšetiniai kompiuteriai“</text:p>
          </table:table-cell>
          <table:table-cell table:style-name="TableCell438">
            <text:p text:style-name="P439"/>
          </table:table-cell>
          <table:table-cell table:style-name="TableCell440">
            <text:p text:style-name="P441"/>
          </table:table-cell>
        </table:table-row>
      </table:table>
      <text:p text:style-name="P442"/>
      <text:p text:style-name="P443"><text:span text:style-name="T444">1.21</text:span><text:span text:style-name="T445">. Pakeičiu 3 priedo 2.2 papunktį ir jį išdėstau taip:</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2.2.</text:span></text:p>
          </table:table-cell>
          <table:table-cell table:style-name="TableCell455">
            <text:p text:style-name="P456"><text:span text:style-name="T457">Judriojo (mobilaus) ryšio telefonai (vibruojantys)</text:span><text:span text:style-name="T458">S<text:s/></text:span><text:span text:style-name="T459">ar planšetiniai kompiuteriai</text:span></text:p>
          </table:table-cell>
          <table:table-cell table:style-name="TableCell460">
            <text:p text:style-name="P461">4 metai<text:s/></text:p>
          </table:table-cell>
          <table:table-cell table:style-name="TableCell462">
            <text:p text:style-name="P463">klausos funkcijos pablogėjimas ne mažiau kaip 70 dB“</text:p>
          </table:table-cell>
        </table:table-row>
      </table:table>
      <text:section text:name="Sect1" text:style-name="S1">
        <text:p text:style-name="P464"/>
        <text:p text:style-name="P465"><text:span text:style-name="T466">1.22</text:span><text:span text:style-name="T467">. Pakeičiu 3 priedo 4.2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4.2.</text:span></text:p>
            </table:table-cell>
            <table:table-cell table:style-name="TableCell477">
              <text:p text:style-name="P478"><text:span text:style-name="T479">garso rodytuvai (elektroninės auklės)</text:span><text:span text:style-name="T480">S</text:span><text:span text:style-name="T481"><text:s/></text:span></text:p>
            </table:table-cell>
            <table:table-cell table:style-name="TableCell482">
              <text:p text:style-name="P483"><text:span text:style-name="T484">8 metai</text:span></text:p>
            </table:table-cell>
            <table:table-cell table:style-name="TableCell485">
              <text:p text:style-name="P486">klausos funkcijos pablogėjimas ne mažiau kaip 60 dB“</text:p>
            </table:table-cell>
          </table:table-row>
        </table:table>
        <text:p text:style-name="P487"/>
        <text:p text:style-name="P488"><text:span text:style-name="T489">1.23</text:span><text:span text:style-name="T490">. Pripažįstu netekusia galios 3 priedo 4.2 papunkčio išnašą.<text:s/></text:span></text:p>
        <text:p text:style-name="P491"><text:span text:style-name="T492">2</text:span><text:span text:style-name="T493">.<text:s/></text:span><text:span text:style-name="T494">N u s t a t a u, kad šis įsakymas įsigalioja 2015 m. gegužės 1 d.</text:span></text:p>
        <text:p text:style-name="P495"/>
        <text:p text:style-name="P496"/>
        <text:p text:style-name="P497"/>
        <text:p text:style-name="P498"><text:span text:style-name="T499">Socialinės apsaugos ir darbo ministrė</text:span><text:span text:style-name="T500"><text:tab/></text:span><text:span text:style-name="T501"><text:tab/></text:span><text:span text:style-name="T502"><text:tab/>Algimanta Pabedi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8:58:00Z</meta:creation-date>
    <dc:date>2023-04-04T08:58:00Z</dc:date>
    <meta:print-date>2014-04-07T13:42:00Z</meta:print-date>
    <meta:template xlink:href="Normal.dotm" xlink:type="simple"/>
    <meta:editing-cycles>2</meta:editing-cycles>
    <meta:editing-duration>PT0S</meta:editing-duration>
    <meta:document-statistic meta:page-count="13" meta:paragraph-count="435" meta:word-count="1906" meta:character-count="14377" meta:row-count="679" meta:non-whitespace-character-count="12906"/>
  </office:meta>
</office:document-meta>
</file>