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widows="0" fo:orphans="0" style:punctuation-wrap="simple" fo:text-align="justify" style:vertical-align="baseline" fo:line-height="150%" fo:text-indent="0.3937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letter-spacing="0.0013in" style:font-size-complex="12pt" fo:background-color="#FFFFFF"/>
    </style:style>
    <style:style style:name="T33" style:parent-style-name="DefaultParagraphFont" style:family="text">
      <style:text-properties fo:letter-spacing="0.0013in" style:font-size-complex="12pt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013in" style:font-size-complex="12pt" fo:background-color="#FFFFFF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letter-spacing="-0.0055in" style:font-size-complex="12pt"/>
    </style:style>
    <style:style style:name="P70" style:parent-style-name="Normal" style:family="paragraph">
      <style:paragraph-properties fo:text-align="justify" fo:line-height="150%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P75" style:parent-style-name="Normal" style:family="paragraph">
      <style:paragraph-properties style:punctuation-wrap="simple" fo:text-align="justify" style:vertical-align="baseline"/>
    </style:style>
    <style:style style:name="P76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DĖL ŪKININKAVIMO PRADMENŲ MOKYMO PROGRAMOS VYKDYMO</text:p>
      <text:p text:style-name="P12"/>
      <text:p text:style-name="P13">2019 m. spalio 16 d. Nr. 3D-575</text:p>
      <text:p text:style-name="P14">Vilnius</text:p>
      <text:p text:style-name="P15"/>
      <text:p text:style-name="P16"/>
      <text:p text:style-name="P17">Vadovaudamasis Lietuvos Respublikos ūkininko ūkio įstatymo 4 straipsnio 3 dalimi, Lietuvos Respublikos Vyriausybės 2003 m. kovo 25 d. nutarimu Nr. 361 „Dėl įgaliojimų suteikimo“ ir Ūkininko arba jo partnerio (partnerių) profesinio pasirengimo ūkininkauti reikalavimų aprašo, patvirtinto <text:s/>Lietuvos Respublikos žemės ūkio ministro 2003 m. kovo 31 d. įsakymu Nr. 3D-131, nuostatomis:</text:p>
      <text:p text:style-name="P18"><text:span text:style-name="T19">1</text:span><text:span text:style-name="T20">.</text:span><text:span text:style-name="T21"><text:tab/>P a v e d u <text:s/>iki 2019 m. gruodžio 31 d. mokymo įstaigoms, turėjusioms Švietimo, <text:s/>mokslo ir sporto ministerijos išduotą licenciją vykdyti Ūkininkavimo pradmenų mokymo programą (kodas 261081106) ir pateikusioms<text:s/></text:span>VšĮ Kaimo verslo ir rinkų <text:s/>plėtros agentūrai<text:span text:style-name="T22"><text:s/>įrodymus apie programos vykdymą nuo 2017 m. rugsėjo mėn. 1 d. iki <text:s/>2019 metų rugsėjo 1 d., organizuoti mokymo kursus pagal esamą mokymo programą ir ją baigusiems asmenims išduoti pažymą apie Ūkininkavimo pradmenų mokymo programos (kodas 261081106) baigimą.</text:span></text:p>
      <text:p text:style-name="P23"><text:span text:style-name="T24">2</text:span><text:span text:style-name="T25">.</text:span><text:span text:style-name="T26"><text:tab/>Į p a r e i g o j u:</text:span></text:p>
      <text:p text:style-name="P27"><text:span text:style-name="T28">2.1</text:span><text:span text:style-name="T29">. <text:s text:c="2"/>mokymo įstaigas teikti informaciją<text:s/></text:span>VšĮ Kaimo verslo ir rinkų <text:s/>plėtros agentūrai<text:span text:style-name="T30"><text:s/>apie planuojamus mokymus ir asmenis, baigusius mokymo programą pagal jos pateiktą formą;<text:s/></text:span></text:p>
      <text:p text:style-name="P31"><text:span text:style-name="T32">2.2</text:span><text:span text:style-name="T33">. <text:s/>savivaldybių administracijų žemės ūkio skyrius<text:s/></text:span><text:span text:style-name="T34">iki 2019 m. gruodžio 31 d.<text:s/></text:span><text:span text:style-name="T35">pažymą apie baigtą Ūkininkavimo pradmenų mokymo programą (kodas 261081106)  laikyti lygiaverte <text:s/>dokumentui, kuriuo patvirtinamas ūkį registruojančio asmens arba jo partnerio profesinis <text:s/>pasirengimas ūkininkauti.</text:span></text:p>
      <text:p text:style-name="P36"><text:span text:style-name="T37">3</text:span><text:span text:style-name="T38">.</text:span><text:span text:style-name="T39"><text:tab/></text:span>N u r o d a u VšĮ Kaimo verslo ir rinkų <text:s/>plėtros agentūrai iki 2019 m. gruodžio 31 d.:</text:p>
      <text:p text:style-name="P40"><text:span text:style-name="T41">3.1</text:span><text:span text:style-name="T42">.</text:span><text:span text:style-name="T43"><text:tab/>interneto svetainėje<text:s/></text:span><text:span text:style-name="T44">www.litfood.lt</text:span><text:span text:style-name="T45"><text:s/>skelbti informaciją apie asmenis, baigusius Ūkininkavimo pradmenų mokymo programą;<text:s/></text:span></text:p>
      <text:p text:style-name="P46"><text:span text:style-name="T47">3.2</text:span><text:span text:style-name="T48">.</text:span><text:span text:style-name="T49"><text:tab/><text:s/>atnaujinti Ūkininkavimo pradmenų mokymo programą iki 160 val. trukmės;</text:span></text:p>
      <text:p text:style-name="P50"><text:span text:style-name="T51">3.3</text:span><text:span text:style-name="T52">.</text:span><text:span text:style-name="T53"><text:tab/><text:s/>įregistruoti atnaujintą Ūkininkavimo pradmenų mokymo programą į</text:span><text:span text:style-name="T54"><text:s/>Žemės, miškų, žuvininkystės ūkio ir kaimo plėtros sektoriaus dalyvių neformaliojo tęstinio profesinio mokymo programų<text:s/></text:span><text:span text:style-name="T55">sąvadą;</text:span></text:p>
      <text:p text:style-name="P56"><text:span text:style-name="T57">3.4</text:span><text:span text:style-name="T58">.</text:span><text:span text:style-name="T59"><text:tab/>parengti saugius<text:s/></text:span>Profesinio pasirengimo ūkininkauti pažymėjimo blankus;</text:p>
      <text:p text:style-name="P60"><text:span text:style-name="T61">3.5</text:span><text:span text:style-name="T62">.</text:span><text:span text:style-name="T63"><text:tab/></text:span><text:s/>parengti<text:span text:style-name="T64"><text:s/>mokymo įstaigų, vykdančių mokymus pagal Ūkininkavimo pradmenų mokymo programą, akreditavimo tvarkos aprašą;<text:s/></text:span></text:p>
      <text:p text:style-name="P65"><text:span text:style-name="T66">3.6</text:span><text:span text:style-name="T67">.</text:span><text:span text:style-name="T68"><text:tab/><text:s/>įdiegti<text:s/></text:span><text:span text:style-name="T69">akredituotų mokymo įstaigų, vykdančių mokymus pagal Ūkininkavimo pradmenų mokymo programą <text:s/>ir <text:s/>išduotų pažymėjimų duomenų bazę.<text:s/></text:span></text:p>
      <text:p text:style-name="P70"><text:span text:style-name="T71">4</text:span><text:span text:style-name="T72">. N u s t a t a u, kad nuo 2020 m. sausio 1 d. tik akredituotos mokymo įstaigos galės vykdyti mokymus pagal atnaujintą Ūkininkavimo pradmenų mokymo programą.</text:span></text:p>
      <text:p text:style-name="P73"/>
      <text:p text:style-name="P74"/>
      <text:p text:style-name="P75"/>
      <text:p text:style-name="P76">Žemės ūkio ministras<text:s/><text:tab/><text:tab/><text:tab/><text:tab/><text:tab/><text:tab/><text:tab/><text:tab/><text:tab/><text:s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23T14:26:00Z</meta:creation-date>
    <dc:date>2020-01-23T14:26:00Z</dc:date>
    <meta:template xlink:href="Normal.dotm" xlink:type="simple"/>
    <meta:editing-cycles>1</meta:editing-cycles>
    <meta:editing-duration>PT0S</meta:editing-duration>
    <meta:document-statistic meta:page-count="2" meta:paragraph-count="17" meta:word-count="339" meta:character-count="2615" meta:row-count="42" meta:non-whitespace-character-count="2293"/>
  </office:meta>
</office:document-meta>
</file>