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3.15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40" style:family="table-row">
      <style:table-row-properties style:min-row-height="0.263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.0472in" fo:padding-left="0.0395in" fo:padding-bottom="0.0472in" fo:padding-right="0.039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  <style:style style:name="TableRow55" style:family="table-row">
      <style:table-row-properties style:min-row-height="0.2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5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.0472in" fo:padding-left="0.0395in" fo:padding-bottom="0.0472in" fo:padding-right="0.039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2pt"/>
    </style:style>
    <style:style style:name="TableRow69" style:family="table-row">
      <style:table-row-properties style:min-row-height="0.263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.0472in" fo:padding-left="0.0395in" fo:padding-bottom="0.0472in" fo:padding-right="0.0395in"/>
    </style:style>
    <style:style style:name="P79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.0472in" fo:padding-left="0.0395in" fo:padding-bottom="0.0472in" fo:padding-right="0.039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7"/>
      <text:p text:style-name="P18"><text:span text:style-name="T19">2022 m. birželio 8 d. Nr.<text:s/></text:span>1K-187</text:p>
      <text:p text:style-name="P20">Vilnius</text:p>
      <text:p text:style-name="P21"/>
      <text:p text:style-name="P22"/>
      <text:p text:style-name="P23"><text:span text:style-name="T24">Vadovaudamasis <text:s/>Lietuvos Respublikos sveikatos apsaugos ministro 2022 m. birželio 3 d. įsakymu Nr. V-1043 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span></text:p>
      <text:p text:style-name="P25"><text:span text:style-name="T26">1</text:span><text:span text:style-name="T27">.</text:span><text:span text:style-name="T28"><text:tab/>P a k e i č i u <text:s/>Asmens sveikatos priežiūros paslaugų ir sveikatos programose numatytų<text:s/></text:span></text:p>
      <text:p text:style-name="P29"><text:span text:style-name="T30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 ir dalyje „01 / Asmens sveikatos priežiūros paslaugoms / 01 01/ Pirminės ambulatorinės asmens sveikatos priežiūros paslaugoms / 01 01 02 / Pirminės ambulatorinės asmens sveikatos priežiūros paslaugoms, už kurias mokamas skatinamasis priedas“</text:span><text:span text:style-name="T31"><text:s/></text:span><text:span text:style-name="T32">po paslaugos, žymimos kodu „3957“, pavadinimo „Anti-HCV testo atlikimas rizikos grupių asmenims, kai gaunamas teigiamas rezultatas“ įrašau šiuos paslaugų kodus ir pavadinim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„3958</text:span></text:p>
          </table:table-cell>
          <table:table-cell table:style-name="TableCell52">
            <text:p text:style-name="P53"><text:span text:style-name="T54">Asmenų skiepijimas nuo COVID-19 ligos (koronaviruso infekcijos): gydytojo paslauga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3959</text:p>
          </table:table-cell>
          <table:table-cell table:style-name="TableCell66">
            <text:p text:style-name="P67"><text:span text:style-name="T68">Asmenų skiepijimas nuo COVID-19 ligos (koronaviruso infekcijos): slaugytojo paslauga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3960</text:p>
          </table:table-cell>
          <table:table-cell table:style-name="TableCell80">
            <text:p text:style-name="P81"><text:span text:style-name="T82">Asmenų skiepijimas nuo COVID-19 ligos (koronaviruso infekcijos): slaugytojo ar akušerio paslauga (skyrimas ir atlikimas)“</text:span></text:p>
          </table:table-cell>
        </table:table-row>
      </table:table>
      <text:p text:style-name="Normal"/>
      <text:p text:style-name="P83"><text:span text:style-name="T84">2</text:span><text:span text:style-name="T85">. N u s t a t a u,<text:s/></text:span><text:span text:style-name="T86">kad šis įsakymas taikomas atitinkamoms asmens sveikatos priežiūros paslaugoms, suteiktoms nuo</text:span><text:span text:style-name="T87"><text:s/>2022 m. birželio 1 d.</text:span></text:p>
      <text:p text:style-name="P88"><text:span text:style-name="T89">3</text:span><text:span text:style-name="T90">. S k e l b i u <text:s/>šį įsakymą Teisės aktų registre.</text:span></text:p>
      <text:p text:style-name="P91"/>
      <text:p text:style-name="P92"/>
      <text:p text:style-name="P93"/>
      <text:p text:style-name="P94">Direktorius<text:tab/>Gintaras Kacevičiu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6-09T10:43:00Z</meta:creation-date>
    <dc:date>2022-06-09T10:4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7" meta:character-count="2268" meta:row-count="62" meta:non-whitespace-character-count="1997"/>
  </office:meta>
</office:document-meta>
</file>