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ableColumn29" style:family="table-column">
      <style:table-column-properties style:column-width="3.8395in"/>
    </style:style>
    <style:style style:name="TableColumn30" style:family="table-column">
      <style:table-column-properties style:column-width="2.8534in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min-row-height="0.164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472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7 m. liepos 4 d. Nr. 27V-101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1">S. Grudienės psichologinė konsultacinė firma „PRIMUM ESSE“<text:s/></text:span><text:span text:style-name="T22">žodžius „Šiaulių miesto savivaldybės švietimo centras</text:span><text:span text:style-name="T23">“</text:span><text:span text:style-name="T24">.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Direktoriaus pavaduotojas</text:span></text:p>
            <text:p text:style-name="P34"/>
          </table:table-cell>
          <table:table-cell table:style-name="TableCell35">
            <text:p text:style-name="P36">Osvaldas Šarmavičius</text:p>
          </table:table-cell>
        </table:table-row>
      </table:table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7-05T08:06:00Z</meta:creation-date>
    <dc:date>2017-07-05T08:0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37" meta:row-count="28" meta:non-whitespace-character-count="646"/>
  </office:meta>
</office:document-meta>
</file>