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KULTŪROS PAVELDO KOMISIJOS ĮSTATYMO NR. IX-2453 3 STRAIPSNIO PAKEITIMO</text:p>
      <text:p text:style-name="P17"><text:span text:style-name="T18">ĮSTATYMAS</text:span></text:p>
      <text:p text:style-name="P19"/>
      <text:p text:style-name="P20">2016 m. gegužės 17 d. Nr. XII-23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Komisijos sudėtis ir sudarymo tvarka</text:span></text:p>
        <text:p text:style-name="P36"><text:span text:style-name="T37">1</text:span><text:span text:style-name="T38">. Komisiją sudaro 12 narių: 2 narius skiria ir atleidžia<text:s/></text:span><text:span text:style-name="T39">Respublikos Prezidentas, 4 narius – Seimas Seimo Švietimo, mokslo ir kultūros komiteto (toliau – Švietimo, mokslo ir kultūros komitetas) teikimu, 4 narius – Ministras Pirmininkas kultūros ministro teikimu, 2 narius renka ir atšaukia įstatymų nustatyta tvar</text:span><text:span text:style-name="T40">ka įregistruotos asociacijos, kurių veikla susijusi su kultūros paveldo paieška, saugojimu ir propagavimu.</text:span></text:p>
        <text:p text:style-name="P41"><text:span text:style-name="T42">2</text:span><text:span text:style-name="T43">. Komisijos nariai skiriami (renkami) 4 metams. Pasibaigus Komisijos narių kadencijai, Komisijos nariai pareigas eina tol, kol į jas šio įstatym</text:span><text:span text:style-name="T44">o nustatyta tvarka paskiriami nauji asmenys.</text:span></text:p>
        <text:p text:style-name="P45"><text:span text:style-name="T46">3</text:span><text:span text:style-name="T47">. Komisijos nariai iš asociacijų renkami vadovaujantis Valstybinės kultūros paveldo komisijos narių iš asociacijų rinkimų</text:span><text:span text:style-name="T48"><text:s/>nuostatuose, patvirtintuose<text:s/></text:span><text:span text:style-name="T49">Lietuvos Respublikos Seimo nutarimu „Dėl Valstybinės kul</text:span><text:span text:style-name="T50">tūros paveldo komisijos narių iš asociacijų rinkimų nuostatų patvirtinimo“, nustatyta tvarka.</text:span><text:span text:style-name="T51"><text:s/></text:span></text:p>
        <text:p text:style-name="P52"><text:span text:style-name="T53">4</text:span><text:span text:style-name="T54">. Komisijai vadovauja pirmininkas. Pirmininką Švietimo, mokslo ir kultūros komiteto teikimu iš Komisijos narių 4 metams skiria ir atleidžia Seimas. Komisijo</text:span><text:span text:style-name="T55">s pirmininko kandidatūrą Švietimo, mokslo ir kultūros komitetui teikia Komisija. Pasibaigus Komisijos pirmininko kadencijai, Komisijos pirmininkas eina pareigas tol, kol į jas šio įstatymo nustatyta tvarka paskiriamas naujas asmuo.<text:s/></text:span></text:p>
        <text:p text:style-name="P56"><text:span text:style-name="T57">5</text:span><text:span text:style-name="T58">. Komisijos pirmin</text:span><text:span text:style-name="T59">inkas turi pavaduotoją. Jį pirmininko teikimu skiria Komisija iš savo narių. Pirmininkas ne vėliau kaip per 30 dienų nuo jo paskyrimo teikia pirmininko pavaduotojo kandidatūrą Komisijai skirti.“</text:span></text:p>
        <text:p text:style-name="P60"/>
        <text:p text:style-name="P61"><text:span text:style-name="T62">Skelbiu šį Lietuvos Respublikos Seimo priimtą įsta</text:span><text:span text:style-name="T63">tymą.</text:span></text:p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8T11:05:00Z</meta:creation-date>
    <dc:date>2017-07-18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0" meta:character-count="1924" meta:row-count="123" meta:non-whitespace-character-count="1726"/>
  </office:meta>
</office:document-meta>
</file>