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style:vertical-align="baseline">
        <style:tab-stops>
          <style:tab-stop style:type="left" style:position="0.677in"/>
        </style:tab-stops>
      </style:paragraph-properties>
      <style:text-properties fo:text-transform="uppercase" style:font-size-complex="12pt" fo:hyphenate="false"/>
    </style:style>
    <style:style style:name="P1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18" style:parent-style-name="Normal" style:family="paragraph">
      <style:paragraph-properties fo:text-align="center" fo:text-indent="0.0861in"/>
      <style:text-properties fo:color="#000000" style:font-size-complex="12pt"/>
    </style:style>
    <style:style style:name="P19" style:parent-style-name="Normal" style:family="paragraph">
      <style:paragraph-properties fo:text-align="center" fo:text-indent="0.0861in"/>
      <style:text-properties fo:color="#000000" style:font-size-complex="12pt"/>
    </style:style>
    <style:style style:name="P20" style:parent-style-name="Normal" style:family="paragraph">
      <style:paragraph-properties fo:keep-together="always" fo:widows="0" fo:orphans="0" fo:text-align="center" style:vertical-align="baseline"/>
      <style:text-properties style:font-weight-complex="bold" style:font-size-complex="12pt" fo:hyphenate="false"/>
    </style:style>
    <style:style style:name="P21" style:parent-style-name="Normal" style:family="paragraph">
      <style:paragraph-properties fo:keep-together="always" fo:text-align="justify" fo:text-indent="0.5in"/>
      <style:text-properties fo:hyphenate="false"/>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style:vertical-align="baseline" fo:text-indent="0.5in">
        <style:tab-stops>
          <style:tab-stop style:type="left" style:position="0.6972in"/>
        </style:tab-stops>
      </style:paragraph-properties>
      <style:text-properties fo:hyphenate="false"/>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style>
    <style:style style:name="P29" style:parent-style-name="Normal" style:family="paragraph">
      <style:paragraph-properties fo:text-align="justify" style:vertical-align="baseline" fo:margin-left="0.5in">
        <style:tab-stops/>
      </style:paragraph-properties>
      <style:text-properties style:font-size-complex="12p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style:vertical-align="baseline"/>
      <style:text-properties fo:font-weight="bold" style:font-weight-asian="bold" style:font-size-complex="12pt" fo:hyphenate="false"/>
    </style:style>
    <style:style style:name="P34"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3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text-align="justify" fo:text-indent="0.5in"/>
      <style:text-properties fo:hyphenate="false"/>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keep-together="always" fo:text-align="justify" fo:text-indent="0.5in"/>
      <style:text-properties fo:hyphenate="false"/>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keep-together="always" fo:text-align="justify" fo:text-indent="0.5in"/>
      <style:text-properties fo:hyphenate="false"/>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keep-together="always" fo:text-align="justify"/>
      <style:text-properties fo:hyphenate="false"/>
    </style:style>
    <style:style style:name="P45" style:parent-style-name="Normal" style:family="paragraph">
      <style:paragraph-properties fo:keep-together="always" fo:text-align="justify"/>
      <style:text-properties fo:hyphenate="false"/>
    </style:style>
    <style:style style:name="P46" style:parent-style-name="Normal" style:family="paragraph">
      <style:paragraph-properties fo:keep-together="always" fo:text-align="justify"/>
      <style:text-properties fo:hyphenate="false"/>
    </style:style>
    <style:style style:name="P47" style:parent-style-name="Normal" style:family="paragraph">
      <style:paragraph-properties fo:keep-together="always" fo:text-align="justify"/>
      <style:text-properties fo:hyphenate="false"/>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master-page-name="MPF1" style:family="paragraph">
      <style:paragraph-properties fo:break-before="page" style:vertical-align="middle" fo:margin-left="3.1895in" style:page-number="1">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style:vertical-align="middle" fo:margin-left="3.1895in">
        <style:tab-stops/>
      </style:paragraph-properties>
    </style:style>
    <style:style style:name="T66" style:parent-style-name="DefaultParagraphFont" style:family="text">
      <style:text-properties fo:color="#000000" style:font-size-complex="12pt"/>
    </style:style>
    <style:style style:name="P67" style:parent-style-name="Normal" style:family="paragraph">
      <style:paragraph-properties style:vertical-align="middle" fo:margin-left="3.1895in">
        <style:tab-stops/>
      </style:paragraph-properties>
      <style:text-properties fo:color="#000000" style:font-size-complex="12pt"/>
    </style:style>
    <style:style style:name="P68" style:parent-style-name="Normal" style:family="paragraph">
      <style:paragraph-properties style:vertical-align="middle" fo:margin-left="3.1895in">
        <style:tab-stops/>
      </style:paragraph-properties>
      <style:text-properties fo:color="#000000" style:font-size-complex="12pt"/>
    </style:style>
    <style:style style:name="P69" style:parent-style-name="Normal" style:family="paragraph">
      <style:paragraph-properties style:vertical-align="middle" fo:margin-left="3.1895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keep-together="always"/>
      <style:text-properties fo:font-weight="bold" style:font-weight-asian="bold" style:font-weight-complex="bold" fo:color="#000000" style:font-size-complex="12pt" fo:background-color="#FFFFFF" fo:hyphenate="false"/>
    </style:style>
    <style:style style:name="P72" style:parent-style-name="Normal" style:family="paragraph">
      <style:paragraph-properties fo:keep-together="always"/>
      <style:text-properties fo:font-weight="bold" style:font-weight-asian="bold" style:font-weight-complex="bold" fo:color="#000000" style:font-size-complex="12pt" fo:background-color="#FFFFFF"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color="#000000" style:font-size-complex="12pt" fo:background-color="#FFFFFF"/>
    </style:style>
    <style:style style:name="P7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justify" fo:text-indent="0.5in"/>
      <style:text-properties fo:color="#000000" style:font-size-complex="12pt" style:language-asian="lt" style:country-asian="LT" fo:hyphenate="false"/>
    </style:style>
    <style:style style:name="P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keep-together="always"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keep-together="always"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justify" fo:text-indent="0.5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text-position="super 66.6%"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style:vertical-align="middle"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text-indent="0.5in"/>
      <style:text-properties fo:hyphenate="false"/>
    </style:style>
    <style:style style:name="P184" style:parent-style-name="Normal" style:family="paragraph">
      <style:paragraph-properties fo:widows="0" fo:orphans="0" fo:text-align="justify" style:vertical-align="middle" fo:text-indent="0.5in"/>
      <style:text-properties fo:hyphenate="false"/>
    </style:style>
    <style:style style:name="P185" style:parent-style-name="Normal" style:family="paragraph">
      <style:paragraph-properties fo:widows="0" fo:orphans="0" fo:text-align="justify" style:vertical-align="middle" fo:text-indent="0.5in"/>
      <style:text-properties fo:hyphenate="false"/>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justify" fo:text-indent="0.5in"/>
      <style:text-properties fo:color="#000000" style:font-size-complex="12pt" style:language-asian="lt" style:country-asian="LT" fo:hyphenate="false"/>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343in"/>
          <style:tab-stop style:type="left" style:position="0.4236in"/>
          <style:tab-stop style:type="left" style:position="0.7875in"/>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indent="0.5in"/>
    </style:style>
    <style:style style:name="P248" style:parent-style-name="Normal" style:family="paragraph">
      <style:paragraph-properties fo:keep-together="always"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keep-together="always"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text-align="justify" fo:text-indent="0.5in"/>
      <style:text-properties fo:color="#000000" style:font-size-complex="12pt" style:language-asian="lt" style:country-asian="LT" fo:hyphenate="false"/>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49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9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9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9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49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343in"/>
          <style:tab-stop style:type="left" style:position="0.4166in"/>
          <style:tab-stop style:type="left" style:position="0.9847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tab-stops>
          <style:tab-stop style:type="left" style:position="0.5666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style:font-name-asian="Calibri"/>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text-properties fo:hyphenate="false"/>
    </style:style>
    <style:style style:name="P304" style:parent-style-name="Normal" style:family="paragraph">
      <style:paragraph-properties fo:keep-together="always"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keep-together="always"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justify" fo:text-indent="0.5in"/>
      <style:text-properties fo:color="#000000" style:font-size-complex="12pt" style:language-asian="lt" style:country-asian="LT" fo:hyphenate="false"/>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text-properties fo:hyphenate="false"/>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text:span text:style-name="T11">vALSTYBINĖ ENERGETIKOS reguliavimo taryba</text:span></text:p>
      <text:p text:style-name="P12"/>
      <text:p text:style-name="P13">NUTARIMAS</text:p>
      <text:p text:style-name="P14"><text:span text:style-name="T15">DĖL</text:span><text:s/><text:span text:style-name="T16">valstybinės kainų ir energetikos kontrolės komisijos 2012 m. spalio 9 d. nutarimo Nr. O3-294 „Dėl Suskystintų gamtinių dujų terminalo, jo infrastruktūros, jungties įrengimo bei pastoviosioms eksploatavimo sąnaudoms ir paskirtojo tiekėjo būtinojo suskystintų gamtinių dujų kiekio tiekimo pagrįstoms sąnaudoms kompensuoti skirtų lėšų administravimo tvarkos aprašo patvirtinimo“ pakeitimo</text:span></text:p>
      <text:p text:style-name="P17"/>
      <text:p text:style-name="P18">2023 m. sausio 27 d. Nr. O3E-95</text:p>
      <text:p text:style-name="P19">Vilnius</text:p>
      <text:p text:style-name="P20"/>
      <text:p text:style-name="P21"><text:span text:style-name="T22">Vadovaudamasi Lietuvos Respublikos suskystintų gamtinių dujų terminalo įstatymo 5 straipsnio 2 dalimi bei atsižvelgdama į Valstybinės energetikos reguliavimo tarybos (toliau – Taryba) Dujų ir elektros departamento Dujų skyriaus 2023 m. sausio 25 d. pažymą Nr. O5E-76 „Dėl Suskystintų gamtinių dujų terminalo, jo infrastruktūros ir jungties įrengimo bei eksploatavimo sąnaudoms ar jų daliai kompensuoti skirstų lėšų administravimo tvarkos aprašo pakeitimo“, Taryba<text:s/></text:span><text:span text:style-name="T23">nutari</text:span><text:span text:style-name="T24">a</text:span><text:span text:style-name="T25">:</text:span></text:p>
      <text:p text:style-name="P26">1. Pakeisti Valstybinės kainų ir energetikos kontrolės komisijos 2012 m. spalio 9 d. nutarimą Nr. O3-294 „Dėl Suskystintų gamtinių dujų terminalo, jo infrastruktūros, jungties įrengimo bei<text:s/><text:soft-page-break/>pastoviosioms eksploatavimo sąnaudoms ir paskirtojo tiekėjo būtinojo suskystintų gamtinių dujų kiekio tiekimo pagrįstoms sąnaudoms kompensuoti skirtų lėšų administravimo tvarkos<text:s/><text:span text:style-name="T27">aprašo patvirtinimo</text:span><text:span text:style-name="T28">“ (toliau – Nutarimas)</text:span><text:s/>ir jį išdėstyti nauja redakcija:</text:p>
      <text:p text:style-name="P29"/>
      <text:p text:style-name="P30"><text:span text:style-name="T31">„</text:span><text:span text:style-name="T32">vALSTYBINĖ ENERGETIKOS reguliavimo taryba</text:span></text:p>
      <text:p text:style-name="P33"/>
      <text:p text:style-name="P34">Nutarimas</text:p>
      <text:p text:style-name="P35">DĖL SUSKYSTINTŲ GAMTINIŲ DUJŲ TERMINALO, JO INFRASTRUKTŪROS, JUNGTIES ĮRENGIMO BEI PASTOVIOSIOMS EKSPLOATAVIMO SĄNAUDOMS IR PASKIRTOJO TIEKĖJO BŪTINOJO SUSKYSTINTŲ GAMTINIŲ DUJŲ KIEKIO TIEKIMO PAGRĮSTOMS SĄNAUDOMS KOMPENSUOTI SKIRTŲ LĖŠŲ ADMINISTRAVIMO TVARKOS APRAŠO PATVIRTINIMO<text:s/></text:p>
      <text:p text:style-name="P36"/>
      <text:p text:style-name="P37"><text:span text:style-name="T38">Vadovaudamasi Lietuvos Respublikos suskystintų gamtinių dujų terminalo įstatymo 5 straipsnio 2 dalimi bei atsižvelgdama į Valstybinės kainų ir energetikos kontrolės komisijos Dujų ir elektros departamento Dujų skyriaus 2012 m. rugsėjo 28 d. pažymą Nr. O5-251 „Dėl Suskystintų gamtinių dujų terminalo, jo infrastruktūros ir jungties įrengimo bei eksploatavimo sąnaudoms ar jų daliai kompensuoti skirstų lėšų administravimo tvarkos aprašo patvirtinimo“, Valstybinė energetikos reguliavimo taryba nutaria:</text:span></text:p>
      <text:p text:style-name="P39"><text:span text:style-name="T40">Patvirtinti Suskystintų gamtinių dujų terminalo, jo infrastruktūros, jungties įrengimo bei pastoviosioms eksploatavimo sąnaudoms ir paskirtojo tiekėjo būtinojo suskystintų gamtinių dujų kiekio tiekimo pagrįstoms sąnaudoms kompensuoti skirtų lėšų administravimo tvarkos aprašą (pridedama).“</text:span></text:p>
      <text:p text:style-name="P41"><text:span text:style-name="T42">2</text:span><text:span text:style-name="T43">. Pakeisti Nutarimu patvirtintą Suskystintų gamtinių dujų terminalo, jo infrastruktūros, jungties įrengimo bei pastoviosioms eksploatavimo sąnaudoms ir paskirtojo tiekėjo būtinojo suskystintų gamtinių dujų kiekio tiekimo pagrįstoms sąnaudoms kompensuoti skirtų lėšų administravimo tvarkos aprašą ir jį išdėstyti nauja redakcija (pridedama).</text:span></text:p>
      <text:p text:style-name="P44"/>
      <text:p text:style-name="P45"/>
      <text:p text:style-name="P46"/>
      <text:p text:style-name="P47"><text:span text:style-name="T48">Tarybos pirminink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4"/>Renatas Pocius</text:span></text:p>
      <text:soft-page-break/>
      <text:p text:style-name="P58"><text:span text:style-name="T64">PATVIRTINTA</text:span></text:p>
      <text:p text:style-name="P65"><text:span text:style-name="T66">Valstybinės kainų ir energetikos kontrolės komisijos</text:span></text:p>
      <text:p text:style-name="P67">2012 m. spalio 9 d. nutarimu Nr. O3-294</text:p>
      <text:p text:style-name="P68">(Valstybinės energetikos reguliavimo tarybos<text:s/></text:p>
      <text:p text:style-name="P69"><text:span text:style-name="T70">2023 m. <text:s/>sausio 27 d. nutarimo Nr. O3-95 redakcija)</text:span></text:p>
      <text:p text:style-name="P71"/>
      <text:p text:style-name="P72"/>
      <text:p text:style-name="P73"><text:span text:style-name="T74">SUSKYSTINTŲ GAMTINIŲ DUJŲ TERMINALO, JO INFRASTRUKTŪROS, JUNGTIES ĮRENGIMO BEI PASTOVIOSIOMS EKSPLOATAVIMO SĄNAUDOMS IR PASKIRTOJO TIEKĖJO BŪTINOJO SUSKYSTINTŲ GAMTINIŲ DUJŲ KIEKIO TIEKIMO PAGRĮSTOMS SĄNAUDOMS KOMPENSUOTI SKIRTŲ LĖŠŲ ADMINISTR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uskystintų gamtinių dujų terminalo (toliau − SGDT), jo infrastruktūros ir jungties įrengimo bei pastoviosioms eksploatavimo sąnaudoms, taip pat sąnaudoms, skirtoms paskirtojo tiekėjo būtinojo suskystintų gamtinių dujų kiekio tiekimo pagrįstoms sąnaudoms kompensuoti skirtų lėšų administravimo tvarkos aprašas (toliau – Aprašas) parengtas vadovaujantis Lietuvos Respublikos suskystintų gamtinių dujų terminalo įstatymo 5 straipsnio 2 dalimi.</text:span><text:s/></text:p>
      <text:p text:style-name="P85"><text:span text:style-name="T86">2</text:span><text:span text:style-name="T87">. Aprašo tikslas – nustatyti aiškią ir skaidrią lėšų, surinktų taikant suskystintų gamtinių dujų terminalo priedą (toliau – SGDT priedas) ar gamtinių dujų tiekimo saugumo papildomą dedamąją prie gamtinių dujų perdavimo kainos, skirtų SGDT infrastruktūros įrengimo bei pastoviosioms eksploatavimo sąnaudoms, reikalingoms SGDT veiklai užtikrinti, paskirtojo tiekėjo būtinojo SGD kiekio tiekimo pagrįstoms sąnaudoms bei SGDT lėšų administratoriaus sąnaudoms kompensuoti,<text:s/></text:span><text:soft-page-break/><text:span text:style-name="T88">surinkimo ir mokėjimo tvarką gamtinių dujų sektoriuje, nustatyti reikalavimus SGDT lėšų apskaitai, SGDT lėšų administratoriaus teikiamoms ataskaitoms.</text:span></text:p>
      <text:p text:style-name="P89"><text:span text:style-name="T90">3</text:span><text:span text:style-name="T91">. Apraše vartojamos sąvokos:</text:span></text:p>
      <text:p text:style-name="P92"><text:span text:style-name="T93">3.1</text:span><text:span text:style-name="T94">.</text:span><text:span text:style-name="T95"><text:s/>SGDT lėšų administratorius</text:span><text:span text:style-name="T96"><text:s/>– asmuo, turintis Lietuvos Respublikos gamtinių dujų įstatyme numatyta tvarka išduotą gamtinių dujų perdavimo licenciją ir atsakingas už SGDT lėšų administravimą.</text:span></text:p>
      <text:p text:style-name="P97"><text:span text:style-name="T98">3.2</text:span><text:span text:style-name="T99">.</text:span><text:span text:style-name="T100"><text:s/>SGDT lėšos</text:span><text:span text:style-name="T101"><text:s/>–<text:s/></text:span><text:span text:style-name="T102">lėšos, skirtos SGDT infrastruktūros įrengimo bei pastoviosioms eksploatavimo sąnaudoms, reikalingoms SGDT veiklai užtikrinti, paskirtojo tiekėjo būtinojo SGD kiekio tiekimo pagrįstoms sąnaudoms bei SGDT lėšų administratoriaus sąnaudoms kompensuoti, kurios iš SGDT lėšų mokėtojų surenkamos taikant SGDT priedą ar gamtinių dujų tiekimo saugumo papildomą dedamąją prie gamtinių dujų perdavimo kainos arba iš SGDT lėšų gavėjo (-jų) (kai Valstybinės energetikos reguliavimo tarybos (toliau – Taryba) sprendimu nustatytas gamtinių dujų tiekimo saugumo papildomos dedamosios prie gamtinių dujų perdavimo kainos dydis yra lygus nuliui) surenkamos</text:span><text:s/>pagal Aprašo 9 punkto nuostatas<text:span text:style-name="T103">.</text:span></text:p>
      <text:p text:style-name="P104"><text:span text:style-name="T105">3.3</text:span><text:span text:style-name="T106">.</text:span><text:span text:style-name="T107"><text:s/>SGDT lėšų gavėjas</text:span><text:span text:style-name="T108"><text:s/>– Vyriausybės ar jos įgaliotos institucijos teisės aktų nustatyta tvarka ir sąlygomis paskirta SGDT projekto įgyvendinimo bendrovė arba SGDT operatorius, turintis teisės aktų nustatyta tvarka išduotą suskystintų</text:span><text:span text:style-name="T109"><text:s/></text:span><text:span text:style-name="T110">gamtinių dujų pakartotinio dujinimo licenciją</text:span><text:span text:style-name="T111">,</text:span><text:span text:style-name="T112"><text:s/>ir paskirtasis tiekėjas</text:span><text:span text:style-name="T113">.</text:span></text:p>
      <text:p text:style-name="P114"><text:span text:style-name="T115">3.4</text:span><text:span text:style-name="T116">.</text:span><text:span text:style-name="T117"><text:s/>SGDT lėšų mokėtojas</text:span><text:span text:style-name="T118"><text:s/>– gamtinių dujų sistemos naudotojas ir (ar) gamtinių dujų vartotojas, kuriam yra nustatyti gamtinių dujų vartojimo pajėgumai, reikalingi maksimaliems gamtinių dujų poreikiams užtikrinti pristatymo vietose, kuriose gamtinių dujų sistemos naudotojo ir (ar) gamtinių dujų vartotojo įrenginiai yra prijungti prie gamtinių dujų perdavimo sistemos ir (ar) prie gamtinių dujų skirstymo sistemos, į kurią gamtinės dujos tiesiogiai ar netiesiogiai transportuojamos iš Lietuvos teritorijoje esančios perdavimo sistemos.</text:span><text:span text:style-name="T119"><text:s/></text:span></text:p>
      <text:p text:style-name="P120"><text:span text:style-name="T121">3.5</text:span><text:span text:style-name="T122">. Kitos Apraše vartojamos sąvokos suprantamos taip, kaip jos apibrėžtos Lietuvos Respublikos energetikos įstatyme, Lietuvos Respublikos gamtinių dujų įstatyme, Suskystintų gamtinių dujų terminalo įstatyme ir kituose teisės aktuose.</text:span></text:p>
      <text:p text:style-name="P123"/>
      <text:p text:style-name="P124"><text:span text:style-name="T125">II</text:span><text:span text:style-name="T126"><text:s/>SKYRIUS</text:span></text:p>
      <text:p text:style-name="P127"><text:span text:style-name="T128">SGDT lėšų SURINKIMAS</text:span></text:p>
      <text:p text:style-name="P129"/>
      <text:p text:style-name="P130"><text:span text:style-name="T131">4</text:span><text:span text:style-name="T132">. Jei kiti teisės aktai nenustato kitaip, surinktos SGDT lėšos yra skirtos:</text:span></text:p>
      <text:p text:style-name="P133"><text:span text:style-name="T134">4.1</text:span><text:span text:style-name="T135">. kompensuoti SGDT infrastruktūros įrengimo sąnaudas, kurių nėra galimybės finansuoti iš kitų SGDT lėšų gavėjui prieinamų šaltinių;</text:span></text:p>
      <text:p text:style-name="P136"><text:span text:style-name="T137">4.2</text:span><text:span text:style-name="T138">. kompensuoti SGDT infrastruktūros pastoviąsias eksploatavimo sąnaudas, reikalingas SGDT veiklai užtikrinti;</text:span></text:p>
      <text:p text:style-name="P139"><text:span text:style-name="T140">4.3</text:span><text:span text:style-name="T141">. padengti SGDT lėšų administravimo sąnaudas;</text:span></text:p>
      <text:p text:style-name="P142"><text:span text:style-name="T143">4.4</text:span><text:span text:style-name="T144">. kompensuoti SGDT paskirtojo tiekėjo būtinojo suskystintų gamtinių dujų kiekio tiekimo pagrįstas sąnaudas:</text:span></text:p>
      <text:p text:style-name="P145"><text:span text:style-name="T146">4.4.1</text:span><text:span text:style-name="T147">. skirtumą tarp paskirtojo tiekėjo už SGD terminalo būtinojo kiekio įsigijimą mokėtinos kainos už per ataskaitinį mėnesį išdujintą ir (ar) perkrautą SGD kiekį ir<text:s/></text:span>Tarybos<text:s/><text:span text:style-name="T148">nustatytos vidutinės faktinės ataskaitinio mėnesio svertinės gamtinių dujų importo į Lietuvos Respubliką kainos (toliau – vidutinė importo kaina);</text:span></text:p>
      <text:p text:style-name="P149"><text:span text:style-name="T150">4.4.2</text:span><text:span text:style-name="T151">.</text:span><text:s/><text:span text:style-name="T152">pagal naudojimosi SGD terminalu taisykles viso paskirtojo tiekėjo SGD terminale technologinėms reikmėms sunaudoto SGD kiekio sąnaudas, kai paskirtasis tiekėjas yra vienintelis SGD terminalo naudotojas, turintis SGD atsargų SGD terminale, o ataskaitiniais laikotarpiais, kai SGD terminale fizinį ar virtualiai saugomą SGD kiekio likutį turi ir kiti SGD terminalo naudotojai, paskirtojo tiekėjo SGD terminale technologinėms reikmėms sunaudoto SGD kiekio, viršijančio kitų SGD terminalo naudotojų vidutinį technologinėms reikmėms sunaudotą SGD kiekį (procentine išraiška nuo per ataskaitinį laikotarpį išdujinto SGD kiekio), sąnaudas;</text:span></text:p>
      <text:p text:style-name="P153"><text:span text:style-name="T154">4.4.3</text:span><text:span text:style-name="T155">. SGD terminalo būtinojo kiekio tiekimo ilgalaikės garantijos finansavimo sąnaudas;</text:span></text:p>
      <text:p text:style-name="P156"><text:span text:style-name="T157">4.5</text:span><text:span text:style-name="T158">. kompensuoti susidariusį skirtumą, tarp faktinių ir prognozuotų SGD terminalo būtinojo kiekio tiekimo pagrįstų sąnaudų, apskaičiuotą</text:span><text:span text:style-name="T159"><text:s/></text:span><text:span text:style-name="T160">Tarybos nustatyta tvarka ir sąlygomis.</text:span></text:p>
      <text:p text:style-name="P161"><text:span text:style-name="T162">5</text:span><text:span text:style-name="T163">. SGDT lėšas iš SGDT lėšų mokėtojų surenka, administruoja ir išmoka SGDT lėšų gavėjui SGDT lėšų administratorius.</text:span></text:p>
      <text:p text:style-name="P164"><text:span text:style-name="T165">5.</text:span><text:span text:style-name="T166">1</text:span><text:span text:style-name="T167"><text:s/>Surinktinos lėšos, skirtos padengti Aprašo 4.2, 4.3 ir 4.4 papunkčių sąnaudas pagal Tarybos nustatytus gamtinių dujų tiekimo saugumo papildomos dedamosios prie gamtinių dujų perdavimo kainos dydžius, skelbiamos SGDT lėšų administratoriaus internetiniame tinklapyje.</text:span><text:s/></text:p>
      <text:p text:style-name="P168"><text:span text:style-name="T169">6</text:span><text:span text:style-name="T170">. SGDT lėšų mokėtojai moka SGDT lėšas tokia tvarka:</text:span></text:p>
      <text:p text:style-name="P171"><text:span text:style-name="T172">6.1</text:span><text:span text:style-name="T173">. SGDT lėšų mokėtojas, kuriam teisės aktų nustatyta tvarka ir sąlygomis teikiama gamtinių dujų perdavimo paslauga, sumoka už SGDT lėšas, atsiskaitydamas už suteiktas dujų transportavimo paslaugas pagal sutartį su perdavimo sistemos operatoriumi;</text:span></text:p>
      <text:p text:style-name="P174"><text:span text:style-name="T175">6.2</text:span><text:span text:style-name="T176">. SGDT lėšų mokėtojas, kuris neturi sudaręs su perdavimo sistemos operatoriumi perdavimo paslaugos sutarties, nors jam perdavimo paslauga teikiama netiesiogiai, sumoka SGDT lėšas, atsiskaitydamas už gamtines dujas pagal sutartį su dujų tiekimo įmone.</text:span></text:p>
      <text:p text:style-name="P177"><text:span text:style-name="T178">7</text:span><text:span text:style-name="T179">. Gamtinių dujų tiekėjas SGDT lėšų mokėtojų per ataskaitinį mėnesį mokėtinas SGDT lėšas perveda SGDT lėšų administratoriui ne vėliau kaip iki sutartyse su gamtinių dujų perdavimo operatoriumi nustatyto atsiskaitymo termino pabaigos. Jei gamtinių dujų tiekėjas yra vertikaliai integruota gamtinių dujų įmonė, atsiskaitymo tvarka taikoma tokia pati, jeigu šių rūšių veikla verstųsi atskiros įmonės.</text:span></text:p>
      <text:p text:style-name="P180"><text:span text:style-name="T181">8</text:span><text:span text:style-name="T182">. SGDT lėšų mokėtojo mokėtina SGDT lėšų suma už ataskaitinį mėnesį nustatoma, atsižvelgiant į Valstybės reguliuojamų kainų gamtinių dujų sektoriuje nustatymo metodiką.</text:span><text:s/></text:p>
      <text:p text:style-name="P183">9. Tuo atveju, kai Tarybos sprendimu nustatytas gamtinių dujų tiekimo saugumo papildomos dedamosios prie gamtinių dujų perdavimo kainos dydis yra lygus nuliui, bet jame yra įvertintos vieno arba dviejų SGDT lėšų gavėjo (-jų) sąnaudos, skirtos kompensuoti Aprašo 4.2-4.4 papunkčiuose numatytas sąnaudas, kurias padengia kitam (-iems) SGDT lėšų gavėjui (-jams)<text:s/><text:soft-page-break/>nustatytas sąnaudų ir (ar) pajamų nuokrypis, mažinantis saugumo papildomą dedamąją prie gamtinių dujų perdavimo kainos, SGDT lėšos surenkamos tokia tvarka:</text:p>
      <text:p text:style-name="P184">9.1. Taryba per 20 darbo dienų nuo sprendimo dėl gamtinių dujų tiekimo saugumo papildomos dedamosios prie gamtinių dujų perdavimo kainos nustatymo priėmimo dienos raštu informuoja SGDT lėšų administratorių ir SGDT lėšų gavėjus apie sumas, kurios turi būti pervestos SGDT lėšų administratoriui kiekvieno SGDT lėšų gavėjo;</text:p>
      <text:p text:style-name="P185">9.2. SGDT lėšų gavėjas Aprašo 9.1 papunktyje numatytame Tarybos rašte nurodytą mokėtiną SGDT lėšų sumą SGDT lėšų administratoriui perveda per 5 darbo dienas nuo SGDT lėšų administratoriaus išrašyto laisvos formos mokėjimo dokumento gavimo dienos.<text:s/></text:p>
      <text:p text:style-name="Normal"/>
      <text:p text:style-name="P186"><text:span text:style-name="T187">III</text:span><text:span text:style-name="T188"><text:s/>SKYRIUS</text:span></text:p>
      <text:p text:style-name="P189"><text:span text:style-name="T190">SGDT LĖŠŲ IŠMOKĖJIMAS</text:span></text:p>
      <text:p text:style-name="P191"/>
      <text:p text:style-name="P192"><text:span text:style-name="T193">10</text:span><text:span text:style-name="T194">. SGDT lėšų administratorius sudaro sutartį su SGDT lėšų gavėju (-jais) dėl SGDT lėšų išmokėjimo.</text:span><text:s/></text:p>
      <text:p text:style-name="P195"><text:span text:style-name="T196">11</text:span><text:span text:style-name="T197">. SGDT lėšų administratorius išmoka SGDT lėšų gavėjui SGDT lėšas, kurių paskirtis nurodyta Aprašo 4.1 papunktyje, laikydamasis šių SGDT lėšų mokėjimo sąlygų:</text:span></text:p>
      <text:p text:style-name="P198"><text:span text:style-name="T199">11.1</text:span><text:span text:style-name="T200">. SGDT lėšas SGDT lėšų administratorius išmoka SGDT lėšų gavėjui, Tarybai pateikus SGDT administratoriui nurodymą dėl SGDT lėšų išmokėjimo. Taryba teikia SGDT administratoriui nurodymą dėl SGDT lėšų išmokėjimo, priėmusi sprendimą dėl Aprašo 4.1 papunktyje nurodytų išlaidų kompensavimo SGDT lėšų gavėjui. Taryba sprendimą dėl Aprašo 4.1 papunktyje nurodytų išlaidų kompensavimo SGDT lėšų gavėjui priima gavusi SGDT lėšų gavėjo prašymą kartu su įvykdytų investicijų, teisės aktų nustatyta tvarka suderintų su Taryba, ataskaita, kurioje detalizuojamos patirtos sąnaudos ir nurodomi pagrindžiantys bei išlaidų apmokėjimą įrodantys dokumentai (data, numeris, turinys, suma, kita svarbi informacija), įskaitant Energetikos ministerijos ar jos įpareigotos kitos viešojo administravimo institucijos<text:s/></text:span><text:soft-page-break/><text:span text:style-name="T201">patvirtinimą dėl atliktų investicijų. SGDT lėšų gavėjas prašymą kompensuoti Aprašo 4.1 papunktyje nurodytas išlaidas gali teikti ne dažniau kaip kas ketvirtį. Visos SGDT lėšų gavėjo Aprašo 4.1 papunktyje nurodytos sąnaudos turi būti suderintos su Taryba;</text:span></text:p>
      <text:p text:style-name="P202"><text:span text:style-name="T203">11.2</text:span><text:span text:style-name="T204">. Taryba turi teisę pareikalauti, kad SGDT lėšų gavėjas pateiktų įvykdytų investicijų sąnaudas pagrindžiančias bei išlaidų apmokėjimą įrodančias pirminių dokumentų kopijas;</text:span></text:p>
      <text:p text:style-name="P205"><text:span text:style-name="T206">11.3</text:span><text:span text:style-name="T207">. Taryba sprendimą dėl SGDT lėšų, nurodytų Aprašo 4.1 papunktyje, kompensavimo priima ne vėliau kaip per 30 kalendorinių dienų nuo visų tinkamai įformintų dokumentų gavimo iš SGDT lėšų gavėjo dienos;</text:span></text:p>
      <text:p text:style-name="P208"><text:span text:style-name="T209">11.4</text:span><text:span text:style-name="T210">. SGDT lėšų administratorius išmoka SGDT lėšų gavėjui SGDT lėšas ne vėliau kaip per 5 darbo dienas nuo Tarybos sprendimo įsigaliojimo dienos.</text:span></text:p>
      <text:p text:style-name="P211"><text:span text:style-name="T212">11.5</text:span><text:span text:style-name="T213">. SGDT lėšų gavėjas prašymą Tarybai dėl SGDT lėšų, nurodytų Aprašo 4.1 papunktyje, išmokėjimo gali pateikti ne vėliau kaip iki SGDT eksploatavimo pradžios.</text:span><text:s/></text:p>
      <text:p text:style-name="P214"><text:span text:style-name="T215">12</text:span><text:span text:style-name="T216">. Tuo atveju, jeigu įsiteisėjusiu teismo sprendimu SGDT lėšų administratoriui yra pervedami delspinigiai ir (ar) palūkanos už pradelstus SGDT lėšų mokėjimus, ši suma laikoma SGDT lėšomis, skirtomis Aprašo 4.1, 4.2, 4.3 ir 4.4 papunkčiuose nurodytoms sąnaudoms kompensuoti, išskyrus šios sumos dalį, kuri skiriama SGDT lėšų gavėjui jo faktiškai patirtoms pagrįstoms sąnaudoms dėl laiku nesumokėtų SGDT lėšų kompensuoti. Duomenis dėl šių sąnaudų dydžio SGDT lėšų gavėjai pateikia Tarybai, kuri nustatydama ateinančių metų gamtinių dujų tiekimo saugumo papildomą dedamąją<text:s/></text:span><text:span text:style-name="T217">prie gamtinių dujų perdavimo kainos</text:span><text:span text:style-name="T218">, įvertina šiuos duomenis.</text:span><text:s/>Tuo atveju, jeigu SGDT lėšų gavėjams nustatytų SGDT pastoviosios eksploatavimo sąnaudų, reikalingų SGDT veiklai užtikrinti, suma ir paskirtojo tiekėjo būtinojo SGD kiekio tiekimo pagrįstos sąnaudų suma yra neigiama arba lygi nuliui,<text:s/><text:span text:style-name="T219">delspinigiai ir (ar) palūkanos už pradelstus SGDT lėšų mokėjimus bei gauti pradelsti SGDT lėšų mokėjimai SGDT lėšų gavėjams nėra išmokami ir Taryba įvertina šias SGDT lėšas nustatydama ateinančių metų gamtinių dujų tiekimo saugumo papildomą dedamąją<text:s/></text:span><text:span text:style-name="T220">prie gamtinių dujų perdavimo kainos</text:span><text:span text:style-name="T221">.</text:span></text:p>
      <text:p text:style-name="P222"><text:span text:style-name="T223">13</text:span><text:span text:style-name="T224">. SGDT lėšų administratorius kas mėnesį dengia 1/12 Tarybos ataskaitiniams metams patvirtintos SGDT lėšų administravimo sąnaudų sumos. Tarybos nustatyta SGDT lėšų administravimo sąnaudų suma negali viršyti 144,81 tūkst. Eur per metus. Faktinėms SGDT lėšų administravimo sąnaudoms esant didesnėms nei 144,81 tūkst. Eur per metus ir SGDT lėšų administratoriui pagrindus šių sąnaudų dydį, jos motyvuotu Tarybos sprendimu įtraukiamos į kitų metų<text:s/></text:span><text:span text:style-name="T225">gamtinių dujų tiekimo saugumo papildomą dedamąją prie gamtinių dujų perdavimo kainos</text:span><text:span text:style-name="T226">.</text:span><text:span text:style-name="T227"><text:s/></text:span></text:p>
      <text:p text:style-name="P228"><text:span text:style-name="T229">14</text:span><text:span text:style-name="T230">. SGDT lėšų administratorius po Aprašo 13 punkte nurodyto veiksmo apskaičiuoja ir išmoka SGDT lėšų gavėjui (-jams) iki mokėjimo atlikimo dienos surinktų SGDT lėšų likutį, kurių paskirtis nurodyta Aprašo 4.2 ir 4.4 papunkčiuose, kartą per mėnesį, ne vėliau kaip per 5 darbo dienas po SGDT lėšų mokėtojų sutartyse su SGDT lėšų administratoriumi nustatyto atsiskaitymo termino pabaigos.</text:span></text:p>
      <text:p text:style-name="P231"><text:span text:style-name="T232">SGDT lėšų administratoriui faktiškai viršijus nustatytą ribą, pagrįstų sąnaudų perviršis įvertinamas nustatant kitų metų<text:s/></text:span><text:span text:style-name="T233">gamtinių dujų tiekimo saugumo papildomą dedamąją prie gamtinių dujų perdavimo kainos</text:span><text:span text:style-name="T234"><text:s/>atskiru motyvuotu Tarybos sprendimu.<text:s/></text:span></text:p>
      <text:p text:style-name="P235"><text:span text:style-name="T236">15</text:span><text:span text:style-name="T237">.</text:span><text:span text:style-name="T238"><text:s/></text:span><text:span text:style-name="T239">Dėl SGDT lėšų, nurodytų Aprašo 4.1 papunktyje, kurioms išmokėti, remiantis Aprašo 10 punktu, SGDT lėšų gavėjas nėra pateikęs prašymo, Taryba teisės aktų nustatyta tvarka priima sprendimą nustatydama gamtinių dujų tiekimo saugumo papildomą dedamąją prie gamtinių dujų perdavimo kainos.</text:span><text:s/></text:p>
      <text:p text:style-name="P240"><text:span text:style-name="T241">16</text:span><text:span text:style-name="T242">. SGDT lėšų gavėjas dėl Aprašo 15 punkte nurodytų lėšų išmokėjimo, išskyrus tuos atvejus, kai SGDT lėšos buvo išmokėtos, vadovaujantis Aprašo 23 punkte nurodyta tvarka, kreipiasi į SGDT lėšų administratorių, kartu su prašymu pateikdamas Energetikos ministerijos, kaip SGDT projekto įgyvendinimą prižiūrinčios institucijos, nuomonę dėl SGDT lėšų išmokėjimo. Gavęs prašymą, SGDT lėšų administratorius ne vėliau kaip per 5 darbo dienas išmoka SGDT lėšų gavėjui Tarybos atitinkamiems metams nustatytas surinktas SGDT lėšas, skirtas kompensuoti SGD terminalo infrastruktūros pastoviąsias eksploatavimo sąnaudas, reikalingas SGD terminalo veiklai užtikrinti. SGDT lėšų administratorius apie lėšų išmokėjimą<text:s/></text:span><text:soft-page-break/><text:span text:style-name="T243">SGDT lėšų gavėjui per 3 darbo dienas po išmokėjimo informuoja Tarybą ir, vadovaudamasis Aprašo 20 punkto nuostatomis, paskelbia viešai.</text:span><text:s/></text:p>
      <text:p text:style-name="P244"><text:span text:style-name="T245">17</text:span><text:span text:style-name="T246">. SGDT lėšų gavėjų sutikimu SGDT lėšų mokėjimas gali būti atidėtas.</text:span><text:s/></text:p>
      <text:p text:style-name="P247"/>
      <text:p text:style-name="P248"><text:span text:style-name="T249">IV</text:span><text:span text:style-name="T250"><text:s/>SKYRIUS</text:span></text:p>
      <text:p text:style-name="P251"><text:span text:style-name="T252">SGDT LĖŠŲ APSKAITA IR ATSKAITOMYBĖS TEIKIMAS</text:span></text:p>
      <text:p text:style-name="P253"/>
      <text:p text:style-name="P254"><text:span text:style-name="T255">18</text:span><text:span text:style-name="T256">. SGDT lėšų administratorius SGDT lėšų apskaitą tvarko atskirai nuo bet kurios kitos veiklos apskaitos. SGDT lėšų administratorius SGDT lėšų įmokų apskaitą tvarko atskirai pagal kiekvieną gamtinių dujų perdavimo sistemos naudotoją.</text:span></text:p>
      <text:p text:style-name="P257"><text:span text:style-name="T258">19</text:span><text:span text:style-name="T259">. SGDT lėšų administratorius privalo administruoti SGDT lėšas per atskirą banko sąskaitą (sąskaitas), skirtą (skirtas) išimtinai operacijoms su SGDT lėšomis. SGDT lėšos nėra SGDT lėšų administratoriaus turtas, todėl į jas negali būti nukreipiamas išieškojimas pagal SGDT lėšų administratoriaus prievoles, nesusijusias su SGDT lėšų administravimu.</text:span><text:s/></text:p>
      <text:p text:style-name="P260"><text:span text:style-name="T261">20</text:span><text:span text:style-name="T262">.<text:s/></text:span><text:span text:style-name="T263">SGDT lėšų administratorius savo interneto tinklalapyje ne vėliau kaip iki kiekvieno kalendorinio mėnesio, einančio po ataskaitinio mėnesio, 20 dienos privalo viešai paskelbti apibendrintą šią informaciją:</text:span></text:p>
      <text:p text:style-name="P264"><text:span text:style-name="T265">20.1</text:span><text:span text:style-name="T266">. per praėjusį ataskaitinį mėnesį gautinas, surinktas, išmokėtas ir neišmokėtas SGDT lėšas;</text:span></text:p>
      <text:p text:style-name="P267"><text:span text:style-name="T268">20.2</text:span><text:span text:style-name="T269">. nuo ataskaitinių metų pradžios, įskaitant praėjusį ataskaitinį mėnesį, gautinas, surinktas, išmokėtas ir neišmokėtas SGDT lėšas;</text:span></text:p>
      <text:p text:style-name="P270"><text:span text:style-name="T271">20.3</text:span><text:span text:style-name="T272">. per praėjusį ataskaitinį mėnesį gautas palūkanas už surinktų, bet neišmokėtų SGDT lėšų saugojimą;</text:span></text:p>
      <text:p text:style-name="P273"><text:span text:style-name="T274">20.4</text:span><text:span text:style-name="T275">. nuo ataskaitinių metų pradžios, įskaitant praėjusį ataskaitinį mėnesį, gautas palūkanas už surinktų, bet neišmokėtų SGDT lėšų saugojimą;</text:span></text:p>
      <text:p text:style-name="P276"><text:span text:style-name="T277">20.5</text:span><text:span text:style-name="T278">. SGDT lėšų administratoriaus patirtas SGDT lėšų administravimo sąnaudas už praėjusį ataskaitinį laikotarpį;</text:span></text:p>
      <text:p text:style-name="P279"><text:span text:style-name="T280">20.6</text:span><text:span text:style-name="T281">. praėjusio ataskaitinio laikotarpio pabaigos būklei pradelstus įsiskolinimus už nesumokėtas SGDT lėšas pagal kiekvieną SGDT lėšų mokėtoją</text:span><text:span text:style-name="T282">.</text:span><text:s/></text:p>
      <text:p text:style-name="P283"><text:span text:style-name="T284">21</text:span><text:span text:style-name="T285">. SGDT lėšų gavėjas privalo savo interneto tinklalapyje viešai paskelbti informaciją apie per praėjusį ataskaitinį laikotarpį panaudotas SGDT lėšas.</text:span></text:p>
      <text:p text:style-name="P286"><text:span text:style-name="T287">22</text:span><text:span text:style-name="T288">.<text:s/></text:span><text:span text:style-name="T289">Saugant per ataskaitinį laikotarpį surinktas SGDT lėšas, SGDT lėšų administratorius SGDT lėšų likučiui saugoti privalo pasirinkti nerizikingas finansines priemones, t. y. Vyriausybės vertybinius popierius ir (ar) ne mažesnį kaip A reitingą pagal „Standard &amp; Poor“ agentūrą arba kitos reitingų agentūros atitikmenį, turinčių finansinių institucijų siūlomas likvidžias finansines priemones, ir prisiimti atsakomybę už šių SGDT lėšų valdymą. SGDT lėšų administratorius ne vėliau kaip per 10 dienų po ataskaitinio mėnesio privalo informuoti Tarybą ir paskelbti viešai apie pasirinktas SGDT lėšų likučio saugojimo priemones ir sąlygas. Palūkanos, kurias perdavimo sistemos operatorius gauna už SGDT lėšų saugojimą, laikomos SGDT lėšomis.</text:span><text:s/></text:p>
      <text:p text:style-name="P290"><text:span text:style-name="T291">23</text:span><text:span text:style-name="T292">.<text:s/></text:span><text:span text:style-name="T293">Jei per ataskaitinį laikotarpį išmokėtina SGDT lėšų suma viršija surinktas SGDT lėšų įmokas, SGDT lėšų administratorius privalo panaudoti ankstesniais laikotarpiais sukauptus ir saugomus SGDT lėšų likučius, įskaitant Aprašo 4.1 papunktyje minimas SGDT lėšas. Jei ankstesniais laikotarpiais sukauptų ir saugomų SGDT lėšų likučių nepakanka, SGDT lėšų administratorius neišmokėtą SGDT lėšų sumą padengia per ateinančius laikotarpius iš surinktų SGDT lėšų.</text:span><text:s/></text:p>
      <text:p text:style-name="P294"><text:span text:style-name="T295">24</text:span><text:span text:style-name="T296">. Jei per ataskaitinius metus įmokėta SGDT lėšų suma skiriasi nuo numatytos surinkti SGDT lėšų sumos, Taryba įvertina šį skirtumą, nustatydama ateinančių ataskaitinių metų SGDT lėšų dydį.</text:span></text:p>
      <text:p text:style-name="P297">25. SGDT lėšų administratorius ne vėliau kaip per 40 dienų, pasibaigus ataskaitiniam  pusmečiui, privalo Tarybos Duomenų surinkimo ir analizės informacinėje sistemoje (toliau – DSAIS) pateikti I pusmečio ir metinę SGDT lėšų administravimo ataskaitas.<text:s/><text:soft-page-break/><text:span text:style-name="T298">DSAIS sutrikimo atveju SGDT lėšų administratorius gali pateikti ataskaitas raštu, kartu nurodant konkrečias priežastis, dėl kurių ataskaitos teikiamos ne per DSAIS.</text:span><text:s/>Teikiamose ataskaitose SGDT administratorius privalo išdėstyti Aprašo 20 punkte nurodytą informaciją ir kitą, jo nuomone, reikšmingą informaciją, galinčią turėti įtakos SGDT lėšų efektyviam ir skaidriam administravimui.<text:s/><text:span text:style-name="T299">Paaiškėjus, kad pagal Aprašo nuostatas pateikta informacija yra netiksli, SGDT lėšų administravimo operatorius privalo nedelsiant, bet ne vėliau kaip per 3 darbo dienas, raštu informuoti Tarybą, nurodant, kokie duomenys ir dėl kokių priežasčių turi būti pakoreguoti, bei per 10 darbo dienų nuo informacijos pateikimo Tarybai pateikti patikslintas reguliuojamos veiklos ataskaitas per DSAIS.</text:span></text:p>
      <text:p text:style-name="P300"><text:span text:style-name="T301">26</text:span><text:span text:style-name="T302">. SGDT lėšų administratorius ne vėliau kaip prieš 30 kalendorinių dienų iki ataskaitinių metų pradžios viešai skelbia ateinančių ataskaitinių metų SGDT lėšų piniginių įplaukų srautų prognozę, išskaidytą kas mėnesį.</text:span></text:p>
      <text:p text:style-name="P303"/>
      <text:p text:style-name="P304"><text:span text:style-name="T305">V</text:span><text:span text:style-name="T306"><text:s/>SKYRIUS</text:span></text:p>
      <text:p text:style-name="P307"><text:span text:style-name="T308">BAIGIAMOSIOS NUOSTATOS</text:span></text:p>
      <text:p text:style-name="P309"/>
      <text:p text:style-name="P310"><text:span text:style-name="T311">27</text:span><text:span text:style-name="T312">. SGDT lėšų administratorius turi teisę iš SGDT lėšų gavėjų gauti visą informaciją, būtiną veiksmingam ir skaidriam SGDT lėšų administravimui vykdyti. Taryba turi teisę gauti visą informaciją ir dokumentus, būtinus SGDT lėšų administravimo kontrolei atlikti.</text:span><text:s/></text:p>
      <text:p text:style-name="P313"><text:span text:style-name="T314">28</text:span><text:span text:style-name="T315">. Asmenys, pažeidę šio Aprašo reikalavimus, atsako Lietuvos Respublikos įstatymų nustatyta tvarka.</text:span></text:p>
      <text:p text:style-name="P316"><text:span text:style-name="T317">29</text:span><text:span text:style-name="T318">. Tarybos veiksmai arba neveikimas, įgyvendinant šį Aprašą, gali būti skundžiami Lietuvos Respublikos įstatymų nustatyta tvarka.</text:span></text:p>
      <text:p text:style-name="P319"/>
      <text:p text:style-name="P320"><text:span text:style-name="T3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Lina Karpavičiūtė</meta:initial-creator>
    <dc:creator>adlibuser</dc:creator>
    <meta:creation-date>2023-01-27T09:57:00Z</meta:creation-date>
    <dc:date>2023-01-27T09:57:00Z</dc:date>
    <meta:template xlink:href="Normal.dotm" xlink:type="simple"/>
    <meta:editing-cycles>2</meta:editing-cycles>
    <meta:editing-duration>PT0S</meta:editing-duration>
    <meta:document-statistic meta:page-count="13" meta:paragraph-count="342" meta:word-count="2651" meta:character-count="21245" meta:row-count="1352" meta:non-whitespace-character-count="18936"/>
  </office:meta>
</office:document-meta>
</file>