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GOS IR MOTINYSTĖS SOCIALINIO DRAUDIMO ĮSTATYMO NR. IX-110 16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3 dalį ir ją išdėstyti taip:</text:span></text:p>
        <text:p text:style-name="P38"><text:span text:style-name="T39">„</text:span><text:span text:style-name="T40">3</text:span><text:span text:style-name="T41">. Moteriai, turinčiai šio straipsnio 1 dalyje nurodytą motinystės socialinio draudimo stažą ir tapusiai<text:s/></text:span><text:span text:style-name="T42">neapdraustu asmeniu, motinystės išmoka mokama šio įstatymo 17 straipsnyje nustatyta tvarka. Ši nuostata taikoma ir kitoms nėštumo ir gimdymo atostogoms, jeigu jos prasideda prieš tai gimusio, globojamo ar įvaikinto vaiko auginimo iki 3 metų laikotarpiu.“</text:span></text:p>
        <text:p text:style-name="P43"/>
        <text:p text:style-name="P44"><text:span text:style-name="T45">2</text:span><text:span text:style-name="T46"><text:s/>straipsnis.</text:span><text:span text:style-name="T47"><text:s/></text:span><text:span text:style-name="T48">Įstatymo įgyvendinimas</text:span></text:p>
        <text:p text:style-name="P49"><text:span text:style-name="T50">Moterims, kurios neturėjo teisės gauti motinystės išmokos nuo 2019 m. spalio 30 d. iki šio įstatymo įsigaliojimo dėl to, kad tapo neapdraustais asmenimis ne nėštumo laikotarpiu, motinystės išmoka išmokama Li</text:span><text:span text:style-name="T51">etuvos Respublikos ligos ir motinystės socialinio draudimo įstatymo nustatyta tvarka ir terminais.</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7:49:00Z</meta:creation-date>
    <dc:date>2019-12-30T07:49:00Z</dc:date>
    <meta:print-date>2004-12-10T05:45:00Z</meta:print-date>
    <meta:template xlink:href="Normal.dotm" xlink:type="simple"/>
    <meta:editing-cycles>2</meta:editing-cycles>
    <meta:editing-duration>PT0S</meta:editing-duration>
    <meta:document-statistic meta:page-count="1" meta:paragraph-count="8" meta:word-count="140" meta:character-count="1083" meta:row-count="22" meta:non-whitespace-character-count="951"/>
  </office:meta>
</office:document-meta>
</file>