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684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6.6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per 66.6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6.6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6.6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6.6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per 66.6%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343, 589 STRAIPSNIŲ IR PRIEDO PAKEITIMO IR KODEKSO PAPILDYMO 343</text:span><text:span text:style-name="T15">1</text:span><text:span text:style-name="T16"><text:s/>STRAIPSNIU ĮSTATYMO<text:s/></text:span><text:span text:style-name="T17"><text:line-break/>NR. XIV-1091 3 STRAIPSNIO PAKEITIMO</text:span></text:p>
      <text:p text:style-name="P18"><text:span text:style-name="T19">ĮSTATYMAS</text:span></text:p>
      <text:p text:style-name="P20"/>
      <text:p text:style-name="P21"><text:span text:style-name="T22">2022</text:span><text:span text:style-name="T23"><text:s/>m.<text:s/></text:span><text:span text:style-name="T24">spalio</text:span><text:span text:style-name="T25"><text:s/></text:span><text:span text:style-name="T26">10</text:span><text:span text:style-name="T27"><text:s/>d. Nr.<text:s/></text:span><text:span text:style-name="T28">XIV-1449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3 straipsnio pakeitimas</text:span></text:p>
        <text:p text:style-name="P37">Pakeisti 3 straipsnį ir jį išdėstyti taip:</text:p>
        <text:p text:style-name="P38"><text:span text:style-name="T39">„</text:span><text:span text:style-name="T40">3</text:span><text:span text:style-name="T41"><text:s/>straipsnis.<text:s/></text:span><text:span text:style-name="T42">589 straipsnio pakeitimas</text:span></text:p>
        <text:p text:style-name="P43"><text:span text:style-name="T44">1</text:span><text:span text:style-name="T45">. Pakeisti 589 straipsnio 30 punktą ir jį išdėstyti taip:</text:span></text:p>
        <text:p text:style-name="P46"><text:span text:style-name="T47">„</text:span><text:span text:style-name="T48">30</text:span><text:span text:style-name="T49">) Valstybinės maisto ir veterinarijos tarnybos – dėl šio kodekso 45 straipsnyje, 49 straipsnio 1, 2, 4 dalyse, 51, 69, 70, 78 straipsniuose, 127 straipsnio 1, 2 dalyse, 139 straipsnyje, 144 straipsnio 4, 5 dalyse, 145, 152, 153, 155, 156, 157, 158, 160, 161, 162, 163, 181 straipsniuose,<text:s/></text:span><text:soft-page-break/><text:span text:style-name="T50">209 straipsnio 1, 2, 3, 4, 5, 6, 7, 8 dalyse, 224 straipsnyje, 247</text:span><text:span text:style-name="T51">1</text:span><text:span text:style-name="T52"><text:s/>straipsnio 1, 2 dalyse, 256 straipsnyje, 291 straipsnio 5 dalyje, 299 straipsnio 2, 3, 4 dalyse, 304</text:span><text:span text:style-name="T53">1</text:span><text:span text:style-name="T54"><text:s/>straipsnyje, 304</text:span><text:span text:style-name="T55">2</text:span><text:span text:style-name="T56"> straipsnio 2 dalyje, 312, 343 straipsniuose, 343</text:span><text:span text:style-name="T57">1</text:span><text:span text:style-name="T58"><text:s/>straipsnio 1, 2, 7, 8, 9, 10, 11, 12, 13, 14, 15, 16, 17, 18, 21, 22 dalyse, 344, 345, 346, 347, 505, 507 straipsniuose numatytų administracinių nusižengimų;“.</text:span></text:p>
        <text:p text:style-name="P59"><text:span text:style-name="T60">2</text:span><text:span text:style-name="T61">. Pakeisti 589 straipsnio 40 punktą ir jį išdėstyti taip:</text:span></text:p>
        <text:p text:style-name="P62"><text:span text:style-name="T63">„</text:span><text:span text:style-name="T64">40</text:span><text:span text:style-name="T65">) Lietuvos Respublikos muitinės – dėl šio kodekso 47 straipsnio 3 dalyje, 49 straipsnio 5 dalyje, 63 straipsnio 6 dalyje, 64 straipsnyje, 65 straipsnio 3 dalyje, 66 straipsnio 5 dalyje, 69, 121, 122, 125 straipsniuose, 140 straipsnio 1, 2 dalyse, 141, 141</text:span><text:span text:style-name="T66">1</text:span><text:span text:style-name="T67">, 143, 173, 174, 176, 187, 208 straipsniuose, 209 straipsnio 1, 2, 3, 4, 5, 6, 7, 8 dalyse, 210, 211, 212, 213, 214, 215, 216, 217, 217</text:span><text:span text:style-name="T68">1</text:span><text:span text:style-name="T69">, 218, 219, 224 straipsniuose, 234 straipsnio 1 dalyje, 245 straipsnyje, 251 straipsnio 1, 2, 3, 5, 6, 7, 8, 9, 10, 11, 12, 13, 14, 15, 16, 17, 18, 19 dalyse, 284 straipsnio 5, 6 dalyse, 285 straipsnio 1 dalyje, 303 straipsnio 1, 2, 3 dalyse, 304</text:span><text:span text:style-name="T70">2</text:span><text:span text:style-name="T71"><text:s/>straipsnio 2 dalyje, 308 straipsnio 6 dalyje, 308</text:span><text:span text:style-name="T72">1</text:span><text:span text:style-name="T73"><text:s/>straipsnio 2, 3, 5, 7, 8 dalyse, 309 straipsnio 6, 9 dalyse, 310 straipsnio 12, 13 dalyse, 312 straipsnio 1, 3, 4 dalyse, 341 straipsnyje,<text:s/></text:span><text:span text:style-name="T74">342 straipsnio 7, 8 dalyse, 343</text:span><text:span text:style-name="T75">1</text:span><text:span text:style-name="T76"><text:s/>straipsnio 3, 4, 5, 6, 19, 20 dalyse, 408, 412 straipsniuose, 426 straipsnio 4 dalyje, 431 straipsnio 1, 2, 3, 4 dalyse, 436, 437 straipsniuose, 450 straipsnio 1, 2, 17, 18 dalyse</text:span><text:span text:style-name="T77">, 459 straipsnio 4, 5, 6, 9</text:span><text:span text:style-name="T78">, 10<text:s/></text:span><text:span text:style-name="T79">dalyse, 463, 464,<text:s/></text:span><text:soft-page-break/><text:span text:style-name="T80">475, 504, 505 straipsniuose, 506 straipsnio 4, 4</text:span><text:span text:style-name="T81">1</text:span><text:span text:style-name="T82"><text:s/>dalyse, 508, 510</text:span><text:span text:style-name="T83">1</text:span><text:span text:style-name="T84">, 515 straipsniuose numatytų administracinių nusižengimų;“.“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25T05:13:00Z</meta:creation-date>
    <dc:date>2022-10-25T05:13:00Z</dc:date>
    <meta:print-date>2022-10-10T13:2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08" meta:character-count="2509" meta:row-count="89" meta:non-whitespace-character-count="2225"/>
  </office:meta>
</office:document-meta>
</file>