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style="italic" style:font-style-asian="italic"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fo:color="#0D0D0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fo:color="#0D0D0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D0D0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D0D0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text:s/></text:span><text:span text:style-name="T11">VALSTYBINĖS LIGONIŲ KASOS PRIE SVEIKATOS APSAUGOS MINISTERIJOS DIREKTORIAUS 2005 M. LAPKRIČIO 22 D. ĮSAKYMO NR. 1K-149 „DĖL<text:s/></text:span><text:span text:style-name="T12">VAISTŲ IR MEDICINOS PAGALBOS PRIEMONIŲ, SKIRTŲ LABAI RETOMS LIGOMS GYDYTI, ĮSIGIJIMO IŠLAIDŲ KOMPENSAVIMO KOMISIJOS<text:s/></text:span><text:span text:style-name="T13">DARBO REGLAMENTO PATVIRTINIMO“ PAKEITIMO</text:span></text:p>
      <text:p text:style-name="P14"/>
      <text:p text:style-name="P15">2015 m.<text:s text:c="2"/>rugsėjo 16<text:s/>d.<text:s/>Nr. 1K-266</text:p>
      <text:p text:style-name="P16">Vilnius</text:p>
      <text:p text:style-name="P17"/>
      <text:p text:style-name="P18"/>
      <text:p text:style-name="P19"><text:span text:style-name="T20">P a k e i č i u<text:s/></text:span><text:span text:style-name="T21">Vaistų ir medicinos pagalbos priemonių, skirtų labai retoms ligoms gydyti, įsigijimo išlaidų kompensavimo komisijos</text:span><text:span text:style-name="T22"><text:s/></text:span><text:span text:style-name="T23">darbo reglamentą, patvirtintą Valstybinės ligonių kasos prie Sveikatos apsaugos ministerijos direktoriaus 2005 m. lapkričio 22 d. įsakymu Nr. 1K-149 „Dėl<text:s/></text:span><text:span text:style-name="T24">Vaistų ir medicinos pagalbos priemonių, skirtų labai retoms ligoms gydyti, įsigijimo išlaidų kompensavimo komisijos</text:span><text:span text:style-name="T25"><text:s/></text:span><text:span text:style-name="T26">darbo reglamento patvirtinimo“:</text:span></text:p>
      <text:p text:style-name="P27"><text:span text:style-name="T28">1</text:span><text:span text:style-name="T29">. Pakeičiu 6.1 papunktį ir jį išdėstau taip:</text:span></text:p>
      <text:p text:style-name="P30"><text:span text:style-name="T31">„</text:span><text:span text:style-name="T32">6.1</text:span><text:span text:style-name="T33">. vaistas yra priskiriamas retiesiems vaistams (</text:span><text:span text:style-name="T34">angl.<text:s/></text:span><text:span text:style-name="T35">orphan medicinal product</text:span><text:span text:style-name="T36">),<text:s/></text:span><text:span text:style-name="T37">atsižvelgiant į Tarybos reglamente (EB) Nr. 141/2000 dėl retųjų vaistų (OL 2004 m. specialusis leidimas, 15 skyrius, 5 tomas, p. 21) apibrėžtą retųjų vaistų sąvoką, arba į tai, kad jis yra užregistruotas Europos Bendrijos vaistų registre kaip vaistas labai retai ligai gydyti (registruota terapinė indikacija turi būti nurodyta vaistinio preparato charakteristikų santraukoje), arba į tai, kad vaistas, kuris yra priskiriamas retiesiems vaistams ar yra užregistruotas Europos Bendrijos vaistų registre kaip vaistas retai ligai gydyti (kai retos ligos terapinė indikacija nurodyta vaistinio preparato charakteristikų santraukoje), gali būti skiriamas ir labai retai ligai gydyti (kai labai retos ligos terapinė indikacija nenurodyta vaistinio preparato charakteristikų santraukoje), remiantis oficialiai skelbiamomis tarptautinėmis gydymo rekomendacijomis (metodikomis, gairėmis);“.</text:span></text:p>
      <text:p text:style-name="P38"><text:span text:style-name="T39">2</text:span><text:span text:style-name="T40">. Pakeičiu 6.4 papunktį ir jį išdėstau taip:</text:span></text:p>
      <text:p text:style-name="P41"><text:span text:style-name="T42">„</text:span><text:span text:style-name="T43">6.4</text:span><text:span text:style-name="T44">.<text:s/></text:span><text:span text:style-name="T45">vaisto, skirto labai retai ligai gydyti, terapinė vertė (balų, kuriais įvertinamas farmakologinis naujoviškumas ir terapinė nauda, suma),<text:s/></text:span><text:span text:style-name="T46">apskaičiuota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text:span><text:span text:style-name="T47"><text:s/>nustatyta tvarka,<text:s/></text:span><text:span text:style-name="T48">yra lygi 9 balams arba didesnė, arba (jei vaisto terapinė vertė nėra įvertinta) vienerių metų ar kitokios trukmės gydymo šiuo vaistu (jei skiriamas trumpesnis nei vienerių metų gydymo kursas) išlaidų kompensuojamoji suma yra mažesnė nei 100 tūkst. eurų</text:span><text:span text:style-name="T49">. Tais atvejais, kai<text:s/></text:span><text:span text:style-name="T50">vaisto, skirto labai retai ligai gydyti, terapinė vertė nenustatyta ir vienerių metų ar kitokios trukmės gydymo šiuo vaistu (jei skiriamas trumpesnis nei vienerių metų gydymo kursas) išlaidų kompensuojamoji suma yra lygi arba didesnė nei 100 tūkst. eurų</text:span><text:span text:style-name="T51">, turi būti su</text:span><text:span text:style-name="T52">daryta su vaisto gamintoju ar jo atstovu klinikiniais rezultatais pagrįsta sutartis,<text:s/></text:span><text:soft-page-break/><text:span text:style-name="T53">kurioje būtų numatytos tokios vaisto įsigijimo išlaidų kompensavimo sąlygos, kad VLK kompensuotų tik atitinkamais klinikiniais rezultatais pagrįsto efektyvaus gydymo išlaidas;“.<text:s/></text:span></text:p>
      <text:p text:style-name="P54"><text:span text:style-name="T55">3</text:span><text:span text:style-name="T56">.Pakeičiu 27.6 papunktį ir jį išdėstau taip:</text:span></text:p>
      <text:p text:style-name="P57"><text:span text:style-name="T58">„</text:span><text:span text:style-name="T59">27.6</text:span><text:span text:style-name="T60">. jei paciento gydymo kompensuojamaisiais vaistais ar medicinos pagalbos priemonėmis išlaidos per metus arba per kitą numatytą gydymo laikotarpį (jei skiriamas ilgesnis nei 6 mėnesių gydymas) yra didesnės negu 29 000 eurų, bet mažesnės nei 100 000 eurų, derėtis su šių vaistų ar priemonių gamintojais dėl gydymo išlaidų kompensuojamosios sumos mažinimo. Jei gydymo išlaidos yra lygios 100 000 eurų arba viršija šią sumą, kreiptis dėl derybų su vaisto gamintoju į Tarpinstitucinę derybų dėl vaistinių preparatų ir medicinos pagalbos priemonių kainų komisiją arba sudaryti su vaisto gamintoju ar jo atstovu sutartį, kurioje būtų numatytos tokios vaisto įsigijimo išlaidų kompensavimo sąlygos, kad VLK kompensuotų tik atitinkamais klinikiniais rezultatais pagrįsto efektyvaus gydymo išlaidas;“.</text:span><text:span text:style-name="T61"><text:s text:c="2"/></text:span></text:p>
      <text:p text:style-name="P62"><text:span text:style-name="T63">4</text:span><text:span text:style-name="T64">. Pakeičiu 36 punktą ir jį išdėstau taip:</text:span></text:p>
      <text:p text:style-name="P65"><text:span text:style-name="T66">„</text:span><text:span text:style-name="T67">36</text:span><text:span text:style-name="T68">. VLK, gavusi 35 punkte išvardytus dokumentus, per 60 dienų perveda ASP įstaigos prašyme nurodytą sumą. Ši suma negali viršyti nurodytosios garantiniame rašte.“</text:span></text:p>
      <text:p text:style-name="P69"/>
      <text:p text:style-name="P70"/>
      <text:p text:style-name="P71"/>
      <text:p text:style-name="P72">Draudimo plėtros departamento direktorius,</text:p>
      <text:p text:style-name="P73">laikinai vykdantis direktoriaus funkcijas<text:s/><text:tab/><text:tab/><text:s text:c="18"/>Gintaras Kacevičius</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LAPKRIČIO 22 D. ĮSAKYMO NR. 1K-149 „DĖL VAISTŲ IR MEDICINOS PAGALBOS PRIEMONIŲ, SKIRTŲ LABAI RETOMS LIGOMS GYDYTI, ĮSIGIJIMO IŠLAIDŲ KOMPENSAVIMO KOMISIJOS DARBO REGLA</dc:title>
    <meta:initial-creator>ISES</meta:initial-creator>
    <dc:creator>Adlib User</dc:creator>
    <meta:creation-date>2015-09-16T08:13:00Z</meta:creation-date>
    <dc:date>2015-09-16T08:13:00Z</dc:date>
    <meta:print-date>2015-09-07T13:22: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55" meta:word-count="577" meta:character-count="4420" meta:row-count="144" meta:non-whitespace-character-count="3898"/>
  </office:meta>
</office:document-meta>
</file>