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4923in">
        <style:tab-stops>
          <style:tab-stop style:type="left" style:position="0.6895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P27"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4923in">
        <style:tab-stops>
          <style:tab-stop style:type="left" style:position="0.5in"/>
        </style:tab-stops>
      </style:paragraph-properties>
    </style:style>
    <style:style style:name="P29" style:parent-style-name="Normal" style:family="paragraph">
      <style:paragraph-properties fo:widows="0" fo:orphans="0" fo:text-align="justify" fo:text-indent="0.4923in">
        <style:tab-stops>
          <style:tab-stop style:type="left" style:position="0.5in"/>
        </style:tab-stops>
      </style:paragraph-properties>
    </style:style>
    <style:style style:name="P30" style:parent-style-name="Normal" style:family="paragraph">
      <style:paragraph-properties fo:widows="0" fo:orphans="0" fo:text-indent="0.4923in">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master-page-name="MPF1" style:family="paragraph">
      <style:paragraph-properties fo:break-before="page" fo:margin-left="3.5437in" style:page-number="1">
        <style:tab-stops/>
      </style:paragraph-properties>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909in" fo:text-indent="-0.1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font-style="italic" style:font-style-asian="italic" style:font-style-complex="italic"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3937in">
        <style:tab-stops>
          <style:tab-stop style:type="left" style:position="0.1972in"/>
        </style:tab-stops>
      </style:paragraph-properties>
    </style:style>
    <style:style style:name="P127" style:parent-style-name="Normal" style:family="paragraph">
      <style:paragraph-properties fo:text-align="center">
        <style:tab-stops>
          <style:tab-stop style:type="left" style:position="1.075in"/>
          <style:tab-stop style:type="left" style:position="2.7166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1.075in"/>
          <style:tab-stop style:type="left" style:position="2.7166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1.075in"/>
          <style:tab-stop style:type="left" style:position="2.7166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margin-left="0.0986in" fo:text-indent="0.2951in">
        <style:tab-stops>
          <style:tab-stop style:type="left" style:position="0.492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margin-left="0.0986in" fo:text-indent="0.2951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2.71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2.716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4923in"/>
          <style:tab-stop style:type="left" style:position="2.71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 style:type="left" style:position="1.075in"/>
          <style:tab-stop style:type="left" style:position="2.7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1.075in"/>
          <style:tab-stop style:type="left" style:position="2.7166in"/>
        </style:tab-stops>
      </style:paragraph-properties>
    </style:style>
    <style:style style:name="P186" style:parent-style-name="Normal" style:family="paragraph">
      <style:paragraph-properties fo:text-align="center">
        <style:tab-stops>
          <style:tab-stop style:type="left" style:position="1.075in"/>
          <style:tab-stop style:type="left" style:position="2.7166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1.075in"/>
          <style:tab-stop style:type="left" style:position="2.7166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style:tab-stops>
          <style:tab-stop style:type="left" style:position="1.075in"/>
          <style:tab-stop style:type="left" style:position="2.7166in"/>
        </style:tab-stops>
      </style:paragraph-properties>
      <style:text-properties fo:font-weight="bold" style:font-weight-asian="bold" style:font-weight-complex="bold" style:font-size-complex="12pt"/>
    </style:style>
    <style:style style:name="P192" style:parent-style-name="Normal" style:family="paragraph">
      <style:paragraph-properties fo:text-align="justify" fo:text-indent="0.3944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4722in" fo:text-indent="0.0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8861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1972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1972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1972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44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44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6" text:anchor-type="as-char" svg:x="0in" svg:y="0in" svg:width="0.54792in" svg:height="0.53194in" style:rel-width="scale" style:rel-height="scale"><draw:image xlink:href="media/image1.wmf"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
      <text:p text:style-name="P19">DĖL GRYNŲJŲ PINIGŲ DEKLARACIJŲ IR GRYNŲJŲ PINIGŲ ATSKLEIDIMO DEKLARACIJŲ PATEIKIMO IR MUITINIO ĮFORMINIMO TVARKOS APRAŠO PATVIRTINIMO</text:p>
      <text:p text:style-name="P20"/>
      <text:p text:style-name="P21">2021 m. gegužės 31 <text:s/>d. Nr. 1B-368</text:p>
      <text:p text:style-name="P22">Vilnius</text:p>
      <text:p text:style-name="P23"/>
      <text:p text:style-name="P24">Siekdamas įgyvendinti Lietuvos Respublikos muitinei priskirtas pinigų plovimo ir teroristų finansavimo prevencijos priemones ir vadovaudamasis Europos Parlamento ir Tarybos reglamento (ES) 2018/1672 dėl į Sąjungą įvežamų arba iš jos išvežamų grynųjų pinigų kontrolės, kuriuo panaikinamas reglamentas 1889/2005, 2021 gegužės 11 d. Komisijos įgyvendinimo reglamento (ES) Nr. 2021/776, kuriuo pagal Europos Parlamento ir Tarybos reglamentą (ES) 2018/1672 dėl į Sąjungą įvežamų arba iš jos išvežamų grynųjų pinigų kontrolės nustatomi tam tikrų formų šablonai ir veiksmingo keitimosi informacija techninės taisyklės, ir Lietuvos Respublikos pinigų plovimo ir teroristų finansavimo prevencijos įstatymo nuostatomis:</text:p>
      <text:p text:style-name="P25">1.<text:tab/>T v i r t i n u Grynųjų pinigų deklaracijų ir Grynųjų pinigų atskleidimo deklaracijų pateikimo ir muitinio įforminimo tvarkos aprašą (pridedama).</text:p>
      <text:p text:style-name="P26">2.<text:tab/>P r i p a ž į s t u netekusiu galios <text:s/>Muitinės departamento prie Lietuvos Respublikos finansų ministerijos generalinio direktoriaus 2006 m. gruodžio 29 d. įsakymą Nr. 1B-891 „Dėl grynųjų pinigų deklaracijos formų, Reikalavimų grynųjų pinigų deklaracijos blanko formai bei Grynųjų pinigų deklaracijos pildymo ir muitinio įforminimo instrukcijos patvirtinimo“ su visais pakeitimais ir papildymais.</text:p>
      <text:p text:style-name="P27">3. N u s t a t a u, <text:s/>kad šis įsakymas įsigalioja 2021 m. birželio 3 d.</text:p>
      <text:p text:style-name="P28"/>
      <text:p text:style-name="P29"/>
      <text:p text:style-name="P30"/>
      <text:p text:style-name="P31">Generalinio direktoriaus pavaduotojas,</text:p>
      <text:p text:style-name="P32">atliekantis generalinio direktoriaus funkcijas <text:s text:c="60"/>Jonas Miškinis<text:s/></text:p>
      <text:p text:style-name="Normal"/>
      <text:soft-page-break/>
      <text:p text:style-name="P33">PATVIRTINTA</text:p>
      <text:p text:style-name="P41">Muitinės departamento prie Lietuvos</text:p>
      <text:p text:style-name="P42">Respublikos finansų ministerijos</text:p>
      <text:p text:style-name="P43">generalinio direktoriaus 2021 m. gegužės 31 d.</text:p>
      <text:p text:style-name="P44">įsakymu Nr. 1B-368</text:p>
      <text:p text:style-name="P45"/>
      <text:p text:style-name="P46"/>
      <text:p text:style-name="P47"><text:span text:style-name="T48">GRYNŲJŲ PINIGŲ DEKLARACIJŲ IR GRYNŲJŲ PINIGŲ ATSKLEIDIMO DEKLARACIJŲ PATEIKIMO IR MUITINIO ĮFORM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rynųjų pinigų deklaracijų ir Grynųjų pinigų atskleidimo deklaracijų pateikimo ir muitinio įforminimo tvarkos aprašas (toliau – Aprašas) nustato į Europos Sąjungą įvežamų arba iš jos išvežamų grynųjų pinigų deklaravimo ir įforminimo muitinėje tvarką.<text:s/></text:span></text:p>
      <text:p text:style-name="P60"><text:span text:style-name="T61">2</text:span><text:span text:style-name="T62">.</text:span><text:span text:style-name="T63"><text:tab/>Aprašas parengtas vadovaujantis 2018 m. spalio 23 d. Europos Parlamento ir Tarybos reglamento (EB) Nr. 2018/1672 dėl į Sąjungą įvežamų arba iš jos išvežamų grynųjų pinigų kontrolės, kuriuo panaikinamas Reglamentas (EB) 1889/2005 (toliau – Reglamentas (ES) 2018/1672), 2021 m. gegužės 11 d. Komisijos įgyvendinimo reglamento (ES) Nr. 2021/776, kuriuo pagal Europos Parlamento ir Tarybos reglamentą (ES) 2018/1672 dėl į Sąjungą įvežamų arba iš jos išvežamų grynųjų pinigų kontrolės nustatomi tam tikrų formų šablonai ir veiksmingo keitimosi informacija techninės taisyklės (toliau – Reglamentas (ES) 2021/776), ir Lietuvos Respublikos pinigų plovimo ir teroristų finansavimo prevencijos įstatymo nuostatomis.</text:span></text:p>
      <text:p text:style-name="P64"><text:span text:style-name="T65">3</text:span><text:span text:style-name="T66">.</text:span><text:span text:style-name="T67"><text:tab/>Apraše vartojamos sąvokos ir santrumpos:</text:span></text:p>
      <text:p text:style-name="P68"><text:span text:style-name="T69">3.1</text:span><text:span text:style-name="T70">.</text:span><text:span text:style-name="T71"><text:tab/></text:span><text:span text:style-name="T72">AGPD –</text:span><text:span text:style-name="T73"><text:s/>Grynųjų pinigų atskleidimo deklaracija.</text:span></text:p>
      <text:p text:style-name="P74"><text:span text:style-name="T75">3.2</text:span><text:span text:style-name="T76">.</text:span><text:span text:style-name="T77"><text:tab/></text:span><text:span text:style-name="T78">EGD –</text:span><text:span text:style-name="T79"><text:s/></text:span><text:span text:style-name="T80">ex officio</text:span><text:span text:style-name="T81"><text:s/>deklaracija. <text:s/></text:span></text:p>
      <text:p text:style-name="P82"><text:span text:style-name="T83">3.3</text:span><text:span text:style-name="T84">.</text:span><text:span text:style-name="T85"><text:tab/></text:span><text:span text:style-name="T86">Ex officio</text:span><text:span text:style-name="T87"><text:s/>deklaracija</text:span><text:span text:style-name="T88"><text:s/>– Aprašo 3.4 <text:s/>arba 3.7 papunkčiuose nurodyti dokumentai, kuriuos <text:s/>pildo muitinės pareigūnas savo iniciatyva Reglamento (ES) 2018/1672 5 straipsnio 3 dalyje nurodytais atvejais.</text:span></text:p>
      <text:p text:style-name="P89"><text:span text:style-name="T90">3.4</text:span><text:span text:style-name="T91">.</text:span><text:span text:style-name="T92"><text:tab/></text:span><text:span text:style-name="T93"><text:s/>Grynųjų pinigų atskleidimo deklaracija</text:span><text:span text:style-name="T94"><text:s/>– Reglamento (ES) 2021/776 1 priedo 2 dalyje nustatytą formą atitinkantis dokumentas arba jo egzemplioriai, atspausdinti ant paprasto balto popieriaus lapo naudojant kompiuterines priemones laikantis šio priedo reikalavimų, naudojamas duomenims apie į Europos Sąjungą įvežamus arba iš jos išvežamus nelydimus grynuosius pinigus pateikti.</text:span></text:p>
      <text:p text:style-name="P95"><text:span text:style-name="T96">3.5</text:span><text:span text:style-name="T97">.</text:span><text:span text:style-name="T98"><text:tab/></text:span><text:span text:style-name="T99"><text:s/>Grynųjų pinigų atskleidimo deklaracijos papildomas lapas<text:s/></text:span><text:span text:style-name="T100">– Reglamento (ES) 2021/776 1 priedo 4 dalyje nustatytą formą atitinkantis dokumentas arba jo egzemplioriai, atspausdinti ant paprasto balto popieriaus lapo naudojant kompiuterines priemones, laikantis <text:s/>šio <text:s text:c="2"/>priedo reikalavimų, naudojamas duomenims apie į Europos Sąjungą įvežamus arba iš jos išvežamus nelydimus grynuosius pinigus pateikti, kai Grynųjų pinigų atskleidimo deklaracijoje nepakanka vietos informacijai apie visus gabenamus nelydimus grynuosius pinigus pateikti arba tuomet, kai gabenami daugiau nei vieno grynųjų pinigų savininko arba daugiau nei vienam gavėjui skirti grynieji pinigai.</text:span></text:p>
      <text:p text:style-name="P101"><text:span text:style-name="T102">3.6</text:span><text:span text:style-name="T103">.</text:span><text:span text:style-name="T104"><text:tab/></text:span><text:span text:style-name="T105"><text:s/>GPD –<text:s/></text:span><text:span text:style-name="T106">Grynųjų pinigų deklaracija.</text:span><text:span text:style-name="T107"><text:s/></text:span></text:p>
      <text:p text:style-name="P108"><text:span text:style-name="T109">3.7</text:span><text:span text:style-name="T110">.</text:span><text:span text:style-name="T111"><text:tab/></text:span><text:span text:style-name="T112"><text:s/>Grynųjų pinigų deklaracija</text:span><text:span text:style-name="T113"><text:s/>– Reglamento (ES) 2021/776 1 priedo 1 dalyje nustatytą formą atitinkantis dokumentas arba jo egzemplioriai, atspausdinti ant paprasto balto popieriaus lapo naudojant kompiuterines priemones, laikantis šio priedo reikalavimų, naudojamas duomenims apie į Europos Sąjungą įvežamus arba iš jos išvežamus grynuosius pinigus pateikti.<text:s/></text:span></text:p>
      <text:p text:style-name="P114"><text:span text:style-name="T115">3.8</text:span><text:span text:style-name="T116">.</text:span><text:span text:style-name="T117"><text:tab/><text:s/></text:span><text:span text:style-name="T118">Grynųjų pinigų deklaracijos papildomas lapas<text:s/></text:span><text:span text:style-name="T119">– Reglamento (ES) 2021/776<text:s/></text:span><text:span text:style-name="T120"><text:line-break/>1 priedo 3 dalyje nustatytą formą atitinkantis dokumentas arba jo egzemplioriai, atspausdinti ant<text:s/></text:span><text:soft-page-break/><text:span text:style-name="T121">paprasto balto popieriaus lapo naudojant kompiuterines priemones, laikantis <text:s/>šio <text:s text:c="2"/>priedo reikalavimų, naudojamas duomenims apie į Europos Sąjungą įvežamus arba iš jos išvežamus grynuosius pinigus pateikti, kai Grynųjų pinigų deklaracijoje nepakanka vietos informacijai apie visus gabenamus grynuosius pinigus pateikti arba kai gabenami daugiau nei vieno grynųjų pinigų savininko arba daugiau nei vienam gavėjui skirti grynieji pinigai.</text:span></text:p>
      <text:p text:style-name="P122"><text:span text:style-name="T123">4</text:span><text:span text:style-name="T124">.</text:span><text:span text:style-name="T125"><text:tab/>Kitos Apraše vartojamos sąvokos apibrėžtos Reglamente (ES) 2018/1672.</text:span></text:p>
      <text:p text:style-name="P126"/>
      <text:p text:style-name="P127"><text:span text:style-name="T128">II</text:span><text:span text:style-name="T129"><text:s/>SKYRIUS</text:span></text:p>
      <text:p text:style-name="P130"><text:span text:style-name="T131">GRYNŲJŲ PINIGŲ DEKLARACIJŲ IR GRYNŲJŲ PINIGŲ ATSKLEIDIMO DEKLARACIJŲ PILDYMAS IR PATEIKIMAS</text:span></text:p>
      <text:p text:style-name="P132"/>
      <text:p text:style-name="P133"><text:span text:style-name="T134">5</text:span><text:span text:style-name="T135">.</text:span><text:span text:style-name="T136"><text:tab/>Grynųjų pinigų deklaracija pildoma atvykstant į Europos Sąjungą iš trečiųjų šalių, išvykstant iš Europos Sąjungos į trečiąsias šalis arba vykstant per Lietuvos Respubliką iš trečiosios šalies į trečiąją šalį, kai gabenamų grynųjų pinigų, kaip jie apibrėžti <text:s/>Reglamento (ES) 2018/1672 2 straipsnio 1 dalies a punkte, vertė yra 10 000 eurų arba didesnė.<text:s/></text:span></text:p>
      <text:p text:style-name="P137"><text:span text:style-name="T138">6</text:span><text:span text:style-name="T139">.</text:span><text:span text:style-name="T140"><text:tab/>Pasirašyta grynųjų pinigų deklaracija teikiama Lietuvos Respublikos pasienio kontrolės punkte veikiančio muitinės posto pareigūnui. Kai per Lietuvos Respubliką vykstama iš trečiosios šalies į trečiąją šalį, grynųjų pinigų deklaracija teikiama atvykstant į Lietuvos Respubliką ir išvykstant iš jos.</text:span></text:p>
      <text:p text:style-name="P141"><text:span text:style-name="T142">7</text:span><text:span text:style-name="T143">.</text:span><text:span text:style-name="T144"><text:tab/>Reglamento (ES) 2021/776 nustatyta tvarka užpildytą ir pasirašytą Grynųjų pinigų deklaraciją privalo pateikti grynuosius pinigus gabenantis asmuo (toliau – Asmuo).<text:s/></text:span></text:p>
      <text:p text:style-name="P145"><text:span text:style-name="T146">8</text:span><text:span text:style-name="T147">.</text:span><text:span text:style-name="T148"><text:tab/>Kai Asmuo nėra gabenamų grynųjų pinigų savininkas, prievolė Aprašo <text:s/>nustatyta tvarka pateikti Grynųjų pinigų deklaraciją priklauso Asmeniui.<text:s/></text:span></text:p>
      <text:p text:style-name="P149"><text:span text:style-name="T150">9</text:span><text:span text:style-name="T151">.</text:span><text:span text:style-name="T152"><text:tab/>Kartu su grynųjų pinigų deklaracija Asmuo privalo pateikti asmens tapatybę patvirtinantį dokumentą ir grynųjų pinigų ekonominę kilmę įrodančių dokumentų (pvz.,<text:s/></text:span><text:span text:style-name="T153"><text:s/></text:span><text:span text:style-name="T154">dokumento, nurodančio grynųjų pinigų ir (ar) piniginių priemonių paveldėjimą, sutartį, kurios objektas yra pervestos lėšos, kasos čekį (kitą dokumentą), kurį išduoda loterijos, varžybų, sporto ar kultūros renginių, azartinių lošimų organizatoriai, banko išrašą ir kt.) patvirtintas kopijas. <text:s text:c="3"/></text:span></text:p>
      <text:p text:style-name="P155"><text:span text:style-name="T156">10</text:span><text:span text:style-name="T157">.</text:span><text:span text:style-name="T158"><text:tab/>Grynųjų pinigų deklaracija pildoma lietuvių arba anglų kalba,<text:s/></text:span><text:span text:style-name="T159">naudojant lietuvių arba anglų kalba išspausdintą formą,<text:s/></text:span><text:span text:style-name="T160">didžiosiomis spausdintinėmis raidėmis tamsios spalvos rašikliu, arba kompiuterinėmis priemonėmis<text:s/></text:span><text:span text:style-name="T161">Reglamento (ES) 2021/776 1 priedo 1 dalies nustatyta tvarka. Jeigu būtina, pildomas<text:s/></text:span><text:span text:style-name="T162">Grynųjų pinigų d</text:span><text:span text:style-name="T163">eklaracijos papildomas lapas Reglamento (ES) 2021/776 1 priedo 3 dalies nustatyta tvarka.</text:span></text:p>
      <text:p text:style-name="P164"><text:span text:style-name="T165">11</text:span><text:span text:style-name="T166">.</text:span><text:span text:style-name="T167"><text:tab/>Grynųjų pinigų atskleidimo deklaracija teikiama muitinei Reglamento (ES) 2018/1672 4 straipsnyje nustatytais atvejais, kai į Europos Sąjungą įvežami arba iš jos išvežami nelydimi grynieji pinigai, kurių vertė yra 10 000 eurų arba didesnė.</text:span></text:p>
      <text:p text:style-name="P168"><text:span text:style-name="T169">12</text:span><text:span text:style-name="T170">.</text:span><text:span text:style-name="T171"><text:tab/>Muitinei nustačius nelydimų grynųjų pinigų gabenimo atvejus, nelydimų grynųjų pinigų gavėjui arba siuntėjui paštu siunčiamas pranešimas, kuriuo siuntėjas arba gavėjas informuojamas apie prievolę atskleisti nelydimus grynuosius pinigus, pateikiant Grynųjų pinigų atskleidimo deklaraciją. Grynųjų pinigų atskleidimo deklaraciją būtina pateikti per Reglamento 2018/1672 4 straipsnyje nurodytą 30 kalendorinių dienų terminą nuo pranešimo gavimo dienos pranešime nurodytai muitinės įstaigai.</text:span></text:p>
      <text:p text:style-name="P172"><text:span text:style-name="T173">13</text:span><text:span text:style-name="T174">.</text:span><text:span text:style-name="T175"><text:tab/>Aprašo 11 punkte nurodytu atveju nelydimi grynieji pinigai yra perduodami saugoti į III tipo atvirąjį muitinės <text:s/>sandėlį, kol bus pateikta grynųjų pinigų atskleidimo deklaracija. Jeigu tokia deklaracija nepateikiama, muitinė teisės aktų nustatyta tvarka turi teisę sulaikyti grynuosius pinigus.<text:s/></text:span></text:p>
      <text:p text:style-name="P176"><text:span text:style-name="T177">14</text:span><text:span text:style-name="T178">.</text:span><text:span text:style-name="T179"><text:tab/>Grynųjų pinigų atskleidimo deklaracija pildoma lietuvių arba anglų kalba, naudojant lietuvių ar anglų kalba išspausdintą formą, didžiosiomis spausdintinėmis raidėmis tamsios spalvos rašikliu, arba kompiuterinėmis priemonėmis Reglamento (ES) 2021/776 1 priedo 2 dalies nustatyta<text:s/></text:span><text:soft-page-break/><text:span text:style-name="T180">tvarka. Jeigu būtina, pildomas grynųjų pinigų atskleidimo deklaracijos papildomas lapas Reglamento 2021/776 4 priedo nustatyta tvarka.</text:span></text:p>
      <text:p text:style-name="P181"><text:span text:style-name="T182">15</text:span><text:span text:style-name="T183">.</text:span><text:span text:style-name="T184"><text:tab/>Nustačius nusikalstamos veikos, susijusios su grynųjų pinigų gabenimu, požymių, muitinė turi teisę reikalauti pateikti Grynųjų pinigų deklaraciją arba Grynųjų pinigų atskleidimo deklaracija ir tais atvejais, kai į Europos Sąjungą arba iš jos gabenamų grynųjų pinigų vertė nesiekia 10 000 eurų ribos.<text:s/></text:span></text:p>
      <text:p text:style-name="P185"/>
      <text:p text:style-name="P186"><text:span text:style-name="T187">III</text:span><text:span text:style-name="T188"><text:s/>SKYRIUS</text:span></text:p>
      <text:p text:style-name="P189"><text:span text:style-name="T190">GRYNŲJŲ PINIGŲ DEKLARACIJOS IR GRYNŲJŲ PINIGŲ ATSKLEIDIMO DEKLARACIJOS MUITINIS ĮFORMINIMAS</text:span></text:p>
      <text:p text:style-name="P191"/>
      <text:p text:style-name="P192"><text:span text:style-name="T193">16</text:span><text:span text:style-name="T194">.</text:span><text:span text:style-name="T195"><text:tab/>Muitinei pateiktos Grynųjų pinigų deklaracijos ar Grynųjų pinigų atskleidimo deklaracijos (toliau abi kartu vadinamos Deklaracijomis) registruojamos Elektroniniame žurnale. Registracijos numerį sudaro 18 ženklų, kurių:</text:span></text:p>
      <text:p text:style-name="P196"><text:span text:style-name="T197">16.1</text:span><text:span text:style-name="T198">.</text:span><text:span text:style-name="T199"><text:tab/>1-ais ir 2-asis ženklai – du paskutiniai einamųjų metų skaičiai;</text:span></text:p>
      <text:p text:style-name="P200"><text:span text:style-name="T201">16.2</text:span><text:span text:style-name="T202">.</text:span><text:span text:style-name="T203"><text:tab/>3–10-asis ženklai – muitinės įstaigos kodas iš Muitinės įstaigų klasifikatoriaus, patvirtinto Muitinės departamento prie Lietuvos Respublikos finansų ministerijos generalinio direktoriaus<text:s/></text:span><text:span text:style-name="T204"><text:line-break/>2009 m. birželio 25 d. įsakymu Nr. 1B-351;</text:span></text:p>
      <text:p text:style-name="P205"><text:span text:style-name="T206">16.3</text:span><text:span text:style-name="T207">.</text:span><text:span text:style-name="T208"><text:tab/>11–13-asis ženklai – Deklaracijos tipo raidinis kodas (AGD, EGD arba GPD);</text:span></text:p>
      <text:p text:style-name="P209"><text:span text:style-name="T210">16.4</text:span><text:span text:style-name="T211">.</text:span><text:span text:style-name="T212"><text:tab/>14–18-asis ženklai – eilės numeris, kuris kiekvienam muitinės postui prasideda nuo 1.</text:span></text:p>
      <text:p text:style-name="P213"><text:span text:style-name="T214">17</text:span><text:span text:style-name="T215">.</text:span><text:span text:style-name="T216"><text:tab/>Muitinės pareigūnas registracijos numerį įrašo Deklaracijų langelyje „Registracijos numeris“ ir jų papildomo lapo viršutiniame dešiniajame kampe.</text:span></text:p>
      <text:p text:style-name="P217"><text:span text:style-name="T218">18</text:span><text:span text:style-name="T219">.</text:span><text:span text:style-name="T220"><text:tab/>Patikrinęs pateiktą deklaraciją, muitinės pareigūnas paskutinio Deklaracijų lapo skilties „Tarnybiniam naudojimui“:</text:span></text:p>
      <text:p text:style-name="P221"><text:span text:style-name="T222">18.1</text:span><text:span text:style-name="T223">.</text:span><text:span text:style-name="T224"><text:tab/>dalyje „Kompetentingos institucijos pareigūno parašas ir antspaudas“ pasirašo ir pažymi asmeniniu spaudu;</text:span></text:p>
      <text:p text:style-name="P225"><text:span text:style-name="T226">18.2</text:span><text:span text:style-name="T227">.</text:span><text:span text:style-name="T228"><text:tab/>dalyje „Muitinės deklaracija“ pažymi langelį „Taip“, jeigu Deklaracija buvo pateikta ir užpildyta teisingai;</text:span></text:p>
      <text:p text:style-name="P229"><text:span text:style-name="T230">18.3</text:span><text:span text:style-name="T231">.</text:span><text:span text:style-name="T232"><text:tab/>dalyje „Tikrinimą atlikusi muitinės įstaiga“, pažymi numeruotu muitinės įstaigos antspaudu;</text:span></text:p>
      <text:p text:style-name="P233"><text:span text:style-name="T234">18.4</text:span><text:span text:style-name="T235">.</text:span><text:span text:style-name="T236"><text:tab/>paskutinio grynųjų pinigų atskleidimo deklaracijos lapo skilties „Tarnybiniam naudojimui“:</text:span></text:p>
      <text:p text:style-name="P237"><text:span text:style-name="T238">18.4.1</text:span><text:span text:style-name="T239">.</text:span><text:span text:style-name="T240"><text:tab/>dalyje „Transporto rūšis“ atitinkamai pažymi langelį, kuriame pažymi transporto rūšį, kuria buvo gabenami nelydimi grynieji pinigai;</text:span></text:p>
      <text:p text:style-name="P241"><text:span text:style-name="T242">18.4.2</text:span><text:span text:style-name="T243">.</text:span><text:span text:style-name="T244"><text:tab/>laukelyje „Išvykimo šalis“ nurodo šalį, iš kurios buvo gabenami nelydimi grynieji pinigai;</text:span></text:p>
      <text:p text:style-name="P245"><text:span text:style-name="T246">18.4.3</text:span><text:span text:style-name="T247">.</text:span><text:span text:style-name="T248"><text:tab/>laukelyje „Paskirties šalis“, nurodo šalies, į kurią jie buvo gabenami, pavadinimą.<text:s/></text:span></text:p>
      <text:p text:style-name="P249"><text:span text:style-name="T250">19</text:span><text:span text:style-name="T251">.</text:span><text:span text:style-name="T252"><text:tab/>Jeigu patikrinus Deklaraciją kyla įtarimų, kad esama nusikalstamos veikos, susijusios su grynųjų pinigų gabenimu, požymių, muitinės pareigūnas teisės aktų nustatyta tvarka turi teisę laikinai sulaikyti grynuosius pinigus, parengti<text:s/></text:span><text:span text:style-name="T253">ex officio</text:span><text:span text:style-name="T254"><text:s/>deklaraciją, <text:s/>atlikti asmens ir kitų su juo kartu vykstančių asmenų, kuriems buvo pasiūlyta deklaruoti grynuosius pinigus, apžiūrą, transporto priemonės, gabenamų prekių ir asmeninių daiktų tikrinimą. Tikrinamo asmens ir kitų kartu vykstančių asmenų apžiūra atliekama artimiausiame muitinės poste, turinčiame asmens apžiūrai atlikti skirtas patalpas.<text:s/></text:span></text:p>
      <text:p text:style-name="P255"><text:span text:style-name="T256">20</text:span><text:span text:style-name="T257">.</text:span><text:span text:style-name="T258"><text:tab/>Jei tikrinimui buvo pateiktas užpildytas ir pasirašytas vienas deklaracijos egzempliorius, muitinės pareigūnas, įforminęs šią deklaraciją, padaro jos kopiją, ją patvirtina nurodydamas „Kopija tikra“, pasirašo, nurodo datą ir kopiją grąžina grynuosius pinigus deklaravusiam Asmeniui.</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1</text:span><text:span text:style-name="T268">.</text:span><text:span text:style-name="T269"><text:tab/>Įformintos Deklaracijos tvarkomos teisės aktų nustatyta tvarka.</text:span></text:p>
      <text:p text:style-name="P270"><text:span text:style-name="T271">22</text:span><text:span text:style-name="T272">.</text:span><text:span text:style-name="T273"><text:tab/>Asmuo už Deklaracijoje pateiktų duomenų teisingumą atsako Lietuvos Respublikos teisės aktų nustatyta tvarka.</text:span></text:p>
      <text:p text:style-name="P274"><text:span text:style-name="T275">__________________________</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5in" fo:margin-bottom="0.7875in" fo:margin-right="0.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uksė Buikienė</meta:initial-creator>
    <dc:creator>adlibuser</dc:creator>
    <meta:creation-date>2021-06-01T07:34:00Z</meta:creation-date>
    <dc:date>2021-06-01T07:34:00Z</dc:date>
    <meta:print-date>2021-05-31T10:4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KSOProductBuildVer">2057-11.2.0.10132</meta:user-defined>
    <meta:document-statistic meta:page-count="5" meta:paragraph-count="86" meta:word-count="1604" meta:character-count="12316" meta:row-count="385" meta:non-whitespace-character-count="10798"/>
  </office:meta>
</office:document-meta>
</file>