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text-indent="0.5in"/>
      <style:text-properties style:font-size-complex="12pt"/>
    </style:style>
    <style:style style:name="P26" style:parent-style-name="Normal" style:family="paragraph">
      <style:paragraph-properties fo:text-align="justify" style:vertical-align="middle" fo:text-indent="0.5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text-position="super 66.6%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6.6%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text-position="super 66.6%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text-indent="0.5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text-indent="0.5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vertical-align="middle" fo:text-indent="0.5in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style:vertical-align="middle" fo:text-indent="0.5in"/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style:line-height-at-least="0.1784in"/>
    </style:style>
    <style:style style:name="P66" style:parent-style-name="Normal" style:family="paragraph">
      <style:paragraph-properties fo:text-align="justify" style:line-height-at-least="0.1784in"/>
    </style:style>
    <style:style style:name="P67" style:parent-style-name="Normal" style:family="paragraph">
      <style:paragraph-properties fo:text-align="justify" style:line-height-at-least="0.1784in"/>
    </style:style>
    <style:style style:name="P68" style:parent-style-name="Normal" style:family="paragraph">
      <style:paragraph-properties fo:text-align="justify" style:line-height-at-least="0.1784in"/>
    </style:style>
    <style:style style:name="P69" style:parent-style-name="Normal" style:family="paragraph">
      <style:paragraph-properties fo:text-align="justify" style:line-height-at-least="0.1784in"/>
      <style:text-properties fo:color="#000000" style:font-size-complex="12pt"/>
    </style:style>
    <style:style style:name="P70" style:parent-style-name="Normal" style:family="paragraph">
      <style:paragraph-properties fo:text-align="justify" style:line-height-at-least="0.1784in"/>
      <style:text-properties fo:color="#000000" style:font-size-complex="12pt"/>
    </style:style>
    <style:style style:name="P7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>LIETUVOS RESPUBLIKOS Ekonomikos ir inovacijų MINISTRAS</text:p>
      <text:p text:style-name="P10"/>
      <text:p text:style-name="P11">įsakymas</text:p>
      <text:p text:style-name="P12"><text:span text:style-name="T13">DĖL PROJEKTŲ, PATEIKTŲ PAGAL 2014– 2020 METŲ EUROPOS SĄJUNGOS FONDŲ INVESTICIJŲ VEIKSMŲ PROGRAMOS<text:s/></text:span><text:span text:style-name="T14">3 PRIORITETO<text:s/></text:span><text:span text:style-name="T15">„SMULKIOJO IR VIDUTINIO VERSLO KONKURENCINGUMO SKATINIMAS“ PRIEMONĘ</text:span><text:span text:style-name="T16"><text:s/></text:span><text:span text:style-name="T17"><text:line-break/></text:span><text:span text:style-name="T18">NR. 03.3.1-LVPA-T-859 „COVID-19 PRODUKTAI LT</text:span><text:span text:style-name="T19">“</text:span><text:span text:style-name="T20">, PRISKYRIMO 2014–2020 METŲ EUROPOS SĄJUNGOS FONDŲ INVESTICIJŲ VEIKSMŲ PROGRAMOS 13 PRIORITETO „VEIKSMŲ, SKIRTŲ COVID-19 PANDEMIJOS SUKELTAI KRIZEI ĮVEIKTI, SKATINIMAS IR PASIRENGIMAS APLINKĄ TAUSOJANČIAM, SKAITMENINIAM IR TVARIAM EKONOMIKOS ATGAIVINIMUI“ priemonei<text:s/></text:span><text:span text:style-name="T21">NR. 13.1.1-LVPA-T-859 „COVID-19 PRODUKTAI LT</text:span><text:span text:style-name="T22">“</text:span></text:p>
      <text:p text:style-name="P23"><text:line-break/>2022 m. vasario 25 d. Nr. 4-281</text:p>
      <text:p text:style-name="P24">Vilnius</text:p>
      <text:p text:style-name="P25"/>
      <text:p text:style-name="P26"><text:span text:style-name="T27">Įgyvendindamas 2014–2020 metų Europos Sąjungos fondų investicijų veiksmų programos administravimo taisyklių, patvirtintų Lietuvos Respublikos Vyriausybės 2014 m. spalio 3 d. nutarimu Nr. 1090 „Dėl 2014–2020 metų Europos Sąjungos fondų investicijų veiksmų programos administravimo taisyklių patvirtinimo“, 76</text:span><text:span text:style-name="T28">1</text:span><text:span text:style-name="T29"><text:s/>punktą ir atsižvelgdama į Projektų administravimo ir finansavimo taisyklių, patvirtintų Lietuvos Respublikos finansų ministro 2014 m. spalio 8 d.<text:s/></text:span><text:soft-page-break/><text:span text:style-name="T30">įsakymu Nr. 1K-316 „Dėl Projektų administravimo ir finansavimo taisyklių patvirtinimo“, 161</text:span><text:span text:style-name="T31">1</text:span><text:span text:style-name="T32"><text:s/>ir 161</text:span><text:span text:style-name="T33">2</text:span><text:span text:style-name="T34"> punktus:<text:s/></text:span></text:p>
      <text:p text:style-name="P35"><text:span text:style-name="T36">1</text:span><text:span text:style-name="T37">. N u s t a t a u, kad:</text:span></text:p>
      <text:p text:style-name="P38"><text:span text:style-name="T39">1.1</text:span><text:span text:style-name="T40">. 2014–2020 metų Europos Sąjungos fondų investicijų veiksmų programos 3 prioriteto „Smulkiojo ir vidutinio verslo konkurencingumo skatinimas“ priemonės Nr.  03.3.1- LVPA-T-859 „COVID-19 produktai LT“ projektų finansavimo sąlygų aprašas, patvirtintas Lietuvos Respublikos ekonomikos ir inovacijų ministro 2020 m. spalio 26 d. įsakymu Nr. 4-939 „Dėl 2014–2020 metų Europos Sąjungos fondų investicijų veiksmų programos 3 prioriteto „Smulkiojo ir vidutinio verslo konkurencingumo skatinimas“ priemonės Nr. 03.3.1- LVPA-T-859 „COVID-19 produktai LT“ projektų finansavimo sąlygų aprašo patvirtinimo“, laikomas 2014–2020 metų Europos Sąjungos fondų investicijų veiksmų programos 13 prioriteto „Veiksmų, skirtų COVID-19 pandemijos sukeltai krizei įveikti, skatinimas ir pasirengimas aplinką tausojančiam, skaitmeniniam ir tvariam ekonomikos atgaivinimui“ priemonės Nr.<text:s/></text:span><text:span text:style-name="T41">13.1.1-LVPA-T-859</text:span><text:span text:style-name="T42"><text:s/></text:span><text:span text:style-name="T43">„COVID-19 produktai LT“ projektų finansavimo sąlygų aprašu pagal remiamą veiklą kovai su COVID-19 reikalingų produktų gamyba: atitinkamų vaistinių preparatų (įskaitant vakcinas) ir gydymo priemonių, jų tarpinių produktų, vaistų veikliųjų medžiagų ir žaliavų gamyba; medicinos priemonių, ligoninių ir medicinos reikmenų (įskaitant ventiliatorius, apsauginius drabužius bei priemones, taip pat diagnostikos priemones) ir būtinų žaliavų gamyba; dezinfekavimo priemonių ir jų tarpinių produktų bei jų gamybai būtinų cheminių žaliavų gamyba; duomenų rinkimo ir (arba) tvarkymo priemonių, skirtų kovai su COVID-19, gamyba;<text:s/></text:span></text:p>
      <text:p text:style-name="P44"><text:span text:style-name="T45">1.2</text:span><text:span text:style-name="T46">. 2014–2020 metų Europos Sąjungos fondų investicijų veiksmų programos 13 prioriteto „Veiksmų, skirtų COVID-19 pandemijos sukeltai krizei įveikti, skatinimas ir pasirengimas aplinką tausojančiam, skaitmeniniam ir tvariam ekonomikos atgaivinimui“ priemonės<text:s/></text:span><text:span text:style-name="T47"><text:line-break/>Nr.<text:s/></text:span><text:span text:style-name="T48">13.1.1-LVPA-T-859</text:span><text:span text:style-name="T49"><text:s/></text:span><text:span text:style-name="T50">„COVID-19 produktai LT“ projektų atrankos kriterijais laikomi kriterijai,<text:s/></text:span><text:soft-page-break/><text:span text:style-name="T51">patvirtinti 2014–2020 metų Europos Sąjungos fondų investicijų veiksmų programos stebėsenos komiteto 2022 m. sausio 28 d. posėdžio protokoliniu sprendimu Nr. 44P-2(72);</text:span></text:p>
      <text:p text:style-name="P52"><text:span text:style-name="T53">1.3</text:span><text:span text:style-name="T54">. 2014–2020 metų Europos Sąjungos fondų investicijų veiksmų programos 3 prioriteto „Smulkiojo ir vidutinio verslo konkurencingumo skatinimas“ priemonės Nr. 03.3.1- LVPA-T-859 „COVID-19 produktai LT“ 2020 m. spalio 28 d. kvietimo teikti paraiškas Nr. 1 dokumentai laikomi 2014–2020 metų Europos Sąjungos fondų investicijų veiksmų programos 13 prioriteto „Veiksmų, skirtų COVID-19 pandemijos sukeltai krizei įveikti, skatinimas ir pasirengimas aplinką tausojančiam, skaitmeniniam ir tvariam ekonomikos atgaivinimui“ priemonės Nr.<text:s/></text:span><text:span text:style-name="T55">13.1.1-LVPA-T-859</text:span><text:span text:style-name="T56"><text:s/></text:span><text:span text:style-name="T57"><text:line-break/></text:span><text:span text:style-name="T58">„COVID-19 produktai LT“ kvietimo teikti paraiškas dokumentais.</text:span></text:p>
      <text:p text:style-name="P59"><text:span text:style-name="T60">2</text:span><text:span text:style-name="T61">. T v i r t i n u <text:s/>Pagal 2014–2020 metų Europos Sąjungos fondų investicijų veiksmų programos 3 prioriteto „Smulkiojo ir vidutinio verslo konkurencingumo skatinimas“ priemonės Nr.  03.3.1-LVPA-T-859 „COVID-19 produktai LT“ projektų finansavimo sąlygų aprašą ir kitais kvietimo teikti paraiškas dokumentais atrinktų finansuojamų projektų, kurie laikomi 2014–2020 metų Europos Sąjungos fondų investicijų veiksmų programos 13 prioriteto „Veiksmų, skirtų COVID-19 pandemijos sukeltai krizei įveikti, skatinimas ir pasirengimas aplinką tausojančiam, skaitmeniniam ir tvariam ekonomikos atgaivinimui“ priemonės Nr.<text:s/></text:span><text:span text:style-name="T62">13.1.1-LVPA-T-859</text:span><text:span text:style-name="T63"><text:s/></text:span><text:span text:style-name="T64">„COVID-19 produktai LT“ finansuojamais projektais, sąrašą (pridedama).</text:span></text:p>
      <text:p text:style-name="P65"/>
      <text:p text:style-name="P66"/>
      <text:p text:style-name="P67"/>
      <text:p text:style-name="P68"/>
      <text:p text:style-name="P69">Susisiekimo ministras, pavaduojantis</text:p>
      <text:p text:style-name="P70">ekonomikos ir inovacijų ministrą                                                                 <text:s text:c="19"/> Marius Skuodis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eviciute Justina</meta:initial-creator>
    <dc:creator>adlibuser</dc:creator>
    <meta:creation-date>2022-02-25T11:18:00Z</meta:creation-date>
    <dc:date>2022-02-25T11:18:00Z</dc:date>
    <meta:print-date>2001-04-26T07:04:00Z</meta:print-date>
    <meta:template xlink:href="Normal.dotm" xlink:type="simple"/>
    <meta:editing-cycles>2</meta:editing-cycles>
    <meta:editing-duration>PT0S</meta:editing-duration>
    <meta:document-statistic meta:page-count="4" meta:paragraph-count="43" meta:word-count="653" meta:character-count="4731" meta:row-count="158" meta:non-whitespace-character-count="4121"/>
  </office:meta>
</office:document-meta>
</file>