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name="Arial" style:font-name-asian="Cambria Math" style:font-name-complex="Cambria Math" style:font-size-complex="12pt" fo:language="en" fo:country="US"/>
    </style:style>
    <style:style style:name="P3"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mbria Math" fo:font-weight="bold" style:font-weight-asian="bold" style:font-size-complex="12pt" style:language-asian="lt" style:country-asian="LT"/>
    </style:style>
    <style:style style:name="P6" style:parent-style-name="Normal" style:family="paragraph">
      <style:text-properties style:font-name-asian="Cambria Math"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mbria Math" style:font-size-complex="12pt" style:language-asian="lt" style:country-asian="LT"/>
    </style:style>
    <style:style style:name="T14" style:parent-style-name="DefaultParagraphFont" style:family="text">
      <style:text-properties style:font-name-asian="Cambria Math" style:font-size-complex="12pt" fo:language="en" fo:country="US" style:language-asian="lt" style:country-asian="LT"/>
    </style:style>
    <style:style style:name="T15" style:parent-style-name="DefaultParagraphFont" style:family="text">
      <style:text-properties style:font-name-asian="Cambria Math" style:font-size-complex="12pt" style:language-asian="lt" style:country-asian="LT"/>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name-asian="Cambria Math"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style:font-name-asian="Cambria Math" fo:color="#000000"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style:font-name-asian="Cambria Math" fo:color="#000000" style:text-position="super 62.5%"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9" style:parent-style-name="DefaultParagraphFont" style:family="text">
      <style:text-properties style:font-name-asian="Cambria Math" fo:color="#000000"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fo:color="#000000" style:text-position="super 62.5%"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T33" style:parent-style-name="DefaultParagraphFont" style:family="text">
      <style:text-properties style:font-name-asian="Cambria Math"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name-asian="Cambria Math" style:font-size-complex="12pt"/>
    </style:style>
    <style:style style:name="T37" style:parent-style-name="DefaultParagraphFont" style:family="text">
      <style:text-properties style:font-name-asian="Cambria Math" style:font-size-complex="12pt"/>
    </style:style>
    <style:style style:name="P38" style:parent-style-name="Normal" style:family="paragraph">
      <style:paragraph-properties>
        <style:tab-stops>
          <style:tab-stop style:type="left" style:position="0.8861in"/>
        </style:tab-stops>
      </style:paragraph-properties>
    </style:style>
    <style:style style:name="P39" style:parent-style-name="Normal" style:family="paragraph">
      <style:paragraph-properties>
        <style:tab-stops>
          <style:tab-stop style:type="left" style:position="0.8861in"/>
        </style:tab-stops>
      </style:paragraph-properties>
    </style:style>
    <style:style style:name="P40" style:parent-style-name="Normal" style:family="paragraph">
      <style:paragraph-properties>
        <style:tab-stops>
          <style:tab-stop style:type="left" style:position="0.8861in"/>
        </style:tab-stops>
      </style:paragraph-properties>
    </style:style>
    <style:style style:name="P41" style:parent-style-name="Normal" style:family="paragraph">
      <style:paragraph-properties>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ĮMONĖS REGISTRŲ CENTRO</text:p>
      <text:p text:style-name="P4"><text:span text:style-name="T5">GENERALINIS DIREKTORIUS</text:span></text:p>
      <text:p text:style-name="P6"/>
      <text:p text:style-name="P7"><text:span text:style-name="T8">ĮSAKYMAS</text:span></text:p>
      <text:p text:style-name="P9"><text:span text:style-name="T10">DĖL valstybės įmonės registrų centro DIREKTORIAUS 2018 m. sausio 15 d. įsakymo Nr. v-24 „Dėl GYVENAMOSIOS VIETOS DEKLARAVIMO TAISYKLIŲ PATVIRTINIMO“ pakeitimo</text:span></text:p>
      <text:p text:style-name="P11"/>
      <text:p text:style-name="P12"><text:span text:style-name="T13">2020 m. balandžio<text:s/></text:span><text:span text:style-name="T14">3 d.<text:s/></text:span><text:span text:style-name="T15">Nr.<text:s/></text:span><text:span text:style-name="T16">VE-241 (1.3 E)</text:span></text:p>
      <text:p text:style-name="P17">Vilnius</text:p>
      <text:p text:style-name="P18"/>
      <text:p text:style-name="P19"/>
      <text:p text:style-name="P20"><text:span text:style-name="T21">P a k e i č i u Gyvenamosios vietos deklaravimo taisykles, patvirtintas valstybės įmonės Registrų centro direktoriaus 2018 m. sausio 15 d. įsakymu Nr. V-24 „Dėl Gyvenamosios vietos deklaravimo taisyklių patvirtinimo“:</text:span></text:p>
      <text:p text:style-name="P22"><text:span text:style-name="T23">1</text:span><text:span text:style-name="T24">.</text:span><text:span text:style-name="T25"><text:tab/>Papildau 21</text:span><text:span text:style-name="T26">1</text:span><text:span text:style-name="T27"><text:s/>punktu:</text:span></text:p>
      <text:p text:style-name="P28"><text:span text:style-name="T29">„</text:span><text:span text:style-name="T30">21</text:span><text:span text:style-name="T31">1</text:span><text:span text:style-name="T32">.<text:s/></text:span><text:span text:style-name="T33">Nepaprastosios padėties,<text:s/></text:span><text:span text:style-name="T34">ekstremaliosios situacijos ar karantino metu asmuo, dėl objektyvių priežasčių neturintis galimybių fiziškai atvykti į deklaravimo įstaigą, užpildytą ir pasirašytą<text:s/></text:span>Taisyklių 1 priede nustatytos formos deklaraciją<text:s/><text:span text:style-name="T35">arba laisvos formos deklaraciją<text:s/></text:span><text:span text:style-name="T36">deklaravimo įstaigai gali pateikti paštu, elektroniniu paštu, per Nacionalinę elektroninių siuntų pristatymo, naudojant pašto tinklą, informacinę sistemą arba kitomis elektroninio ryšio priemonėmis. Deklaravimo įstaigai kartu su deklaracija turi būti pateikta asmens tapatybę patvirtinančio dokumento kopija, išskyrus atvejus, kai deklaracija pasirašyta kvalifikuotu elektroniniu parašu arba siunčiama per Nacionalinę elektroninių siuntų pristatymo, naudojant pašto tinklą, informacinę sistemą, ir jeigu reikia – kiti Taisyklių 17.3–17.11 papunkčiuose nurodyti dokumentai ar jų kopijas. Klausimą dėl<text:s/></text:span>deklaracijos priėmimo sprendžia deklaravimo įstaigos vadovas arba jo pareigas vykdantis deklaravimo įstaigos darbuotojas.<text:span text:style-name="T37">“</text:span></text:p>
      <text:p text:style-name="P38"/>
      <text:p text:style-name="P39"/>
      <text:p text:style-name="P40"/>
      <text:p text:style-name="P41"><text:span text:style-name="T42">Generalinis direktorius<text:s/></text:span><text:span text:style-name="T43"><text:tab/></text:span><text:span text:style-name="T44"><text:tab/></text:span><text:span text:style-name="T45"><text:tab/></text:span><text:span text:style-name="T46"><text:tab/></text:span><text:span text:style-name="T47"><text:tab/></text:span><text:span text:style-name="T48"><text:tab/><text:s text:c="24"/>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0-04-03T12:21:00Z</meta:creation-date>
    <dc:date>2020-04-03T12:21:00Z</dc:date>
    <meta:template xlink:href="Normal.dotm" xlink:type="simple"/>
    <meta:editing-cycles>2</meta:editing-cycles>
    <meta:editing-duration>PT0S</meta:editing-duration>
    <meta:document-statistic meta:page-count="1" meta:paragraph-count="13" meta:word-count="200" meta:character-count="1602" meta:row-count="54" meta:non-whitespace-character-count="1415"/>
  </office:meta>
</office:document-meta>
</file>