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style:language-asian="lt" style:country-asian="LT" fo:hyphenate="false"/>
    </style:style>
    <style:style style:name="P31" style:parent-style-name="Normal" style:family="paragraph">
      <style:text-properties style:language-asian="lt" style:country-asian="LT" fo:hyphenate="false"/>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text-properties style:language-asian="lt" style:country-asian="LT"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style:language-asian="lt" style:country-asian="LT" fo:hyphenate="false"/>
    </style:style>
    <style:style style:name="P38" style:parent-style-name="Normal" style:family="paragraph">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paragraph-properties fo:text-align="justify"/>
      <style:text-properties style:font-size-complex="12pt" style:language-asian="lt" style:country-asian="LT" fo:hyphenate="false"/>
    </style:style>
    <style:style style:name="P45" style:parent-style-name="Normal" style:family="paragraph">
      <style:paragraph-properties fo:text-align="justify"/>
      <style:text-properties style:font-size-complex="12pt" style:language-asian="lt" style:country-asian="LT" fo:hyphenate="false"/>
    </style:style>
    <style:style style:name="P46" style:parent-style-name="Normal" style:family="paragraph">
      <style:paragraph-properties fo:text-align="justify"/>
      <style:text-properties style:font-size-complex="12pt" style:language-asian="lt" style:country-asian="LT" fo:hyphenate="false"/>
    </style:style>
    <style:style style:name="P47" style:parent-style-name="Normal" style:family="paragraph">
      <style:paragraph-properties fo:text-align="justify"/>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break-before="page" fo:text-indent="3.5437in"/>
      <style:text-properties fo:hyphenate="false"/>
    </style:style>
    <style:style style:name="P51" style:parent-style-name="Normal" style:family="paragraph">
      <style:paragraph-properties fo:text-indent="3.5437in"/>
      <style:text-properties style:font-size-complex="12pt" style:language-asian="lt" style:country-asian="LT" fo:hyphenate="false"/>
    </style:style>
    <style:style style:name="P52" style:parent-style-name="Normal" style:family="paragraph">
      <style:paragraph-properties fo:text-indent="3.5437in"/>
      <style:text-properties style:font-size-complex="12pt" style:language-asian="lt" style:country-asian="LT" fo:hyphenate="false"/>
    </style:style>
    <style:style style:name="P53" style:parent-style-name="Normal" style:family="paragraph">
      <style:paragraph-properties fo:text-indent="3.5437in"/>
      <style:text-properties style:font-size-complex="12pt" style:language-asian="lt" style:country-asian="LT" fo:hyphenate="false"/>
    </style:style>
    <style:style style:name="P54" style:parent-style-name="Normal" style:family="paragraph">
      <style:paragraph-properties fo:text-align="center" fo:text-indent="3.7409in"/>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weight-complex="bold" style:font-size-complex="12pt" style:language-asian="lt" style:country-asian="LT" fo:hyphenate="false"/>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3937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TableColumn125" style:family="table-column">
      <style:table-column-properties style:column-width="0.493in" style:use-optimal-column-width="false"/>
    </style:style>
    <style:style style:name="TableColumn126" style:family="table-column">
      <style:table-column-properties style:column-width="4.7277in" style:use-optimal-column-width="false"/>
    </style:style>
    <style:style style:name="TableColumn127" style:family="table-column">
      <style:table-column-properties style:column-width="1.477in" style:use-optimal-column-width="false"/>
    </style:style>
    <style:style style:name="Table124" style:family="table">
      <style:table-properties style:width="6.6979in" fo:margin-left="0.075in" table:align="left"/>
    </style:style>
    <style:style style:name="TableRow128" style:family="table-row">
      <style:table-row-properties style:min-row-height="0.1666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min-row-height="0.1666in"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Row145" style:family="table-row">
      <style:table-row-properties style:min-row-height="0.1666in" style:use-optimal-row-height="false" fo:keep-together="alway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style:font-size-complex="12pt"/>
    </style:style>
    <style:style style:name="P150" style:parent-style-name="Normal" style:family="paragraph">
      <style:paragraph-properties fo:widows="0" fo:orphans="0" fo:text-align="justify"/>
      <style:text-properties style:font-name-asian="Arial Unicode MS" style:font-size-complex="12pt" fo:hyphenate="false"/>
    </style:style>
    <style:style style:name="P151" style:parent-style-name="Normal" style:family="paragraph">
      <style:paragraph-properties fo:widows="0" fo:orphans="0" fo:text-align="justify"/>
      <style:text-properties style:font-name-asian="Arial Unicode MS" style:font-size-complex="12pt" fo:hyphenate="false"/>
    </style:style>
    <style:style style:name="P152" style:parent-style-name="Normal" style:family="paragraph">
      <style:paragraph-properties fo:widows="0" fo:orphans="0" fo:text-align="justify"/>
      <style:text-properties style:font-name-asian="Arial Unicode MS"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TableRow162" style:family="table-row">
      <style:table-row-properties style:min-row-height="0.1666in"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widows="0" fo:orphans="0" fo:text-align="justify"/>
      <style:text-properties style:font-name-asian="Arial Unicode MS" style:font-size-complex="12pt" fo:hyphenate="false"/>
    </style:style>
    <style:style style:name="P168" style:parent-style-name="Normal" style:family="paragraph">
      <style:paragraph-properties fo:widows="0" fo:orphans="0" fo:text-align="justify"/>
      <style:text-properties style:font-name-asian="Arial Unicode MS" style:font-size-complex="12pt" fo:hyphenate="false"/>
    </style:style>
    <style:style style:name="P169" style:parent-style-name="Normal" style:family="paragraph">
      <style:paragraph-properties fo:widows="0" fo:orphans="0" fo:text-align="justify"/>
      <style:text-properties style:font-name-asian="Arial Unicode MS" style:font-size-complex="12pt" fo:hyphenate="false"/>
    </style:style>
    <style:style style:name="P170"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171"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172"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173"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174" style:parent-style-name="Normal" style:family="paragraph">
      <style:paragraph-properties fo:widows="0" fo:orphans="0" fo:text-align="justify"/>
      <style:text-properties style:font-name-asian="Arial Unicode MS" fo:font-weight="bold" style:font-weight-asian="bold" style:font-size-complex="12pt" fo:hyphenate="false"/>
    </style:style>
    <style:style style:name="P175" style:parent-style-name="Normal" style:family="paragraph">
      <style:paragraph-properties fo:widows="0" fo:orphans="0" fo:text-align="justify"/>
      <style:text-properties style:font-name-asian="Arial Unicode MS"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Row184" style:family="table-row">
      <style:table-row-properties style:min-row-height="0.1666in"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style:font-size-complex="12pt"/>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min-row-height="0.1666in" style:use-optimal-row-height="false" fo:keep-together="alway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style:font-size-complex="12pt"/>
    </style:style>
    <style:style style:name="P197" style:parent-style-name="Normal" style:family="paragraph">
      <style:paragraph-properties fo:widows="0" fo:orphans="0" fo:text-align="justify"/>
      <style:text-properties style:font-name-asian="Arial Unicode MS" style:font-size-complex="12pt" fo:hyphenate="false"/>
    </style:style>
    <style:style style:name="P198" style:parent-style-name="Normal" style:family="paragraph">
      <style:paragraph-properties fo:widows="0" fo:orphans="0" fo:text-align="justify"/>
      <style:text-properties style:font-name-asian="Arial Unicode MS" style:font-size-complex="12pt" fo:language="en" fo:country="GB" fo:hyphenate="false"/>
    </style:style>
    <style:style style:name="P199" style:parent-style-name="Normal" style:family="paragraph">
      <style:paragraph-properties fo:widows="0" fo:orphans="0" fo:text-align="justify"/>
      <style:text-properties style:font-name-asian="Arial Unicode MS" style:font-size-complex="12pt" fo:hyphenate="false"/>
    </style:style>
    <style:style style:name="P200" style:parent-style-name="Normal" style:family="paragraph">
      <style:paragraph-properties fo:widows="0" fo:orphans="0" fo:text-align="justify"/>
      <style:text-properties style:font-name-asian="Arial Unicode MS" style:font-size-complex="12pt" fo:hyphenate="false"/>
    </style:style>
    <style:style style:name="P201" style:parent-style-name="Normal" style:family="paragraph">
      <style:paragraph-properties fo:widows="0" fo:orphans="0" fo:text-align="justify"/>
      <style:text-properties style:font-name-asian="Arial Unicode MS"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Row206" style:family="table-row">
      <style:table-row-properties style:min-row-height="0.1666in" style:use-optimal-row-height="false"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weight="bold" style:font-weight-asian="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2.3833in" style:use-optimal-row-height="false"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fo:text-transform="uppercase"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fo:font-weight="bold" style:font-weight-asian="bold" fo:text-transform="uppercase"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Row247" style:family="table-row">
      <style:table-row-properties style:min-row-height="0.1666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weight="bold" style:font-weight-asian="bold" style:font-size-complex="12pt"/>
    </style:style>
    <style:style style:name="P252" style:parent-style-name="Normal" style:family="paragraph">
      <style:paragraph-properties fo:widows="0" fo:orphans="0" fo:text-align="justify"/>
      <style:text-properties style:font-name-asian="Arial Unicode MS" style:font-size-complex="12pt" fo:hyphenate="false"/>
    </style:style>
    <style:style style:name="P253" style:parent-style-name="Normal" style:family="paragraph">
      <style:paragraph-properties fo:widows="0" fo:orphans="0" fo:text-align="justify"/>
      <style:text-properties style:font-name-asian="Arial Unicode MS" style:font-size-complex="12pt" fo:hyphenate="false"/>
    </style:style>
    <style:style style:name="P254" style:parent-style-name="Normal" style:family="paragraph">
      <style:paragraph-properties fo:widows="0" fo:orphans="0" fo:text-align="justify"/>
      <style:text-properties style:font-name-asian="Arial Unicode MS" fo:font-weight="bold" style:font-weight-asian="bold" fo:text-transform="uppercase"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style:font-size-complex="12pt" fo:hyphenate="false"/>
    </style:style>
    <style:style style:name="P257" style:parent-style-name="Normal" style:family="paragraph">
      <style:paragraph-properties fo:widows="0" fo:orphans="0"/>
      <style:text-properties style:font-size-complex="12pt" fo:hyphenate="false"/>
    </style:style>
    <style:style style:name="P258" style:parent-style-name="Normal" style:family="paragraph">
      <style:paragraph-properties fo:widows="0" fo:orphans="0"/>
      <style:text-properties style:font-size-complex="12pt" fo:hyphenate="false"/>
    </style:style>
    <style:style style:name="TableRow259" style:family="table-row">
      <style:table-row-properties style:min-row-height="0.1666in"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ext-properties fo:font-weight="bold" style:font-weight-asian="bold" style:font-size-complex="12pt" fo:hyphenate="false"/>
    </style:style>
    <style:style style:name="P264" style:parent-style-name="Normal" style:family="paragraph">
      <style:paragraph-properties fo:widows="0" fo:orphans="0" fo:text-align="justify"/>
      <style:text-properties style:font-size-complex="12pt" fo:hyphenate="false"/>
    </style:style>
    <style:style style:name="P265" style:parent-style-name="Normal" style:family="paragraph">
      <style:paragraph-properties fo:widows="0" fo:orphans="0" fo:text-align="justify"/>
      <style:text-properties style:font-size-complex="12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Row270" style:family="table-row">
      <style:table-row-properties style:min-row-height="0.1666in" style:use-optimal-row-height="false"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Row283" style:family="table-row">
      <style:table-row-properties style:min-row-height="0.1666in" style:use-optimal-row-height="false"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weight="bold" style:font-weight-asian="bold" style:font-weight-complex="bold"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Row292" style:family="table-row">
      <style:table-row-properties style:min-row-height="0.1666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size-complex="12pt"/>
    </style:style>
    <style:style style:name="P297" style:parent-style-name="Normal" style:family="paragraph">
      <style:paragraph-properties fo:widows="0" fo:orphans="0" fo:text-align="justify"/>
      <style:text-properties style:font-name-asian="Arial Unicode M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Row302" style:family="table-row">
      <style:table-row-properties style:min-row-height="0.1666in" style:use-optimal-row-height="false" fo:keep-together="alway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Row316" style:family="table-row">
      <style:table-row-properties style:min-row-height="0.1666in"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min-row-height="0.1666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ableRow357" style:family="table-row">
      <style:table-row-properties style:min-row-height="0.1666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Row367" style:family="table-row">
      <style:table-row-properties style:min-row-height="0.1666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Row379" style:family="table-row">
      <style:table-row-properties style:min-row-height="0.1666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paragraph-properties fo:widows="0" fo:orphans="0" fo:text-align="center"/>
      <style:text-properties style:font-weight-complex="bold" style:font-size-complex="12pt" fo:hyphenate="false"/>
    </style:style>
    <style:style style:name="P396" style:parent-style-name="Normal" style:family="paragraph">
      <style:paragraph-properties fo:text-align="justify"/>
      <style:text-properties style:font-name="TimesLT" style:font-weight-complex="bold" style:font-size-complex="12pt" style:language-asian="ar" style:country-asian="SA" fo:hyphenate="false"/>
    </style:style>
    <style:style style:name="P397" style:parent-style-name="Normal" style:family="paragraph">
      <style:paragraph-properties fo:text-align="justify"/>
      <style:text-properties fo:hyphenate="false"/>
    </style:style>
    <style:style style:name="T398" style:parent-style-name="DefaultParagraphFont" style:family="text">
      <style:text-properties style:font-name="TimesLT" style:font-weight-complex="bold" style:font-size-complex="12pt" style:language-asian="ar" style:country-asian="SA"/>
    </style:style>
    <style:style style:name="T399" style:parent-style-name="DefaultParagraphFont" style:family="text">
      <style:text-properties style:font-name="TimesLT" fo:font-weight="bold" style:font-weight-asian="bold" style:font-weight-complex="bold" style:font-size-complex="12pt" style:language-asian="ar" style:country-asian="SA"/>
    </style:style>
    <style:style style:name="T400" style:parent-style-name="DefaultParagraphFont" style:family="text">
      <style:text-properties style:font-name="TimesLT" style:font-weight-complex="bold" style:font-size-complex="12pt" style:language-asian="ar" style:country-asian="SA"/>
    </style:style>
    <style:style style:name="TableRow401" style:family="table-row">
      <style:table-row-properties style:min-row-height="0.1666in"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name-asian="Arial Unicode MS" fo:font-weight="bold" style:font-weight-asian="bold"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size-complex="12pt"/>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paragraph-properties fo:text-align="justify" fo:text-indent="0.3937in"/>
      <style:text-properties style:font-size-complex="12pt" fo:hyphenate="false"/>
    </style:style>
    <style:style style:name="P410" style:parent-style-name="Normal" style:family="paragraph">
      <style:paragraph-properties fo:text-align="center"/>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fo:font-weight="bold" style:font-weight-asian="bold" style:font-weight-complex="bold" style:font-size-complex="12pt"/>
    </style:style>
    <style:style style:name="P493" style:parent-style-name="Normal" style:family="paragraph">
      <style:paragraph-properties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fo:text-indent="0.3937in"/>
      <style:text-properties fo:hyphenate="false"/>
    </style:style>
    <style:style style:name="T4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VĮ STATYBOS PRODUKCIJOS SERTIFIKAVIMO CENTRO<text:s/></text:p>
      <text:p text:style-name="P8">TEISINIŲ ŽINIŲ EGZAMINŲ PROGRAMOS<text:s/></text:p>
      <text:p text:style-name="P9">STATYBOS INŽINIERIAMS, SIEKIANTIEMS EITI BRANDUOLINĖS ENERGETIKOS OBJEKTO STATINIŲ STATYBOS<text:s/></text:p>
      <text:p text:style-name="P10">TECHNINĖS VEIKLOS PAGRINDINIŲ SRIČIŲ VADOVŲ PAREIGAS, PATVIRTINIMO</text:p>
      <text:p text:style-name="P11"/>
      <text:p text:style-name="P12">2017 m. balandžio 10 d. Nr. D1-293</text:p>
      <text:p text:style-name="P13">Vilnius<text:s/></text:p>
      <text:p text:style-name="P14"/>
      <text:p text:style-name="P15"/>
      <text:p text:style-name="P16"><text:span text:style-name="T17">Vadovaudamasis Lietuvos Respublikos statybos įstatymo<text:s/></text:span><text:span text:style-name="T18">12 straipsnio 11 ir 19 dalimis, statybos techninio reglamento STR 1</text:span><text:span text:style-name="T19">.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19 punktu,</text:span></text:p>
      <text:p text:style-name="P20"><text:span text:style-name="T21">tvirtinu</text:span><text:span text:style-name="T22"><text:s/>VĮ Statybos produkcijos sertifikavimo centro teisinių žinių egzaminų programą statybos inžinieriams, siekiantiems eiti branduolinės energetikos objekto statinių statybos techninės veiklos pagrindinių sričių vadovų pareigas (pridedama).</text:span><text:span text:style-name="T23"><text:s/></text:span></text:p>
      <text:p text:style-name="P24"/>
      <text:p text:style-name="P25"/>
      <text:p text:style-name="P26"/>
      <text:p text:style-name="P27">Aplinkos ministras<text:s/><text:tab/><text:tab/><text:tab/><text:tab/><text:tab/><text:tab/><text:tab/><text:tab/>Kęstutis Navickas</text:p>
      <text:p text:style-name="P28"/>
      <text:p text:style-name="Normal"/>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SUDERINTA</text:p>
      <text:p text:style-name="P45">Valstybinė atominės energetikos</text:p>
      <text:p text:style-name="P46">saugos inspekcija</text:p>
      <text:p text:style-name="P47"><text:span text:style-name="T48">2017-02-10 raštu Nr. (3.1-32)22.1-99</text:span><text:span text:style-name="T49"><text:s/></text:span></text:p>
      <text:p text:style-name="P50"/>
      <text:soft-page-break/>
      <text:p text:style-name="P51">PATVIRTINTA</text:p>
      <text:p text:style-name="P52">Lietuvos Respublikos aplinkos ministro</text:p>
      <text:p text:style-name="P53">2017 m. balandžio 10 d. įsakymu Nr.<text:s/>D1-293</text:p>
      <text:p text:style-name="P54"/>
      <text:p text:style-name="P55"><text:span text:style-name="T56">VĮ STATYBOS PRODUKCIJOS SERTIFIKAVIMO CENTRO<text:s/></text:span></text:p>
      <text:p text:style-name="P57">TEISINIŲ ŽINIŲ EGZAMINŲ PROGRAMA<text:s/></text:p>
      <text:p text:style-name="P58"><text:span text:style-name="T59">STATYBOS INŽINIERIAMS, SIEKIANTIEMS EITI<text:s/></text:span><text:span text:style-name="T60">BRANDUOLINĖS ENERGETIKOS OBJEKTO STATINIŲ</text:span><text:span text:style-name="T61"><text:s/>STATYBOS<text:s/></text:span></text:p>
      <text:p text:style-name="P62"><text:span text:style-name="T63">TECHNINĖS VEIKLOS PAGRINDINIŲ SRIČIŲ VADOVŲ PAREIG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Programos pavadinimas</text:span><text:span text:style-name="T75">: VĮ Statybos produkcijos sertifikavimo centro teisinių žinių egzaminų programa statybos inžinieriams, siekiantiems eiti<text:s/></text:span><text:span text:style-name="T76">branduolinės energetikos objekto statinių<text:s/></text:span><text:span text:style-name="T77">statybos techninės veiklos pagrindinių sričių vadovų pareigas (toliau – Programa).</text:span></text:p>
      <text:p text:style-name="P78"><text:span text:style-name="T79">2</text:span><text:span text:style-name="T80">.<text:s/></text:span><text:span text:style-name="T81">Programos tikslas</text:span><text:span text:style-name="T82">: nustatyti teisinių žinių, privalomų statybos inžinieriams, siekiantiems eiti<text:s/></text:span><text:span text:style-name="T83">branduolinės energetikos objekto statinių<text:s/></text:span><text:span text:style-name="T84">statybos techninės veiklos pagrindinių sričių vadovų pareigas, apimtį ir detalumą.</text:span></text:p>
      <text:p text:style-name="P85"><text:span text:style-name="T86">3</text:span><text:span text:style-name="T87">.<text:s/></text:span><text:span text:style-name="T88">Programos paskirtis</text:span><text:span text:style-name="T89">: tikrinti Lietuvos Respublikos ir užsienio valstybių statybos inžinierių, siekiančių Lietuvos Respublikoje eiti<text:s/></text:span><text:span text:style-name="T90">branduolinės energetikos objekto statinių<text:s/></text:span><text:span text:style-name="T91">statybos techninės veiklos pagrindinių sričių vadovų pareigas (toliau – Pareiškėjai), teisines žinias.</text:span></text:p>
      <text:p text:style-name="P92"><text:span text:style-name="T93">4</text:span><text:span text:style-name="T94">.<text:s/></text:span><text:span text:style-name="T95">Programos įgyvendinimo būdas</text:span><text:span text:style-name="T96">:<text:s/></text:span><text:span text:style-name="T97">VĮ Statybos produkcijos sertifikavimo centras pagal šią Programą rengia Pareiškėjų teisinių žinių egzaminų testus.<text:s/></text:span><text:span text:style-name="T98">Teisinių žinių egzaminų testų klausimai neskelbiami.</text:span></text:p>
      <text:p text:style-name="P99"><text:span text:style-name="T100">II</text:span><text:span text:style-name="T101"><text:s/>SKYRIUS</text:span></text:p>
      <text:p text:style-name="P102"><text:span text:style-name="T103">PROGRAMOS ANOTACIJA</text:span></text:p>
      <text:p text:style-name="P104"/>
      <text:p text:style-name="P105"><text:span text:style-name="T106">5</text:span><text:span text:style-name="T107">. Lietuvos Respublikos ir užsienio valstybių statybos inžinieriai, siekiantys Lietuvos Respublikoje eiti<text:s/></text:span><text:span text:style-name="T108">branduolinės energetikos objekto statinių<text:s/></text:span><text:span text:style-name="T109">statybos techninės veiklos pagrindinių sričių vadovų pareigas</text:span><text:span text:style-name="T110">, privalo išlaikyti<text:s/></text:span><text:span text:style-name="T111">VĮ Statybos produkcijos sertifikavimo centro suorganizuotą teisinių žinių egzaminą, kurio metu jų teisinės žinios tikrinamos testais, parengtais pagal teisinių žinių egzaminų programą, kurios<text:s/></text:span><text:span text:style-name="T112">temos</text:span><text:span text:style-name="T113"><text:s/>nurodytos lentelėje.</text:span></text:p>
      <text:p text:style-name="P114"/>
      <text:p text:style-name="P115"><text:span text:style-name="T116">III</text:span><text:span text:style-name="T117"><text:s/>SKYRIUS</text:span></text:p>
      <text:p text:style-name="P118"><text:span text:style-name="T119">TEISINIŲ ŽINIŲ EGZAMINŲ PROGRAMA</text:span></text:p>
      <text:p text:style-name="P120"><text:span text:style-name="T121">6</text:span><text:span text:style-name="T122">. Pareiškėjo teisinės žinios vertinamos pagal Programos temas, nurodytas lentelėje:</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Temos pavadinimas</text:p>
          </table:table-cell>
          <table:table-cell table:style-name="TableCell133">
            <text:p text:style-name="P134">Nuoroda į teisės aktą</text:p>
          </table:table-cell>
        </table:table-row>
        <table:table-row table:style-name="TableRow135">
          <table:table-cell table:style-name="TableCell136">
            <text:p text:style-name="P137">1.</text:p>
          </table:table-cell>
          <table:table-cell table:style-name="TableCell138">
            <text:p text:style-name="P139">Branduolinės energijos įstatymo sąvokos:</text:p>
            <text:p text:style-name="P140"><text:span text:style-name="T141">avarinė parengtis, branduolinė (atominė) elektrinė, branduolinė avarija, branduolinės (atominės) elektrinės energijos blokas, branduolinės energetikos objektas, branduolinės energetikos objektą eksploatuojanti organizacija, branduolinės energetikos objekto, branduolinių ir branduolinio kuro ciklo medžiagų fizinė sauga, branduolinės energetikos objekto eksploatavimas, branduolinės energetikos objekto eksploatavimo nutraukimas, branduolinės energetikos objekto modifikacija, branduolinės energetikos objekto projektas, branduolinės energetikos objekto statiniai, branduolinis reaktorius, branduolinių medžiagų saugykla, licencija, licencijos turėtojas, riboto patekimo zona, sanitarinė apsaugos zona, saugoma zona.</text:span></text:p>
          </table:table-cell>
          <table:table-cell table:style-name="TableCell142">
            <text:p text:style-name="P143">Branduolinės energijos įstatymas</text:p>
            <text:p text:style-name="P144">2 str. [7.2]</text:p>
          </table:table-cell>
        </table:table-row>
        <table:table-row table:style-name="TableRow145">
          <table:table-cell table:style-name="TableCell146">
            <text:p text:style-name="P147">2.</text:p>
          </table:table-cell>
          <table:table-cell table:style-name="TableCell148">
            <text:p text:style-name="P149">Branduolinės saugos, radiacinės saugos, fizinės saugos, veiklos su branduolinėmis medžiagomis ir kitos branduolinės energetikos<text:s/><text:soft-page-break/>srities veiklos su jonizuojančiosios spinduliuotės šaltiniais valstybinis reglamentavimas:</text:p>
            <text:p text:style-name="P150">2.1. pagrindiniai Lietuvos Respublikos įstatymai, kuriuose nustatytas radiacinės saugos, fizinės saugos, veiklos su branduolinėmis medžiagomis ir kitos branduolinės energetikos srities veiklos su jonizuojančiosios spinduliuotės šaltiniais valstybinis reglamentavimas;</text:p>
            <text:p text:style-name="P151">2.2. valstybės įstaiga, atliekanti branduolinės saugos, radiacinės saugos branduolinės energetikos srityje, branduolinių medžiagų apskaitos ir kontrolės, branduolinių medžiagų, kurių kiekis viršija Branduolinės saugos įstatymo 1 priede nustatytą kiekį, ir branduolinio kuro ciklo medžiagų fizinės saugos, kitos branduolinės energetikos srities veiklos su jonizuojančiosios spinduliuotės šaltiniais valstybinio reglamentavimo ir priežiūros funkcijas.</text:p>
            <text:p text:style-name="P152"/>
          </table:table-cell>
          <table:table-cell table:style-name="TableCell153">
            <text:p text:style-name="P154"/>
            <text:p text:style-name="P155"/>
            <text:p text:style-name="P156"/>
            <text:p text:style-name="P157"/>
            <text:p text:style-name="P158">Branduolinės energijos įstatymas 19 str., 1d;<text:s/></text:p>
            <text:p text:style-name="P159"/>
            <text:p text:style-name="P160"/>
            <text:p text:style-name="P161">19 str. 2 d. [7.2]</text:p>
          </table:table-cell>
        </table:table-row>
        <text:soft-page-break/>
        <table:table-row table:style-name="TableRow162">
          <table:table-cell table:style-name="TableCell163">
            <text:p text:style-name="P164">3.</text:p>
          </table:table-cell>
          <table:table-cell table:style-name="TableCell165">
            <text:p text:style-name="P166">Branduolinės energetikos objektų projektavimo ir statybos specialiosios sąlygos:</text:p>
            <text:p text:style-name="P167">3.1. branduolinės energetikos objekto projektavimo teisinės prielaidos;</text:p>
            <text:p text:style-name="P168">3.2. branduolinės energetikos objekto projekto derinimo (tvirtinimo) tvarka;<text:s/></text:p>
            <text:p text:style-name="P169"/>
            <text:p text:style-name="P170"/>
            <text:p text:style-name="P171"/>
            <text:p text:style-name="P172"/>
            <text:p text:style-name="P173"/>
            <text:p text:style-name="P174"/>
            <text:p text:style-name="P175">3.3 leidimų statyti, rekonstruoti, kapitališkai remontuoti ar griauti branduolinės energetikos objekto statinius išdavimo tvarka.<text:s/></text:p>
          </table:table-cell>
          <table:table-cell table:style-name="TableCell176">
            <text:p text:style-name="P177"/>
            <text:p text:style-name="P178">Branduolinės energijos įstatymas 25 str. [7.2];</text:p>
            <text:p text:style-name="Normal"><text:span text:style-name="T179">Branduolinės energijos įstatymas 26 str. [7.2],<text:s/></text:span>Branduolinės energetikos objekto statinio projekto derinimo tvarkos aprašas<text:span text:style-name="T180"><text:s/>[7.7];</text:span></text:p>
            <text:p text:style-name="P181">Branduolinės energijos įstatymas 27 str. [7.2];</text:p>
            <text:p text:style-name="P182">Leidimų statyti, rekonstruoti, kapitališkai remontuoti ar<text:s/><text:soft-page-break/>griauti branduolinės energetikos objekto statinius išdavimo taisyklės [7.8]</text:p>
            <text:p text:style-name="P183"/>
          </table:table-cell>
        </table:table-row>
        <text:soft-page-break/>
        <table:table-row table:style-name="TableRow184">
          <table:table-cell table:style-name="TableCell185">
            <text:p text:style-name="P186">4.</text:p>
          </table:table-cell>
          <table:table-cell table:style-name="TableCell187">
            <text:p text:style-name="P188">Branduolinės energetikos objektų eksploatavimas:<text:s/></text:p>
            <text:p text:style-name="P189">branduolinės energetikos objekto eksploatavimo pradžia.</text:p>
          </table:table-cell>
          <table:table-cell table:style-name="TableCell190">
            <text:p text:style-name="P191">Branduolinės energijos įstatymas 29 str. 1 d. [7.2]</text:p>
          </table:table-cell>
        </table:table-row>
        <table:table-row table:style-name="TableRow192">
          <table:table-cell table:style-name="TableCell193">
            <text:p text:style-name="P194">5.</text:p>
          </table:table-cell>
          <table:table-cell table:style-name="TableCell195">
            <text:p text:style-name="P196">Branduolinės energetikos objekto fizinė sauga:</text:p>
            <text:p text:style-name="P197">5.1. fizinės saugos tikslai;</text:p>
            <text:p text:style-name="P198"/>
            <text:p text:style-name="P199">5.2. branduolinės energetikos objekto apsaugos zonos;</text:p>
            <text:p text:style-name="P200">5.3. prevencinės priemonės branduolinės energetikos objekto fizinei saugai užtikrinti.</text:p>
            <text:p text:style-name="P201"/>
          </table:table-cell>
          <table:table-cell table:style-name="TableCell202">
            <text:p text:style-name="P203">Branduolinės energijos įstatymas 33 str.;<text:s/></text:p>
            <text:p text:style-name="P204">34 str.,<text:s/></text:p>
            <text:p text:style-name="P205">36 str. [7.2]</text:p>
          </table:table-cell>
        </table:table-row>
        <table:table-row table:style-name="TableRow206">
          <table:table-cell table:style-name="TableCell207">
            <text:p text:style-name="P208">6.</text:p>
          </table:table-cell>
          <table:table-cell table:style-name="TableCell209">
            <text:p text:style-name="P210">Branduolinės saugos įstatymo pagrindinės sąvokos:</text:p>
            <text:p text:style-name="P211">branduolinė sauga, branduolinės energetikos objekto pripažinimas tinkamu eksploatuoti, branduolinės energetikos objekto saugos analizės ataskaita, saugai svarbios branduolinės energetikos objekto konstrukcijos, sistemos ir komponentai.</text:p>
            <text:p text:style-name="P212"/>
          </table:table-cell>
          <table:table-cell table:style-name="TableCell213">
            <text:p text:style-name="P214">Branduolinės saugos įstatymas <text:s/>2 str. [7.3]</text:p>
          </table:table-cell>
        </table:table-row>
        <table:table-row table:style-name="TableRow215">
          <table:table-cell table:style-name="TableCell216">
            <text:p text:style-name="P217">7.</text:p>
          </table:table-cell>
          <table:table-cell table:style-name="TableCell218">
            <text:p text:style-name="P219">Branduolinės saugos reikalavimai:</text:p>
            <text:p text:style-name="P220">7.1. pagrindinės branduolinės saugos reglamentavimo sritys;</text:p>
            <text:p text:style-name="P221"/>
            <text:p text:style-name="P222"><text:span text:style-name="T223">7.2 branduolinės saugos normatyvinių techninių dokumentų sistema;</text:span></text:p>
            <text:p text:style-name="P224"><text:span text:style-name="T225">7.3. atsakomybė <text:s/>už branduolinę saugą;</text:span></text:p>
            <text:p text:style-name="P226"><text:span text:style-name="T227">7.4. teisės aktai, nustatantys branduolinės energetikos objekto statinių statybos dalyvių teises ir pareigas bei reikalavimus šiems asmenims ;</text:span></text:p>
            <text:p text:style-name="P228"><text:span text:style-name="T229">7.5.<text:s/></text:span><text:span text:style-name="T230">branduolinės saugos srities veiklos licencijų ir leidimų rūšys</text:span><text:span text:style-name="T231">;</text:span></text:p>
            <text:p text:style-name="P232">7.6. branduolinės saugos vertinimo sąvoka, branduolinę saugą vertinantys asmenys ir branduolinės saugos vertinimo etapai;</text:p>
            <text:soft-page-break/>
            <text:p text:style-name="P233">7.7. branduolinės energetikos objekto veiklos ir kitos su branduolinėmis ir (arba) branduolinio kuro ciklo medžiagomis susijusios veiklos saugos analizės ir pagrindimo dokumentai.</text:p>
            <text:p text:style-name="P234"/>
          </table:table-cell>
          <table:table-cell table:style-name="TableCell235">
            <text:p text:style-name="P236">Branduolinės saugos įstatymas<text:s/><text:line-break/>4 str.;<text:s/></text:p>
            <text:p text:style-name="P237">5 str.;<text:s/></text:p>
            <text:p text:style-name="P238"/>
            <text:p text:style-name="P239">16 str.;<text:s/></text:p>
            <text:p text:style-name="P240">19 str.;<text:s/></text:p>
            <text:p text:style-name="P241"/>
            <text:p text:style-name="P242"/>
            <text:p text:style-name="P243">22 str. 1 ir 2 d.;</text:p>
            <text:p text:style-name="P244">30 str.;<text:s/></text:p>
            <text:p text:style-name="P245"/>
            <text:soft-page-break/>
            <text:p text:style-name="P246">32 str. [7.3]</text:p>
          </table:table-cell>
        </table:table-row>
        <text:soft-page-break/>
        <table:table-row table:style-name="TableRow247">
          <table:table-cell table:style-name="TableCell248">
            <text:p text:style-name="P249">8.</text:p>
          </table:table-cell>
          <table:table-cell table:style-name="TableCell250">
            <text:p text:style-name="P251">Radioaktyviųjų atliekų tvarkymas:</text:p>
            <text:p text:style-name="P252">8.1. radioaktyviųjų atliekų tvarkymo įstatymo sąvokos: radioaktyviosios atliekos, radioaktyviųjų atliekų atliekynas, radioaktyviųjų atliekų saugykla, radioaktyviųjų atliekų tvarkymas, radioaktyviųjų atliekų tvarkymo sauga;</text:p>
            <text:p text:style-name="P253">8.2. radioaktyviųjų atliekų tvarkymo įrenginių aikštelių parinkimo, projektavimo ir statybos principai ir reikalavimai.</text:p>
            <text:p text:style-name="P254"/>
          </table:table-cell>
          <table:table-cell table:style-name="TableCell255">
            <text:p text:style-name="P256">Radioaktyviųjų atliekų tvarkymo įstatymas<text:line-break/><text:s/>2 str.;</text:p>
            <text:p text:style-name="P257"/>
            <text:p text:style-name="P258">šeštasis skirsnis [7.4]</text:p>
          </table:table-cell>
        </table:table-row>
        <table:table-row table:style-name="TableRow259">
          <table:table-cell table:style-name="TableCell260">
            <text:p text:style-name="P261">9.</text:p>
          </table:table-cell>
          <table:table-cell table:style-name="TableCell262">
            <text:p text:style-name="P263">Radiacinės saugos pagrindinės sąvokos:</text:p>
            <text:p text:style-name="P264">apšvita, branduolinės energetikos srities veikla su jonizuojančiosios spinduliuotės šaltiniais, darbuotojas, dirbantis su jonizuojančiosios spinduliuotės šaltiniais, jonizuojančioji spinduliuotė.</text:p>
            <text:p text:style-name="P265"/>
          </table:table-cell>
          <table:table-cell table:style-name="TableCell266">
            <text:p text:style-name="P267">Radiacinės saugos įstatymas</text:p>
            <text:p text:style-name="P268">2 str. 1, 2, 3 d.[7.5]</text:p>
            <text:p text:style-name="P269"/>
          </table:table-cell>
        </table:table-row>
        <table:table-row table:style-name="TableRow270">
          <table:table-cell table:style-name="TableCell271">
            <text:p text:style-name="P272">10.</text:p>
          </table:table-cell>
          <table:table-cell table:style-name="TableCell273">
            <text:p text:style-name="P274">Statybos techninės veiklos pagrindinės sritys:</text:p>
            <text:p text:style-name="P275">10.1. branduolinės energetikos objekto statinių statybos techninės veiklos sritys, kurioms taikomas reikalavimas dėl atestavimo;</text:p>
            <text:p text:style-name="P276"><text:span text:style-name="T277">10.2<text:s/></text:span><text:span text:style-name="T278">teisės aktai, kurie <text:s/>privalomi visiems branduolinės energetikos objekto statybos dalyviams.</text:span></text:p>
          </table:table-cell>
          <table:table-cell table:style-name="TableCell279">
            <text:p text:style-name="P280">Statybos įstatymas 12 str. 19 d.;<text:s/></text:p>
            <text:p text:style-name="P281"/>
            <text:p text:style-name="P282">8 str. 1 ir 2 d. [7.1]</text:p>
          </table:table-cell>
        </table:table-row>
        <table:table-row table:style-name="TableRow283">
          <table:table-cell table:style-name="TableCell284">
            <text:p text:style-name="P285">11.</text:p>
          </table:table-cell>
          <table:table-cell table:style-name="TableCell286">
            <text:p text:style-name="P287">Branduolinės (atominės) elektrinės sklypo parinkimas ir projekto paruošiamieji darbai.<text:s/></text:p>
            <text:p text:style-name="P288"/>
          </table:table-cell>
          <table:table-cell table:style-name="TableCell289">
            <text:p text:style-name="P290">Branduolinės (atominės) elektrinės įstatymas<text:line-break/>13 str. [7.6]</text:p>
            <text:p text:style-name="P291"/>
          </table:table-cell>
        </table:table-row>
        <text:soft-page-break/>
        <table:table-row table:style-name="TableRow292">
          <table:table-cell table:style-name="TableCell293">
            <text:p text:style-name="P294">12.<text:s/></text:p>
          </table:table-cell>
          <table:table-cell table:style-name="TableCell295">
            <text:p text:style-name="P296">Branduolinės energetikos objektų valstybinė priežiūra:</text:p>
            <text:p text:style-name="P297">Valstybinės atominės energetikos saugos inspekcijos (toliau – VATESI) kompetencija atliekant branduolinės energetikos objektų valstybinę priežiūrą ir ūkio subjektų patikrinimų turinys.</text:p>
          </table:table-cell>
          <table:table-cell table:style-name="TableCell298">
            <text:p text:style-name="P299">Branduolinės saugos reikalavimai BSR-1.1.3-2016<text:s/></text:p>
            <text:p text:style-name="P300">2 ir 3 p. [7.11]</text:p>
            <text:p text:style-name="P301"/>
          </table:table-cell>
        </table:table-row>
        <table:table-row table:style-name="TableRow302">
          <table:table-cell table:style-name="TableCell303">
            <text:p text:style-name="P304">13.</text:p>
          </table:table-cell>
          <table:table-cell table:style-name="TableCell305">
            <text:p text:style-name="P306"><text:span text:style-name="T307">Saugai svarbūs produktai:</text:span></text:p>
            <text:p text:style-name="P308">13.1. saugai svarbaus produkto, saugai svarbaus produkto tiekėjo, saugos kultūros apibrėžimai;</text:p>
            <text:p text:style-name="P309"/>
            <text:p text:style-name="P310"/>
            <text:p text:style-name="P311">13.2. reikalavimai saugai svarbaus produkto tiekimui.</text:p>
          </table:table-cell>
          <table:table-cell table:style-name="TableCell312">
            <text:p text:style-name="P313">Branduolinės saugos reikalavimai BSR-1.4.1-2016<text:s/></text:p>
            <text:p text:style-name="P314">3.5, 3.6, 3.7;</text:p>
            <text:p text:style-name="P315">VI skyrius, Pirmasis skirsnis [7.12]</text:p>
          </table:table-cell>
        </table:table-row>
        <table:table-row table:style-name="TableRow316">
          <table:table-cell table:style-name="TableCell317">
            <text:p text:style-name="P318">14.</text:p>
          </table:table-cell>
          <table:table-cell table:style-name="TableCell319">
            <text:p text:style-name="P320">Branduolinės energetikos objekto modifikacijos:</text:p>
            <text:p text:style-name="P321">14.3. modifikacijų atlikimo tvarka branduolinės energetikos objekto statybos ar pripažinimo tinkamu eksploatuoti metu;</text:p>
            <text:p text:style-name="P322"/>
            <text:p text:style-name="P323"/>
            <text:p text:style-name="P324">14.4. branduolinės energetikos objekto modifikacijos tikslai;</text:p>
            <text:p text:style-name="P325">14.5. modifikacijų kategorijos;</text:p>
            <text:p text:style-name="P326">14.6. modifikacijų atlikimo atvejai;</text:p>
            <text:p text:style-name="P327">14.7. modifikacijos techninė specifikacija;</text:p>
            <text:p text:style-name="P328">14.8. modifikacijos įgyvendinimas.</text:p>
          </table:table-cell>
          <table:table-cell table:style-name="TableCell329">
            <text:p text:style-name="Normal"><text:span text:style-name="T330">Branduolinės saugos reikalavimai BSR-1.8.2-2015</text:span><text:span text:style-name="T331">,<text:s/></text:span><text:span text:style-name="T332">IV sk., ketvirtasis skirsnis;<text:s/></text:span><text:span text:style-name="T333">7 p.;</text:span></text:p>
            <text:p text:style-name="P334">16 p.,<text:s/></text:p>
            <text:p text:style-name="P335">40 ir 41 p.;</text:p>
            <text:p text:style-name="P336">49 p.;<text:s/></text:p>
            <text:p text:style-name="P337">66 p. [7.13]</text:p>
          </table:table-cell>
        </table:table-row>
        <table:table-row table:style-name="TableRow338">
          <table:table-cell table:style-name="TableCell339">
            <text:p text:style-name="P340">15.</text:p>
          </table:table-cell>
          <table:table-cell table:style-name="TableCell341">
            <text:p text:style-name="P342">Atominės elektrinės (toliau – AE) elementai:</text:p>
            <text:p text:style-name="P343">15.1. neprojektinės ir projektinės avarijų apibrėžimai;</text:p>
            <text:p text:style-name="P344"/>
            <text:p text:style-name="P345"/>
            <text:p text:style-name="P346"/>
            <text:p text:style-name="P347">15.2. AE sistemų ir elementų skirstymo principai;</text:p>
            <text:p text:style-name="P348">15.3. AE sistemų ir elementų skirstymas pagal atliekamų saugos funkcijų pobūdį;</text:p>
            <text:soft-page-break/>
            <text:p text:style-name="P349"><text:span text:style-name="T350">15.4. saugos klasių skaičius ir turinys pagal AE elementų poveikį saugai.</text:span></text:p>
          </table:table-cell>
          <table:table-cell table:style-name="TableCell351">
            <text:p text:style-name="P352">Branduolinės saugos reikalavimai BSR-2.1.2-2010, 5.35 ir <text:s/>5. 46 p.;<text:s/></text:p>
            <text:p text:style-name="P353">39 p.;<text:s/></text:p>
            <text:p text:style-name="P354">42 p.;<text:s/></text:p>
            <text:p text:style-name="P355"/>
            <text:p text:style-name="P356">43 p. [7.14]</text:p>
          </table:table-cell>
        </table:table-row>
        <table:table-row table:style-name="TableRow357">
          <table:table-cell table:style-name="TableCell358">
            <text:p text:style-name="P359">16.</text:p>
          </table:table-cell>
          <table:table-cell table:style-name="TableCell360">
            <text:p text:style-name="P361">Branduolinės energetikos objekto saugai svarbių konstrukcijų, sistemų ir komponentų priešgaisrinė sauga:</text:p>
            <text:p text:style-name="P362">16.1. branduolinės energetikos objekto saugai svarbių konstrukcijų, sistemų ir komponentų priešgaisrinės saugos tikslai;</text:p>
            <text:p text:style-name="P363">16.2. saugai svarbių konstrukcijų, sistemų ir komponentų priešgaisrinės saugos <text:s/>užtikrinimo priemonių projektavimo principai.<text:s/></text:p>
          </table:table-cell>
          <table:table-cell table:style-name="TableCell364">
            <text:p text:style-name="P365">Branduolinės saugos reikalavimai BSR-1.7.1-2014 III sk.;</text:p>
            <text:p text:style-name="P366">8 p. [7.16]</text:p>
          </table:table-cell>
        </table:table-row>
        <table:table-row table:style-name="TableRow367">
          <table:table-cell table:style-name="TableCell368">
            <text:p text:style-name="P369">17.</text:p>
          </table:table-cell>
          <table:table-cell table:style-name="TableCell370">
            <text:p text:style-name="P371"><text:span text:style-name="T372">Branduolinės energetikos objekto projektavimas:<text:s/></text:span></text:p>
            <text:p text:style-name="P373">17.1. teisės aktai, nustatantys papildomus reikalavimus branduolinės energetikos objekto statinio projektavimui;</text:p>
            <text:p text:style-name="P374">17.2. informacija pateikiama branduolinės energetikos objekto statinio projekto branduolinės saugos dalyje.</text:p>
          </table:table-cell>
          <table:table-cell table:style-name="TableCell375">
            <text:p text:style-name="P376">STR 1.04.04:2017 2.1 p.;<text:s/></text:p>
            <text:p text:style-name="P377"/>
            <text:p text:style-name="P378">8 priedas, 44 p. [7.9]</text:p>
          </table:table-cell>
        </table:table-row>
        <table:table-row table:style-name="TableRow379">
          <table:table-cell table:style-name="TableCell380">
            <text:p text:style-name="P381">18.</text:p>
          </table:table-cell>
          <table:table-cell table:style-name="TableCell382">
            <text:p text:style-name="P383"><text:span text:style-name="T384">Branduolinės energetikos objekto statybos techninė priežiūra:</text:span></text:p>
            <text:p text:style-name="P385">19.1. branduolinės energetikos statinio statybos techninio prižiūrėtojo pareigos;</text:p>
            <text:p text:style-name="P386"/>
            <text:p text:style-name="P387">19.2. saugai svarbių konstrukcijų, sistemų ir komponentų ir (arba) statybos vietos perdavimas vieno statybos dalyvio kitam tvarka;<text:s/></text:p>
            <text:p text:style-name="P388">19.3. informacija apie saugai svarbias konstrukcijas, sistemas ir komponentus, kuri <text:s/>turi būti pateikta branduolinės energetikos objekto statinio projekto techninėje specifikacijoje;</text:p>
            <text:p text:style-name="P389">19.4. reikalavimai saugai svarbių konstrukcijų, sistemų ir komponentų bandymams, patikrinimams ir priežiūrai.</text:p>
          </table:table-cell>
          <table:table-cell table:style-name="TableCell390">
            <text:p text:style-name="P391">Branduolinės saugos reikalavimai BSR-1.4.2-2014 9 p.;<text:s/></text:p>
            <text:p text:style-name="Normal"><text:span text:style-name="T392">25 p.;</text:span></text:p>
            <text:p text:style-name="P393"/>
            <text:p text:style-name="P394">36 p.;<text:s/></text:p>
            <text:p text:style-name="P395"/>
            <text:p text:style-name="P396"/>
            <text:p text:style-name="P397"><text:span text:style-name="T398">VI</text:span><text:span text:style-name="T399"><text:s/></text:span><text:span text:style-name="T400">sk. septintasis skirsnis [7.15]</text:span></text:p>
          </table:table-cell>
        </table:table-row>
        <table:table-row table:style-name="TableRow401">
          <table:table-cell table:style-name="TableCell402">
            <text:p text:style-name="P403">19.</text:p>
          </table:table-cell>
          <table:table-cell table:style-name="TableCell404">
            <text:p text:style-name="P405">Branduolinės energetikos objekto užbaigimas:</text:p>
            <text:p text:style-name="P406">branduolinės energetikos objekto užbaigimo tvarka.</text:p>
          </table:table-cell>
          <table:table-cell table:style-name="TableCell407">
            <text:p text:style-name="P408">STR 1.05.01:2017, V skyrius trečiasis skirsnis [7.10]</text:p>
          </table:table-cell>
        </table:table-row>
      </table:table>
      <text:p text:style-name="P409"/>
      <text:p text:style-name="P410"/>
      <text:p text:style-name="P411"><text:span text:style-name="T412">IV</text:span><text:span text:style-name="T413"><text:s/>SKYRIUS</text:span></text:p>
      <text:p text:style-name="P414"><text:span text:style-name="T415">NUORODOS</text:span></text:p>
      <text:p text:style-name="P416"/>
      <text:p text:style-name="P417"><text:span text:style-name="T418">7</text:span><text:span text:style-name="T419">. Programoje pateiktos nuorodos į šiuos teisės aktus:<text:s/></text:span></text:p>
      <text:p text:style-name="P420"><text:span text:style-name="T421">7.1</text:span><text:span text:style-name="T422">. Lietuvos Respublikos statybos įstatymas;</text:span></text:p>
      <text:p text:style-name="P423"><text:span text:style-name="T424">7.2</text:span><text:span text:style-name="T425">. Lietuvos Respublikos branduolinės energijos įstatymas;</text:span></text:p>
      <text:p text:style-name="P426"><text:span text:style-name="T427">7.3</text:span><text:span text:style-name="T428">. Lietuvos Respublikos branduolinės saugos įstatymas;</text:span></text:p>
      <text:p text:style-name="P429"><text:span text:style-name="T430">7.4</text:span><text:span text:style-name="T431">. Lietuvos Respublikos radioaktyviųjų atliekų tvarkymo įstatymas;</text:span></text:p>
      <text:p text:style-name="P432"><text:span text:style-name="T433">7.5</text:span><text:span text:style-name="T434">. Lietuvos Respublikos radiacinės saugos įstatymas;</text:span></text:p>
      <text:p text:style-name="P435"><text:span text:style-name="T436">7.6</text:span><text:span text:style-name="T437">. Lietuvos Respublikos branduolinės (atominės) elektrinės įstatymas;</text:span></text:p>
      <text:p text:style-name="P438"><text:span text:style-name="T439">7.7</text:span><text:span text:style-name="T440">.<text:s/></text:span><text:a office:title="Opens external link in new window" xlink:href="https://www.e-tar.lt/portal/lt/legalAct/TAR.9C434CBDA314/iBIRmpxYlv" office:target-frame-name="_blank" xlink:show="new"><text:span text:style-name="T441">Branduolinės energetikos objekto statinio projekto derinimo tvarkos aprašas,</text:span><text:span text:style-name="T442"><text:s/>patvirtintas<text:s/></text:span></text:a><text:span text:style-name="T443">Lietuvos Respublikos Vyriausybės 2002 m. gruodžio 3 d. nutarimu Nr. 1873 „Dėl Branduolinės energetikos objekto statybos ar rekonstravimo projekto derinimo tvarkos aprašo patvirtinimo“;</text:span></text:p>
      <text:p text:style-name="P444"><text:span text:style-name="T445">7.8</text:span><text:span text:style-name="T446">. L</text:span><text:span text:style-name="T447">eidimų statyti, rekonstruoti, kapitališkai remontuoti ar griauti branduolinės energetikos objekto statinius išdavimo taisyklės</text:span><text:span text:style-name="T448">, patvirtintos Lietuvos Respublikos Vyriausybės 2002 m. liepos</text:span><text:span text:style-name="T449"><text:s/></text:span><text:span text:style-name="T450">19 d. nutarimą Nr. 1165 „Dėl L</text:span><text:span text:style-name="T451">eidimų statyti, rekonstruoti, kapitališkai remontuoti ar griauti branduolinės energetikos objekto statinius išdavimo taisyklių patvirtinimo</text:span><text:span text:style-name="T452">“;</text:span></text:p>
      <text:p text:style-name="P453"><text:span text:style-name="T454">7.9</text:span><text:span text:style-name="T455">. Statybos techninis reglamentas STR 1.04.04:2017 „Statinio projektavimas, projekto ekspertizė“, patvirtintas Lietuvos Respublikos aplinkos ministro 2016 m. lapkričio 7 d. įsakymu Nr. D1-738 „Dėl statybos techninio reglamento STR 1.04.04:2017 „Statinio projektavimas, projekto ekspertizė“ patvirtinimo“;</text:span></text:p>
      <text:p text:style-name="P456"><text:span text:style-name="T457">7.10</text:span><text:span text:style-name="T458">.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459"><text:span text:style-name="T460">7.11</text:span><text:span text:style-name="T461">.<text:s/></text:span><text:a office:title="Opens external link in new window" xlink:href="https://www.e-tar.lt/portal/lt/legalAct/TAR.24E5311E35B8/tTYGNuRICT" office:target-frame-name="_top" xlink:show="replace"><text:span text:style-name="T462">Branduolinės saugos reikalavimai BSR-1.1.3-2016 „Valstybinės atominės energetikos saugos inspekcijos patikrinimai“</text:span>, patvirtinti<text:s/></text:a><text:s/><text:span text:style-name="T463">Valstybinės atominės energetikos saugos inspekcijos viršininko 2011 m. rugpjūčio 25 d. įsakymu Nr. 22.3-82 „Dėl Branduolinės saugos reikalavimų BSR-1.1.3-2016 „Valstybinės atominės energetikos saugos inspekcijos patikrinimai“ patvirtinimo“;</text:span></text:p>
      <text:p text:style-name="P464"><text:span text:style-name="T465">7.12</text:span><text:span text:style-name="T466">. Branduolinės saugos reikalavimai BSR-1.4.1-2016 „Vadybos sistema“, patvirtinti VATESI viršininko 2016 m. sausio 29 d. <text:s/>įsakymu Nr. 22.3-13 „Dėl Branduolinės saugos reikalavimų BSR-1.4.1-2016 „Vadybos sistema“ patvirtinimo“;</text:span></text:p>
      <text:p text:style-name="P467"><text:span text:style-name="T468">7.13</text:span><text:span text:style-name="T469">.<text:s/></text:span><text:a xlink:href="https://www.e-tar.lt/portal/lt/legalAct/TAR.DE878E4A059F/TCdIkRcapQ" office:target-frame-name="_top" xlink:show="replace"><text:span text:style-name="T470">Branduolinės saugos reikalavimai BSR-1.8.2-2015 „Branduolinės energetikos objekto modifikacijų kategorijos ir modifikacijų atlikimo tvarkos aprašas“, patvirtinti Valstybinės atominės energetikos saugos inspekcijos viršininko 2011 m. spalio 7 d. įsakymu Nr. 22.3-99 „Dėl Branduolinės saugos reikalavimų BSR-1.8.2-2015 „Branduolinės energetikos objekto modifikacijų kategorijos ir modifikacijų atlikimo tvarkos aprašas“ patvirtinimo“</text:span></text:a><text:span text:style-name="T471">;<text:s/></text:span></text:p>
      <text:p text:style-name="P472"><text:span text:style-name="T473">7.14</text:span><text:span text:style-name="T474">.<text:s/></text:span><text:a office:title="Opens external link in new window" xlink:href="https://www.e-tar.lt/portal/lt/legalAct/TAR.0ACA1191C189/oGlMDwuLSS" office:target-frame-name="_top" xlink:show="replace"><text:span text:style-name="T475">Branduolinės saugos reikalavimai BSR-2.1.2-2010 „Bendrieji atominių elektrinių su RBMK-1500 tipo reaktoriais saugos užtikrinimo reikalavimai“</text:span><text:span text:style-name="T476">, patvirtinti<text:s/></text:span></text:a><text:s/><text:span text:style-name="T477">Valstybinės atominės energetikos saugos inspekcijos viršininko 2010 m. vasario 5 d. įsakymu Nr. 22.3-16 „Dėl Branduolinės saugos reikalavimų BSR-2.1.2-2010 „Bendrieji atominių elektrinių su RBMK-1500 tipo reaktoriais saugos užtikrinimo reikalavimai“ patvirtinimo“;</text:span></text:p>
      <text:p text:style-name="P478"><text:span text:style-name="T479">7.15</text:span><text:span text:style-name="T480">. Branduolinės saugos reikalavimai BSR-1.4.2-2014 „Branduolinės energetikos objekto statybos vadyba“, patvirtinti Valstybinės atominės energetikos saugos inspekcijos viršininko 2014 m. sausio 29 d. įsakymu Nr. 22.3-22 „Dėl Branduolinės saugos reikalavimų BSR-1.4.2-2014 „Branduolinės energetikos objekto statybos vadyba“ patvirtinimo“;</text:span></text:p>
      <text:p text:style-name="P481"><text:span text:style-name="T482">7.16</text:span><text:span text:style-name="T483">.<text:s/></text:span>Branduolinės saugos reikalavimai BSR-1.7.1-2014 „Saugai svarbių branduolinės energetikos objekto konstrukcijų, sistemų ir komponentų priešgaisrinė sauga“, patvirtinti<text:span text:style-name="T484"><text:s/>Valstybinės atominės energetikos saugos inspekcijos viršininko 2014 m. balandžio 10 d. įsakymu<text:s/></text:span><text:soft-page-break/><text:span text:style-name="T485">Nr. 22.3-57 „Dėl Branduolinės saugos reikalavimų BSR-1.7.1-2014 „Saugai svarbių branduolinės energetikos objekto konstrukcijų, sistemų ir komponentų priešgaisrinė sauga“ patvirtinimo“.</text:span></text:p>
      <text:p text:style-name="P486"/>
      <text:p text:style-name="P487"><text:span text:style-name="T488">V</text:span><text:span text:style-name="T489"><text:s/>SKYRIUS</text:span></text:p>
      <text:p text:style-name="P490"><text:span text:style-name="T491">PROGRAMOS KEITIMAS</text:span></text:p>
      <text:p text:style-name="P492"/>
      <text:p text:style-name="P493"><text:span text:style-name="T494">8</text:span><text:span text:style-name="T495">. Programa keičiama ar papildoma pasikeitus IV skyriuje nurodytiems teisės aktams, kai toks pasikeitimas darytų įtaką III skyriuje nustatytam programos turiniui.</text:span></text:p>
      <text:p text:style-name="P496"/>
      <text:p text:style-name="P497"><text:span text:style-name="T49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12T12:19:00Z</meta:creation-date>
    <dc:date>2022-07-12T12:19:00Z</dc:date>
    <meta:template xlink:href="Normal.dotm" xlink:type="simple"/>
    <meta:editing-cycles>1</meta:editing-cycles>
    <meta:editing-duration>PT0S</meta:editing-duration>
    <meta:document-statistic meta:page-count="12" meta:paragraph-count="148" meta:word-count="2147" meta:character-count="16647" meta:row-count="276" meta:non-whitespace-character-count="14648"/>
  </office:meta>
</office:document-meta>
</file>