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542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</text:span><text:span text:style-name="T13"><text:s/>REIKALŲ MINISTRO 2016 M. gegužės 26</text:span><text:span text:style-name="T14"> </text:span><text:span text:style-name="T15">D.</text:span><text:span text:style-name="T16"><text:s/>ĮSAKYMO NR. 1V-388<text:s/></text:span><text:span text:style-name="T17">„</text:span><text:span text:style-name="T18">DĖL LIETUVOS RESPUBLIKOS VIDAUS REIKALŲ MINISTERIJOS 2014–2020 METŲ EUROPOS SĄJUNGOS FONDŲ INVESTICIJŲ VEIKSMŲ PROGRAMOS 10 PRIORITETO „VISUOMENĖS POREIKIUS ATITINKANTIS IR PAŽANGUS VIEŠASIS VALDYMAS“<text:s/></text:span><text:span text:style-name="T19">NR. 10.1.2-ESFA-V-916</text:span><text:span text:style-name="T20"><text:s/>PRIEMONĖS<text:s/></text:span><text:span text:style-name="T21">,,NACIONALINIŲ KOVOS SU KORUPCIJA PRIEMONIŲ ĮGYVEND</text:span><text:span text:style-name="T22">INIMAS“</text:span><text:span text:style-name="T23"><text:s/>IŠ EUROPOS SĄJUNGOS STRUKTŪRINIŲ FONDŲ LĖŠŲ SIŪLOMŲ BENDRAI FINANSUOTI VALSTYBĖS PROJEKTŲ SĄRAŠO PATVIRTINIMO</text:span><text:span text:style-name="T24">“ PAKEITIMO</text:span></text:p>
      <text:p text:style-name="P25"/>
      <text:p text:style-name="P26">2016 m. birželio 28<text:s/>d. Nr. 1V-<text:s/>463</text:p>
      <text:p text:style-name="P27">Vilnius<text:s/></text:p>
      <text:p text:style-name="Normal"/>
      <text:p text:style-name="Normal"/>
      <text:p text:style-name="P28">P a k e i č i u<text:s/><text:s/>Lietuvos Respublikos vidaus reikalų ministerijos 2014–2020 metų Europos Sąjungos fondų investicijų veiksmų programos 10 prioriteto „Visuomenės poreikius atitinkantis ir pažangus viešasis valdymas“ Nr.<text:s/><text:span text:style-name="T29">10.1.2-ESFA-V-916<text:s/></text:span><text:s/>priemonės „Nacionalinių kovos su korupcija priemonių įgyvendinimas“ iš Europos Sąjungos struktūrinių fondų lėšų siūlomų bendrai finansuoti valstybės projektų sąrašą, patvirtintą<text:s/>Lietuvos Respublikos vidaus reikalų ministro 2016 m.<text:s/>gegužės 26 d. įsakymu Nr. 1V-388<text:s/>„Dėl Lietuvos Respublikos vidaus reikalų ministerijos 2014–2020 metų Europos Sąjungos fondų investicijų veiksmų programos 10 prioriteto „Visuomenės poreikius atitinkantis ir pažangus viešasis valdymas“ Nr. <text:span text:style-name="T30">10.1.2-ESFA-V-916<text:s/></text:span>priemonės „Nacionalinių kovos su korupcija priemonių įgyvendinimas“ iš Europos Sąjungos struktūrinių fondų lėšų siūlomų bendrai finansuoti valstybės projektų sąrašo patvirtinimo“,<text:s/>ir<text:s/>jį<text:s/>išdėstau nauja redakcija (pridedama).</text:p>
      <text:p text:style-name="P31"/>
      <text:p text:style-name="P32"/>
      <text:p text:style-name="P33"/>
      <text:p text:style-name="P34">Vidaus reikalų ministras<text:tab/>Tomas Žilin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aimonas Gailius</meta:initial-creator>
    <dc:creator>Adlib User</dc:creator>
    <meta:creation-date>2016-07-04T07:30:00Z</meta:creation-date>
    <dc:date>2016-07-04T07:30:00Z</dc:date>
    <meta:print-date>2015-11-19T12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5" meta:character-count="1612" meta:row-count="64" meta:non-whitespace-character-count="1411"/>
  </office:meta>
</office:document-meta>
</file>