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vertical-align="middle" fo:line-height="115%" fo:text-indent="0.787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5 M. BALANDŽIO 21 D. ĮSAKYMO NR. ĮV-260 „DĖL LIETUVOS BIBLIOTEKŲ TARYBOS SUDĖTIES PATVIRTINIMO“ PAKEITIMO</text:p>
      <text:p text:style-name="P7"/>
      <text:p text:style-name="P8">2016 m. sausio 21 d. Nr. ĮV-44</text:p>
      <text:p text:style-name="P9">Vilnius</text:p>
      <text:p text:style-name="P10"/>
      <text:p text:style-name="P11"/>
      <text:p text:style-name="P12"><text:span text:style-name="T13">Atsižvelgdamas į Apskričių viešųjų bibliotekų asociacijos 2016 m. sausio 15 d. raštą Nr. SD-01 „Dėl atstovo Lietuvos bibliotekų taryboje“:</text:span></text:p>
      <text:p text:style-name="P14"><text:span text:style-name="T15">P a k e i č i u Lietuvos Respublikos kultūros ministro 2015 m. balandžio 21 d. įsakymą Nr. ĮV-260 „Dėl Lietuvos bibliotekų tarybos sudėties patvirtinimo“ ir jo 1 punkto 13 pastraipą išdėstau taip:</text:span></text:p>
      <text:p text:style-name="P16"><text:span text:style-name="T17">„Regina Miežetienė − Apskričių viešųjų bibliotekų asociacijos administracijos vadovė.“.</text:span></text:p>
      <text:p text:style-name="P18"/>
      <text:p text:style-name="P19"/>
      <text:p text:style-name="P20"/>
      <text:p text:style-name="P21"><text:span text:style-name="T22">Kultūros ministras</text:span><text:span text:style-name="T2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 User</dc:creator>
    <meta:creation-date>2016-01-22T10:52:00Z</meta:creation-date>
    <dc:date>2016-01-22T10:52:00Z</dc:date>
    <meta:print-date>2015-02-25T06:5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1" meta:character-count="737" meta:row-count="35" meta:non-whitespace-character-count="644"/>
  </office:meta>
</office:document-meta>
</file>