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indent="2.7395in">
        <style:tab-stops>
          <style:tab-stop style:type="left" style:position="2.7395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6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Vyriausybė</text:p>
      <text:p text:style-name="P15"/>
      <text:p text:style-name="P16">nutarimas</text:p>
      <text:p text:style-name="P17"><text:span text:style-name="T18">Dėl<text:s/></text:span><text:span text:style-name="T19">KARO PRIEVOLININKAMS APMOKAMŲ KELIONĖS IŠLAIDŲ DYDŽIŲ NUSTATYMO</text:span></text:p>
      <text:p text:style-name="P20"/>
      <text:p text:style-name="P21"><text:span text:style-name="T22">2015 m. liepos 1 d.</text:span><text:span text:style-name="T23"><text:s/>Nr.<text:s/></text:span><text:span text:style-name="T24">688</text:span><text:span text:style-name="T25"><text:line-break/>Vilnius</text:span></text:p>
      <text:p text:style-name="P26"/>
      <text:p text:style-name="P27"><text:span text:style-name="T28">Vadovaudamasi Lietuvos Respublikos karo prievolės įstatymo 39 straipsnio 2 dalimi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Nustatyti, kad karo prievolininkui, kurio gyvenamoji vieta yra:</text:span></text:p>
      <text:p text:style-name="P34"><text:span text:style-name="T35">1</text:span><text:span text:style-name="T36">. Lietuvos Respublikoje, kiekvienos apmokamos kelionės<text:s/></text:span><text:span text:style-name="T37">išlaidų dydis yra ne didesnis kaip 0,15 Lietuvos Respublikos Vyriausybės nustatyto bazinės socialinės išmokos dydžio.</text:span></text:p>
      <text:p text:style-name="P38"><text:span text:style-name="T39">2</text:span><text:span text:style-name="T40">. Vienoje iš užsienio valstybių, nurodytų šio nutarimo priede, kiekvienos apmokamos kelionės išlaidų dydis yra ne didesnis kaip 2,6 L</text:span><text:span text:style-name="T41">ietuvos Respublikos Vyriausybės nustatyto bazinės socialinės išmokos dydžio.</text:span></text:p>
      <text:p text:style-name="P42"><text:span text:style-name="T43">3</text:span><text:span text:style-name="T44">. Kitoje valstybėje, nenurodytoje šio nutarimo 1 ir 2 punktuose, kiekvienos apmokamos kelionės išlaidų dydis yra ne didesnis kaip 10 Lietuvos Respublikos Vyriausybės<text:s/></text:span><text:span text:style-name="T45">nustatytų bazinės socialinės išmokos dydžių.</text:span></text:p>
      <text:p text:style-name="P46"/>
      <text:p text:style-name="P47"/>
      <text:p text:style-name="P48"/>
      <text:p text:style-name="P49"><text:span text:style-name="T50">Ministras Pirmininkas</text:span><text:span text:style-name="T51"><text:tab/>Algirdas Butkevičius</text:span></text:p>
      <text:p text:style-name="P52"/>
      <text:p text:style-name="P53"/>
      <text:p text:style-name="P54"/>
      <text:p text:style-name="P55">Krašto apsaugos ministras<text:tab/>Juozas Olekas</text:p>
      <text:p text:style-name="P56"/>
      <text:p text:style-name="P57"><text:span text:style-name="T58">Lietuvos Respublikos Vyriausybės</text:span><text:span text:style-name="T59"><text:line-break/></text:span><text:span text:style-name="T60">2015 m. liepos 1 d.</text:span><text:span text:style-name="T61"><text:s/>nutarimo Nr.<text:s/></text:span><text:span text:style-name="T62">688</text:span></text:p>
      <text:p text:style-name="P63">priedas</text:p>
      <text:p text:style-name="P64"/>
      <text:p text:style-name="P65"/>
      <text:p text:style-name="P66"/>
      <text:p text:style-name="P67"><text:span text:style-name="T68">valstybių SĄRAŠAS</text:span></text:p>
      <text:p text:style-name="P69"/>
      <text:p text:style-name="P70"/>
      <text:p text:style-name="P71"/>
      <text:p text:style-name="P72">Airija</text:p>
      <text:p text:style-name="P73">Albanijos Respublika</text:p>
      <text:p text:style-name="P74">Andoros Kunigaikštystė</text:p>
      <text:p text:style-name="P75">Armėnijos Respublika</text:p>
      <text:p text:style-name="P76">Austrijos Respublika</text:p>
      <text:p text:style-name="P77">Azerbaidžano Respublika</text:p>
      <text:p text:style-name="P78">Baltarusijos Respublika</text:p>
      <text:p text:style-name="P79">Belgijos Karalystė</text:p>
      <text:p text:style-name="P80">Bosnija ir Hercegovina</text:p>
      <text:p text:style-name="P81">Bulgarijos Respublika</text:p>
      <text:p text:style-name="P82">Čekijos Respublika</text:p>
      <text:p text:style-name="P83">Danijos Karalystė</text:p>
      <text:p text:style-name="P84">Estijos Respublika</text:p>
      <text:p text:style-name="P85">Graikijos Respublika</text:p>
      <text:p text:style-name="P86">Gruzija</text:p>
      <text:p text:style-name="P87">Islandijos Respublika</text:p>
      <text:p text:style-name="P88">Ispanijos Karalystė</text:p>
      <text:p text:style-name="P89">Italijos Respublika</text:p>
      <text:p text:style-name="P90">Jungtinė Didžiosios Britanijos Karalystė</text:p>
      <text:p text:style-name="P91">Juodkalnijos Respublika</text:p>
      <text:p text:style-name="P92">Kazachstano Respublika</text:p>
      <text:p text:style-name="P93">Kipro Respublika</text:p>
      <text:p text:style-name="P94">Kosovo Respublika<text:s/></text:p>
      <text:p text:style-name="P95">Kroatijos Respublika</text:p>
      <text:p text:style-name="P96">Latvijos Respublika</text:p>
      <text:p text:style-name="P97">Lenkijos Respublika</text:p>
      <text:p text:style-name="P98">Lichtenšteino Kunigaikštystė</text:p>
      <text:p text:style-name="P99">Liuksemburgo Didžioji Hercogystė</text:p>
      <text:p text:style-name="P100">Makedonija</text:p>
      <text:p text:style-name="P101">Maltos Respublika</text:p>
      <text:p text:style-name="P102">Moldovos Respublika</text:p>
      <text:p text:style-name="P103">Monako Kunigaikštystė</text:p>
      <text:soft-page-break/>
      <text:p text:style-name="P104">Nyderlandų Karalystė</text:p>
      <text:p text:style-name="P105">Norvegijos Karalystė</text:p>
      <text:p text:style-name="P106">Portugalijos Respublika<text:s/></text:p>
      <text:p text:style-name="P107">Prancūzijos Respublika</text:p>
      <text:p text:style-name="P108">Rumunija</text:p>
      <text:p text:style-name="P109">San<text:s/>Marino Respublika</text:p>
      <text:p text:style-name="P110">Serbijos Respublika</text:p>
      <text:p text:style-name="P111">Slovakijos Respublika</text:p>
      <text:p text:style-name="P112">Slovėnijos Respublika</text:p>
      <text:p text:style-name="P113">Suomijos Respublika<text:s/></text:p>
      <text:p text:style-name="P114">Švedijos Karalystė</text:p>
      <text:p text:style-name="P115">Šveicarijos Konfederacija<text:s/></text:p>
      <text:p text:style-name="P116">Šventasis Sostas</text:p>
      <text:p text:style-name="P117">Turkijos Respublika</text:p>
      <text:p text:style-name="P118">Ukraina<text:s/></text:p>
      <text:p text:style-name="P119">Vengrija</text:p>
      <text:p text:style-name="P120">Vokietijos Federacinė Respublika</text:p>
      <text:p text:style-name="P121"/>
      <text:p text:style-name="P122"/>
      <text:p text:style-name="P123"/>
      <text:p text:style-name="P124"><text:span text:style-name="T125">––––––––––––––––</text:span><text:span text:style-name="T126">––––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2T17:16:00Z</meta:creation-date>
    <dc:date>2015-07-02T17:16:00Z</dc:date>
    <meta:print-date>2015-06-30T13:47:00Z</meta:print-date>
    <meta:template xlink:href="Normal" xlink:type="simple"/>
    <meta:editing-cycles>2</meta:editing-cycles>
    <meta:editing-duration>PT0S</meta:editing-duration>
    <meta:document-statistic meta:page-count="3" meta:paragraph-count="70" meta:word-count="245" meta:character-count="2124" meta:row-count="121" meta:non-whitespace-character-count="1949"/>
  </office:meta>
</office:document-meta>
</file>