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4 „DĖL LIETUVOS RESPUBLIKOS SEIMO PRIKLAUSOMYBIŲ PREVENCIJOS KOMISIJOS SUDARYMO“ PAKEITIMO</text:p>
      <text:p text:style-name="P21"/>
      <text:p text:style-name="P22">2016 m. lapkričio 24 d. Nr. XIII-4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riklausomybių</text:span><text:span text:style-name="T41"><text:s/>prevencijos<text:s/></text:span><text:span text:style-name="T42">komisiją:</text:span></text:p>
        <text:p text:style-name="P43"><text:span text:style-name="T44">1</text:span><text:span text:style-name="T45">) Algimantas Dumbrava;</text:span></text:p>
        <text:p text:style-name="P46"><text:span text:style-name="T47">2</text:span><text:span text:style-name="T48">)<text:s/></text:span><text:span text:style-name="T49">Asta Kubilienė</text:span><text:span text:style-name="T50">;</text:span></text:p>
        <text:p text:style-name="P51"><text:span text:style-name="T52">3</text:span><text:span text:style-name="T53">)<text:s/></text:span><text:span text:style-name="T54">Bronius Markauskas</text:span><text:span text:style-name="T55">;</text:span></text:p>
        <text:p text:style-name="P56"><text:span text:style-name="T57">4</text:span><text:span text:style-name="T58">)<text:s/></text:span><text:span text:style-name="T59">Laimutė Matkevičienė</text:span><text:span text:style-name="T60">;</text:span></text:p>
        <text:p text:style-name="P61"><text:span text:style-name="T62">5</text:span><text:span text:style-name="T63">)<text:s/></text:span><text:span text:style-name="T64">Antanas Matulas</text:span><text:span text:style-name="T65">;</text:span></text:p>
        <text:p text:style-name="P66"><text:span text:style-name="T67">6</text:span><text:span text:style-name="T68">)<text:s/></text:span><text:span text:style-name="T69">Monika Navickienė</text:span><text:span text:style-name="T70">;</text:span></text:p>
        <text:p text:style-name="P71"><text:span text:style-name="T72">7</text:span><text:span text:style-name="T73">)<text:s/></text:span><text:span text:style-name="T74">Petras Nevulis</text:span><text:span text:style-name="T75">;</text:span></text:p>
        <text:p text:style-name="P76"><text:span text:style-name="T77">8</text:span><text:span text:style-name="T78">) Irina Rozova;</text:span></text:p>
        <text:p text:style-name="P79"><text:span text:style-name="T80">9</text:span><text:span text:style-name="T81">) Algirdas Sysas;</text:span></text:p>
        <text:p text:style-name="P82"><text:span text:style-name="T83">10</text:span><text:span text:style-name="T84">) Irena Šiaulienė;</text:span></text:p>
        <text:p text:style-name="P85"><text:span text:style-name="T86">11</text:span><text:span text:style-name="T87">)<text:s/></text:span><text:span text:style-name="T88">Audrys Šimas</text:span><text:span text:style-name="T89">;</text:span></text:p>
        <text:p text:style-name="P90"><text:span text:style-name="T91">12</text:span><text:span text:style-name="T92">)<text:s/></text:span><text:span text:style-name="T93">Jonas Varkalys</text:span><text:span text:style-name="T94">;<text:s/></text:span></text:p>
        <text:p text:style-name="P95"><text:span text:style-name="T96">13</text:span><text:span text:style-name="T97">)<text:s/></text:span><text:span text:style-name="T98">Aurelijus Veryga</text:span><text:span text:style-name="T99">;</text:span></text:p>
        <text:p text:style-name="P100"><text:span text:style-name="T101">14</text:span><text:span text:style-name="T102">) Rokas Žilinskas.“</text:span></text:p>
        <text:p text:style-name="P103"/>
        <text:p text:style-name="P104"/>
        <text:p text:style-name="P105">Seimo Pirmininkas<text:span text:style-name="T10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3:51:00Z</meta:creation-date>
    <dc:date>2016-11-24T13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0" meta:character-count="864" meta:row-count="33" meta:non-whitespace-character-count="765"/>
  </office:meta>
</office:document-meta>
</file>