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color="#000000"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9923in" fo:text-indent="-0.5in">
        <style:tab-stops>
          <style:tab-stop style:type="left" style:position="-0.9923in"/>
          <style:tab-stop style:type="left" style:position="-0.302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margin-left="0.6895in" fo:text-indent="-0.19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margin-left="0.6895in" fo:text-indent="-0.1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text:s/></text:p>
      <text:p text:style-name="P8">MINISTRAS</text:p>
      <text:p text:style-name="P9"/>
      <text:p text:style-name="P10">ĮSAKYMAS</text:p>
      <text:p text:style-name="P11">DĖL ŽEMĖS ŪKIO MINISTRO 2008 M. RUGPJŪČIO 27 D. ĮSAKYMO NR. 3D-478 „DĖL PARAMOS UŽ PIENĄ VAIKAMS ADMINISTRAVIMO TAISYKLIŲ PATVIRTINIMO“ PAKEITIMO</text:p>
      <text:p text:style-name="P12"/>
      <text:p text:style-name="P13">2014 m. rugpjūčio 5 d. Nr. 3D-462</text:p>
      <text:p text:style-name="P14">Vilnius</text:p>
      <text:p text:style-name="P15"/>
      <text:p text:style-name="P16"/>
      <text:p text:style-name="P17"><text:span text:style-name="T18">P a k e i č i u <text:s/>Paramos už pieną vaikams administravimo taisykles, patvirtintas Lietuvos Respublikos žemės ūkio ministro 2008 m. rugpjūčio 27 d. įsakymu Nr. 3D-478 „</text:span><text:span text:style-name="T19">Dėl paramos už pieną vaikams administravimo taisyklių patvirtinimo</text:span><text:span text:style-name="T20">“:</text:span></text:p>
      <text:p text:style-name="P21"><text:span text:style-name="T22">1</text:span><text:span text:style-name="T23">.<text:s/></text:span><text:span text:style-name="T24">Pripažįstu netekusiu galios 11</text:span><text:span text:style-name="T25">1</text:span><text:span text:style-name="T26"><text:s/>punktą.<text:s/></text:span></text:p>
      <text:p text:style-name="P27"><text:span text:style-name="T28">2</text:span><text:span text:style-name="T29">. Pakeičiu 11</text:span><text:span text:style-name="T30">2</text:span><text:span text:style-name="T31"><text:s/>punktą ir jį išdėstau taip:</text:span></text:p>
      <text:p text:style-name="P32"><text:span text:style-name="T33">„</text:span><text:span text:style-name="T34">11</text:span><text:span text:style-name="T35">2</text:span><text:span text:style-name="T36">. Rinkos reguliavimo agentūra, atsižvelgdama į ateinančių metų žemės ūkio srities valstybės biudžeto projekte numatytus asignavimus Pieno suvartojimo skatinimo priemonei finansuoti, praėjusiais mokslo metais dalyvavusių paramoje „Pienas vaikams“ sąrašinį vaikų skaičių, kiekvienais metais nustato lėšų limitą vienam vaikui per mėnesį ateinantiems mokslo metams, kurį suderina su Žemės ūkio ministerija ir patvirtina iki rugpjūčio 1 d. Apie patvirtintą lėšų limitą Rinkos reguliavimo agentūra nedelsdama informuoja patvirtintus pareiškėjus. Skaičiuojant mokėtiną paramos sumą naudojamas faktinis vaikų skaičius. Pareiškėjui viršijus nustatytą lėšų limitą, skirtą vienam vaikui per mėnesį, ši viršyta lėšų dalis iš Lietuvos Respublikos valstybės biudžeto kompensuojama nebus.“</text:span></text:p>
      <text:p text:style-name="P37"><text:span text:style-name="T38">3</text:span><text:span text:style-name="T39">. Papildau 27.8 papunkčiu:</text:span></text:p>
      <text:p text:style-name="P40"><text:span text:style-name="T41">„</text:span><text:span text:style-name="T42">27.8</text:span><text:span text:style-name="T43">. Operatyvios ir teisingos informacijos apie sąrašinį ir faktiškai paramoje dalyvaujančių vaikų</text:span><text:s/>skaičių, priskaičiuotą ir išmokėtą paramos sumą pagal remiamus pieno gaminius, valstybės biudžeto lėšų panaudojimą Pieno suvartojimo skatinimo priemonei finansuoti einamaisiais kalendoriniais ir mokslo metais<text:span text:style-name="T44"><text:s/>pateikimą Žemės ūkio gamybos ir maisto pramonės departamento Maisto pramonės skyriui.</text:span>“</text:p>
      <text:p text:style-name="P45"/>
      <text:p text:style-name="P46"/>
      <text:p text:style-name="P47"/>
      <text:p text:style-name="P48"><text:span text:style-name="T49">Žemės ūkio ministrė</text:span><text:span text:style-name="T5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 User</dc:creator>
    <meta:creation-date>2016-04-28T06:26:00Z</meta:creation-date>
    <dc:date>2016-04-28T06:26:00Z</dc:date>
    <meta:print-date>2014-07-25T11:18:00Z</meta:print-date>
    <meta:template xlink:href="Normal" xlink:type="simple"/>
    <meta:editing-cycles>2</meta:editing-cycles>
    <meta:editing-duration>PT0S</meta:editing-duration>
    <meta:document-statistic meta:page-count="1" meta:paragraph-count="15" meta:word-count="241" meta:character-count="1834" meta:row-count="59" meta:non-whitespace-character-count="1608"/>
  </office:meta>
</office:document-meta>
</file>